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7:11:54" office:value-type="string" text:name="T_ENROLLEDMEASURE_DT_DATECREATED"/>
        <text:user-field-decl office:string-value="" office:value-type="string" text:name="T_ENROLLEDMEASURE_I_TITLEID"/>
        <text:user-field-decl office:string-value="Relating to the composition of the teachers' fund for retirement board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dockterj_1,schauera_1,stemeng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2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0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avisonk_1,dever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-39.1-05.1-1&quot;}}" office:value-type="string" text:name="T_ENROLLEDMEASURE_T_STATUTEAFFECTED"/>
        <text:user-field-decl office:string-value="25.0587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1 of section 15‑39.1‑05.1 of the North Dakota Century Code, relating to the composition of the teachers' fund for retirement board." office:value-type="string" text:name="T_ENROLLEDMEASURE_T_LONGTITLE"/>
        <text:user-field-decl office:string-value="2134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34</text:user-field-get></text:p>
        <text:p text:style-name="bd_5f_sponsor_5f_identification">(Senators Roers, Davison, Dever)</text:p>
        <text:p text:style-name="bd_5f_sponsor_5f_identification">(Representatives Dockter, Schauer, Stemen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1 of section 15‑39.1‑05.1 of the North Dakota Century Code, relating to the composition of the teachers' fund for retirement board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span text:style-name="T3"><text:tab/>SECTION 1. AMENDMENT. </text:span></text:span>Subsection 1 of section 15‑39.1‑05.1 of the North Dakota Century Code is amended and reenacted as follows:</text:p>
        <text:p text:style-name="cc_5f_subsection"><text:tab/>1.<text:tab/>The authority to set policy for the fund rests in a board of trustees composed as follows:</text:p>
        <text:p text:style-name="cc_5f_subdivision"><text:tab/><text:tab/>a.<text:tab/>The governor shall appoint<text:span text:style-name="T4">, from a list of three nominees submitted to the governor by North Dakota </text:span><text:span text:style-name="T5">united</text:span><text:span text:style-name="T4">,</text:span> two board members who are actively employed<text:span text:style-name="T2"> as elementary or secondary teachers</text:span> in full‑time positions not classified as school administrators. A board member appointed under this subdivision who terminates employment may not continue to serve as a member of the board.</text:p>
        <text:p text:style-name="cc_5f_subdivision"><text:tab/><text:tab/>b.<text:tab/>The governor shall appoint, from a list of three nominees submitted to the governor by the North Dakota council of educational leaders, one board member who is actively employed as a full‑time school administrator. A board member appointed under this subdivision who terminates employment may not continue to serve as a member of the board.</text:p>
        <text:p text:style-name="cc_5f_subdivision"><text:tab/><text:tab/>c.<text:tab/>The governor shall appoint, from a list of three nominees submitted to the governor by the North Dakota retired teachers association, two board members who are the retired members of the fund.</text:p>
        <text:p text:style-name="cc_5f_subdivision"><text:tab/><text:tab/>d.<text:tab/>The state treasurer<text:span text:style-name="T1">, or a designee from the office of state treasurer,</text:span><text:span text:style-name="T2"> </text:span>and the superintendent of public instruction<text:span text:style-name="T1">, or a designee from the department of public instruction</text:span>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34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9</text:user-field-get><text:tab/><text:tab/>Absent <text:s/><text:user-field-get text:name="T_ENROLLEDMEASURE_I_HABSENT">1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34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3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7:11:54.82</dc:date>
    <dc:description>Enrolled Bill</dc:description>
    <dc:creator>jjblasy </dc:creator>
    <meta:document-statistic meta:table-count="0" meta:image-count="0" meta:object-count="0" meta:page-count="2" meta:paragraph-count="31" meta:word-count="383" meta:character-count="263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