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none"/>
    </style:style>
    <style:style style:family="text" style:name="T7">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4 16:02:28" office:value-type="string" text:name="T_ENROLLEDMEASURE_DT_DATECREATED"/>
        <text:user-field-decl office:string-value="" office:value-type="string" text:name="T_ENROLLEDMEASURE_I_TITLEID"/>
        <text:user-field-decl office:string-value="Relating to conducting and reporting postelection audit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endersond_1,hendrixj_1,satrom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0" office:value-type="string" text:name="T_ENROLLEDMEASURE_D_DATESECSTATE"/>
        <text:user-field-decl office:string-value="03000" office:value-type="string" text:name="T_ENROLLEDMEASURE_S_CREATEDFROMVERSION"/>
        <text:user-field-decl office:string-value="roersk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ehmk_1,castaneda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6.1-06-15&quot;}}" office:value-type="string" text:name="T_ENROLLEDMEASURE_T_STATUTEAFFECTED"/>
        <text:user-field-decl office:string-value="25.0588"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9"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6.1‑06‑15 of the North Dakota Century Code, relating to conducting and reporting postelection audits." office:value-type="string" text:name="T_ENROLLEDMEASURE_T_LONGTITLE"/>
        <text:user-field-decl office:string-value="217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75</text:user-field-get></text:p>
        <text:p text:style-name="bd_5f_sponsor_5f_identification">(Senators Roers, Boehm, Castaneda)</text:p>
        <text:p text:style-name="bd_5f_sponsor_5f_identification">(Representatives Henderson, Hendrix, Satrom)</text:p>
        <text:p text:style-name="bd_5f_header"/>
        <text:p text:style-name="bd_5f_header"/>
      </text:section>
      <text:section text:name="Title" text:style-name="Sect1">
        <text:p text:style-name="bd_5f_title">AN ACT to amend and reenact section 16.1‑06‑15 of the North Dakota Century Code, relating to conducting and reporting postelection audits.</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16.1‑06‑15 of the North Dakota Century Code is amended and reenacted as follows:</text:p>
        <text:p text:style-name="cc_5f_section_5f_heading"><text:tab/>16.1‑06‑15. Mandatory testing of<text:span text:style-name="T6"> </text:span>voting systems before each election and after tabulation of ballots.</text:p>
        <text:p text:style-name="cc_5f_subsection"><text:tab/>1.<text:tab/>All<text:span text:style-name="T6"> </text:span>voting systems used in this state must be tested <text:span text:style-name="T1">according to guidelines established by the secretary of state and as follows </text:span>to ascertain whether the automatic tabulating equipment will accurately count the votes cast for all offices and measures. The testing must be conducted <text:span text:style-name="T7">prior to</text:span><text:span text:style-name="T2">before</text:span> each election at which the system will be used. The testing must be done by the county auditor or county auditor's designee, and after each test, the testing materials and any preaudited ballots used during the test must be sealed and retained in the same manner as election materials after an election.</text:p>
        <text:p text:style-name="cc_5f_subsection"><text:tab/>2.<text:tab/>The test of <text:span text:style-name="T1">a</text:span> voting system employing paper ballots must be conducted by processing a preaudited group of ballots on which are recorded a predetermined number of valid votes for each candidate and measure and must include for each office one or more ballots which have votes in excess of the number allowed by law in order to test the ability of the automatic tabulating equipment to reject such votes. During the test a different number of valid votes must be assigned to each candidate for an office and for and against each measure. If an error is detected, the cause of it must be ascertained and corrected, and an errorless count must be secured and filed as provided in this section.</text:p>
        <text:p text:style-name="cc_5f_subsection"><text:tab/>3.<text:tab/>The test must be conducted at least one week before the election. One week before the test is conducted, the county auditor must send the district chairman of each political party having a candidate on the ballot a notice of the test. The notice must state the time, place, and date of the test or tests and that the district chairman or district chairman's designee may attend.</text:p>
        <text:p text:style-name="cc_5f_subsection"><text:tab/>4.<text:tab/>At the conclusion of the test, the programming for each<text:span text:style-name="T6"> </text:span>voting device must be sealed within the device with a unique numbered seal that must be verified by the election inspector before the opening of the polls to make sure the programming has not been removed from the device.</text:p>
        <text:p text:style-name="cc_5f_subsection"><text:tab/>5.<text:tab/>After each <text:span text:style-name="T2">statewide primary, general, and special</text:span><text:span text:style-name="T1"> </text:span>election, the secretary of state shall order a <text:span text:style-name="T7">random testing of the voting system programming</text:span><text:span text:style-name="T2">postelection audit</text:span> for one <text:span text:style-name="T7">precinct</text:span><text:span text:style-name="T2">polling location selected randomly</text:span> in each county of the state<text:span text:style-name="T6"> </text:span><text:span text:style-name="T7">according to logic and accuracy testing procedures detailed in subsection 2 and as may be further defined by the</text:span><text:span text:style-name="T2">. The postelection audit must be commenced on the sixth day following election day and concluded by the eighth day following election day. The county recorder shall deliver to the county auditor the wrapped ballots from the polling location subject to the postelection audit. The</text:span> secretary of state <text:span text:style-name="T2">may further define the procedure for conducting a postelection audit</text:span><text:span text:style-name="T1"> </text:span>in writing.<text:span text:style-name="T6"> </text:span><text:span text:style-name="T7">This test is to be conducted before the meeting of the county canvassing board.</text:span></text:p>
        <text:p text:style-name="cc_5f_subsection"><text:span text:style-name="T1"><text:tab/></text:span><text:span text:style-name="T2">6.</text:span><text:span text:style-name="T1"><text:tab/></text:span><text:span text:style-name="T2">The county auditor shall appoint an election board consistent with the procedure under section 16.1‑05‑01 to conduct the postelection audit. The county auditor shall notice the date, time, </text:span><text:soft-page-break/><text:span text:style-name="T2">and location of the postelection audit. The election board shall review the ballots received under subsection 5 from one federal contest, one statewide contest, one legislative contest if a legislative contest appeared on the ballot, and one county contest. If the election board discovers a discrepancy between the automated tabulating equipment and the results of the postelection audit, the secretary of state may request additional postelection audits within the county, which must serve as the official record used during canvassing.</text:span></text:p>
        <text:p text:style-name="cc_5f_subsection"><text:span text:style-name="T1"><text:tab/></text:span><text:span text:style-name="T2">7.</text:span><text:span text:style-name="T1"><text:tab/></text:span><text:span text:style-name="T2">Upon completion of the postelection audit, the election board shall prepare the ballots as specified in section 16.1‑15‑08 and the county auditor shall deliver the ballots to the county recorder for storage as required under section 16.1‑15‑13. The election board shall submit the results of the postelection audit to the secretary of state, who shall publish the results.</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75</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7</text:user-field-get><text:tab/><text:tab/>Nays <text:user-field-get text:name="T_ENROLLEDMEASURE_I_HNAYS">2</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7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75</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4T16:02:28.36</dc:date>
    <dc:description>Enrolled Bill</dc:description>
    <dc:creator>jjblasy </dc:creator>
    <meta:document-statistic meta:table-count="0" meta:image-count="0" meta:object-count="0" meta:page-count="3" meta:paragraph-count="34" meta:word-count="829" meta:character-count="5376"/>
    <meta:user-defined meta:name="Info 1"/>
    <meta:user-defined meta:name="Info 2"/>
    <meta:user-defined meta:name="Info 3"/>
    <meta:user-defined meta:name="Info 4"/>
    <meta:template xlink:type="simple" xlink:actuate="onRequest" xlink:title="nd1.bd_23" xlink:href="" meta:date="2009-07-28T10:41:22"/>
  </office:meta>
</office:document-meta>
</file>