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1453.72145651" style:family="paragraph" style:name="P2_NEW_1737411453.72145651" style:parent-style-name="bd_5f_title">
      <style:paragraph-properties>
        <style:tab-stops/>
      </style:paragraph-properties>
    </style:style>
    <style:style style:display-name="P3_NEW_1737411453.72145651" style:family="paragraph" style:name="P3_NEW_1737411453.7214565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size="11pt" style:font-name="Arial2 1" style:font-size-asian="10.5pt" style:text-underline-style="none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olsons_1,hendrixj_1" office:value-type="string" text:name="T_MEASURE_T_HOUSESPONSOR"/>
        <text:user-field-decl office:string-value="2025/01/20 00:00:00" office:value-type="string" text:name="T_MEASURE_DT_DATECREATED"/>
        <text:user-field-decl office:string-value="Relating to restrictions on legislative lobbyists; to amend and reenact section 54‑05.1‑07 of the North Dakota Century Code, relating to penalties for legislative lobbyists; and to provide a penalty." office:value-type="string" text:name="T_MEASURE_T_SHORTTITLE"/>
        <text:user-field-decl office:string-value="" office:value-type="string" text:name="T_MEASURE_S_UUID"/>
        <text:user-field-decl office:string-value="25.059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1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5.1-un1&quot;},&quot;sec:2&quot;:{&quot;action&quot;:&quot;amend&quot;,&quot;type&quot;:&quot;centurycode&quot;,&quot;citation&quot;:&quot;54-05.1-07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5.1 of the North Dakota Century Code, relating to restrictions on legislative lobbyists; to amend and reenact section 54‑05.1‑07 of the North Dakota Century Code, relating to penalties for legislative lobbyis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Magrum</text:p>
          <text:p text:style-name="bd_5f_sponsor_5f_identification">Representatives S. Olson, Hendrix</text:p>
          <text:p text:style-name="bd_5f_sponsor_5f_identification"/>
        </text:section>
        <text:section text:name="Title" text:style-name="Sect2">
          <text:p text:style-name="P2_NEW_1737411453.72145651">A BILL for an Act to create and enact a new section to chapter 54‑05.1 of the North Dakota Century Code, relating to restrictions on legislative lobbyists; to amend and reenact section 54‑05.1‑07 of the North Dakota Century Code, relating to penalties for legislative lobbyis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5">A new section to chapter 54‑05.1 of the North Dakota Century Code is created and enacted as follows:</text:span></text:p>
          <text:p text:style-name="cc_5f_section_5f_heading"><text:span text:style-name="T3"><text:tab/></text:span><text:span text:style-name="T1">Lobbyists prohibited from entering legislative chambers ‑ Exception.</text:span></text:p>
          <text:p text:style-name="cc_5f_section"><text:span text:style-name="T3"><text:tab/></text:span><text:span text:style-name="T1">An individual required to register under this chapter is prohibited from entering the chambers of the house of representatives or the senate during a regular or special session of the legislative assembly unless the individual:</text:span></text:p>
          <text:p text:style-name="cc_5f_subsection"><text:span text:style-name="T3"><text:tab/></text:span><text:span text:style-name="T1">1.</text:span><text:span text:style-name="T3"><text:tab/></text:span><text:span text:style-name="T1">Is present in either the balconies of the house of representatives or the senate; or</text:span></text:p>
          <text:p text:style-name="cc_5f_subsection"><text:span text:style-name="T3"><text:tab/></text:span><text:span text:style-name="T1">2.</text:span><text:span text:style-name="T3"><text:tab/></text:span><text:span text:style-name="T1">Receives written permission from the majority leader of the chamber to enter the majority leader's office.</text:span></text:p>
          <text:p text:style-name="P3_NEW_1737411453.72145651"><text:span text:style-name="bd_5f_section_5f_name"><text:tab/></text:span><text:span text:style-name="bd_5f_section_5f_name"><text:span text:style-name="T4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4">AMENDMENT</text:span></text:span><text:span text:style-name="T7">.</text:span> Section 54‑05.1‑07 of the North Dakota Century Code is amended and reenacted as follows:</text:p>
          <text:p text:style-name="cc_5f_section_5f_heading"><text:tab/>54‑05.1‑07. Penalty.</text:p>
          <text:p text:style-name="cc_5f_section"><text:tab/><text:span text:style-name="T8">Any person</text:span><text:span text:style-name="T1">An individual</text:span> who violates any <text:span text:style-name="T8">provisions</text:span><text:span text:style-name="T1">provision</text:span> of this chapter is guilty of a class B misdemeanor except that a violation of section 54‑05.1‑02<text:span text:style-name="T10"> </text:span><text:span text:style-name="T8">or</text:span><text:span text:style-name="T1">,</text:span> 54‑05.1‑03<text:span text:style-name="T1">, or section 1 of this Act</text:span> is an infraction.<text:span text:style-name="T3"> Whether </text:span><text:span text:style-name="T9">a person</text:span><text:span text:style-name="T1">an individual</text:span><text:span text:style-name="T3"> is subjected to criminal prosecution under this section, and in addition to the registration fee that may be assessed when </text:span><text:span text:style-name="T2">the</text:span><text:span text:style-name="T3"> </text:span><text:span text:style-name="T9">person</text:span><text:span text:style-name="T1">individual</text:span><text:span text:style-name="T3"> submits the registration to the secretary of state, the </text:span><text:span text:style-name="T9">person</text:span><text:span text:style-name="T1">individual</text:span><text:span text:style-name="T3"> may be assessed a civil penalty by the secretary of state, following written notice to the </text:span><text:span text:style-name="T9">person</text:span><text:span text:style-name="T1">individual</text:span><text:span text:style-name="T3"> </text:span><text:span text:style-name="T3">of an intent to assess the penalty, in an amount not to exceed two times the amount set forth in </text:span><text:soft-page-break/><text:span text:style-name="T3">subdivision e of subsection 1 of section 54‑05.1‑03 which is chargeable to a lobbyist. Any civil penalty must be assessed and collected before </text:span><text:span text:style-name="T9">a person</text:span><text:span text:style-name="T1">an individual</text:span><text:span text:style-name="T3"> is issued a certificate of registration. The assessment of a civil penalty may be appealed to the district court of the </text:span><text:span text:style-name="T9">person's</text:span><text:span text:style-name="T1">individual's</text:span><text:span text:style-name="T3"> county of residence or Burleigh County, but only on the basis that the secretary of state's administrative determination that the </text:span><text:span text:style-name="T9">person</text:span><text:span text:style-name="T1">individual</text:span><text:span text:style-name="T3"> acted as a lobbyist when not registered as a lobbyist was clearly erroneou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