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2784.86271741" style:family="paragraph" style:name="P2_NEW_1737062784.86271741" style:parent-style-name="cc_5f_subdivision">
      <style:text-properties style:text-underline-style="none"/>
    </style:style>
    <style:style style:display-name="P3_NEW_1737062784.86271741" style:family="paragraph" style:name="P3_NEW_1737062784.86271741" style:parent-style-name="cc_5f_subsect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stliem_1,vetters_1" office:value-type="string" text:name="T_MEASURE_T_HOUSESPONSOR"/>
        <text:user-field-decl office:string-value="2025/01/16 00:00:00" office:value-type="string" text:name="T_MEASURE_DT_DATECREATED"/>
        <text:user-field-decl office:string-value="Relating to required disclosures before the sale of a condominium unit or a property subject to a homeowners' association or a condominium project." office:value-type="string" text:name="T_MEASURE_T_SHORTTITLE"/>
        <text:user-field-decl office:string-value="" office:value-type="string" text:name="T_MEASURE_S_UUID"/>
        <text:user-field-decl office:string-value="25.0597" office:value-type="string" text:name="T_MEASURE_S_LCNUMBER"/>
        <text:user-field-decl office:string-value="1" office:value-type="string" text:name="T_MEASURE_B_TRANSFERTITLE"/>
        <text:user-field-decl office:string-value="0" office:value-type="string" text:name="T_MEASURE_B_PREFILED"/>
        <text:user-field-decl office:string-value="larsond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0 of the North Dakota Century Code, relating to required disclosures before the sale of a condominium unit or a property subject to a homeowners' association or a condominium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Larson, Cory</text:p>
          <text:p text:style-name="bd_5f_sponsor_5f_identification">Representatives Ostlie, Vetter</text:p>
          <text:p text:style-name="bd_5f_sponsor_5f_identification"/>
        </text:section>
        <text:section text:name="Title" text:style-name="Sect2">
          <text:p text:style-name="bd_5f_title">A BILL for an Act to create and enact a new section to chapter 47‑10 of the North Dakota Century Code, relating to required disclosures before the sale of a condominium unit or a property subject to a homeowners' association or a condominium proje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text:span></text:span><text:span text:style-name="bd_5f_section_5f_name"><text:span text:style-name="T3">SECTION 1. </text:span></text:span><text:span text:style-name="T4">A new section to chapter 47‑10 of the North Dakota Century Code is created and enacted as follows:</text:span></text:p>
          <text:p text:style-name="cc_5f_section_5f_heading"><text:span text:style-name="T2"><text:tab/></text:span><text:span text:style-name="T1">Required disclosures ‑ Seller to provide.</text:span></text:p>
          <text:p text:style-name="cc_5f_subsection"><text:tab/><text:span text:style-name="T1">1.</text:span><text:span text:style-name="T2"><text:tab/></text:span><text:span text:style-name="T1">As used in this section:</text:span></text:p>
          <text:p text:style-name="P2_NEW_1737062784.86271741"><text:tab/><text:tab/><text:span text:style-name="T1">a.</text:span><text:tab/><text:span text:style-name="T1">"Condominium" has the same meaning as provided under section 47‑04.1‑01.</text:span></text:p>
          <text:p text:style-name="P2_NEW_1737062784.86271741"><text:tab/><text:tab/><text:span text:style-name="T1">b.</text:span><text:tab/><text:span text:style-name="T1">"Condominium project" means a real property development or plan consisting of a condominium.</text:span></text:p>
          <text:p text:style-name="P2_NEW_1737062784.86271741"><text:tab/><text:tab/><text:span text:style-name="T1">c.</text:span><text:tab/><text:span text:style-name="T1">"Homeowners' association" means an organization making and enforcing rules and guidelines for a residential subdivision or planned community.</text:span></text:p>
          <text:p text:style-name="cc_5f_subsection"><text:span text:style-name="T2"><text:tab/></text:span><text:span text:style-name="T1">2.</text:span><text:span text:style-name="T2"><text:tab/></text:span><text:span text:style-name="T1">By a mutually agreed upon date or within ten days of executing an agreement to sell or transfer a property subject to the rules and regulations of a homeowners' association or condominium project, the seller shall disclose in writing to a prospective buyer:</text:span></text:p>
          <text:p text:style-name="cc_5f_subdivision"><text:span text:style-name="T2"><text:tab/><text:tab/></text:span><text:span text:style-name="T1">a.</text:span><text:span text:style-name="T2"><text:tab/></text:span><text:span text:style-name="T1">A statement describing the amount of the periodic common expense assessment, maintenance fees, or other charges and any unpaid common expenses or special assessments currently due and payable from the seller;</text:span></text:p>
          <text:p text:style-name="cc_5f_subdivision"><text:span text:style-name="T2"><text:tab/><text:tab/></text:span><text:span text:style-name="T1">b.</text:span><text:span text:style-name="T2"><text:tab/></text:span><text:span text:style-name="T1">The amount of approved special assessments;</text:span></text:p>
          <text:p text:style-name="cc_5f_subdivision"><text:span text:style-name="T2"><text:tab/><text:tab/></text:span><text:span text:style-name="T1">c.</text:span><text:span text:style-name="T2"><text:tab/></text:span><text:span text:style-name="T1">A copy of the bylaws, amendments, supplemental declarations, rules, or regulations of the homeowners' association or condominium project, official </text:span><text:soft-page-break/><text:span text:style-name="T1">minutes from the last two meetings of the association or condominium project, and the declaration other than the plats and plans;</text:span></text:p>
          <text:p text:style-name="cc_5f_subdivision"><text:span text:style-name="T2"><text:tab/><text:tab/></text:span><text:span text:style-name="T1">d.</text:span><text:span text:style-name="T2"><text:tab/></text:span><text:span text:style-name="T1">The amount of reserve and capital funds available and committed to current or pending projects of the homeowners' association or condominium project;</text:span></text:p>
          <text:p text:style-name="cc_5f_subdivision"><text:span text:style-name="T2"><text:tab/><text:tab/></text:span><text:span text:style-name="T1">e.</text:span><text:span text:style-name="T2"><text:tab/></text:span><text:span text:style-name="T1">Whether the homeowners' association or condominium project uses a reserve study;</text:span></text:p>
          <text:p text:style-name="cc_5f_subdivision"><text:span text:style-name="T2"><text:tab/><text:tab/></text:span><text:span text:style-name="T1">f.</text:span><text:span text:style-name="T2"><text:tab/></text:span><text:span text:style-name="T1">The current operating and reserve budgets and year-to-date financial statement of the homeowners' association or condominium project and of any portions of those reserves designated by the association or condominium project for any specified projects;</text:span></text:p>
          <text:p text:style-name="cc_5f_subdivision"><text:span text:style-name="T2"><text:tab/><text:tab/></text:span><text:span text:style-name="T1">g.</text:span><text:span text:style-name="T2"><text:tab/></text:span><text:span text:style-name="T1">Any insurance documents indicating coverage provided by a homeowners' association or condominium project;</text:span></text:p>
          <text:p text:style-name="cc_5f_subdivision"><text:span text:style-name="T2"><text:tab/><text:tab/></text:span><text:span text:style-name="T1">h.</text:span><text:span text:style-name="T2"><text:tab/></text:span><text:span text:style-name="T1">A statement of any unsatisfied judgments against the homeowners' association or the condominium project and the status of any pending lawsuits in which the association or project is a defendant, excluding routine assessment collections;</text:span></text:p>
          <text:p text:style-name="cc_5f_subdivision"><text:span text:style-name="T2"><text:tab/><text:tab/></text:span><text:span text:style-name="T1">i.</text:span><text:span text:style-name="T2"><text:tab/></text:span><text:span text:style-name="T1">Notice of any homeowners' association or condominium project alleged and uncured violations pertaining to the home or unit;</text:span></text:p>
          <text:p text:style-name="cc_5f_subdivision"><text:span text:style-name="T2"><text:tab/><text:tab/></text:span><text:span text:style-name="T1">j.</text:span><text:span text:style-name="T2"><text:tab/></text:span><text:span text:style-name="T1">Any fees relating to the transfer of ownership or other transactions;</text:span></text:p>
          <text:p text:style-name="cc_5f_subdivision"><text:span text:style-name="T2"><text:tab/><text:tab/></text:span><text:span text:style-name="T1">k.</text:span><text:span text:style-name="T2"><text:tab/></text:span><text:span text:style-name="T1">A statement of the remedies available to the homeowners' association or condominium project as a result of nonpayment;</text:span></text:p>
          <text:p text:style-name="cc_5f_subdivision"><text:span text:style-name="T2"><text:tab/><text:tab/></text:span><text:span text:style-name="T1">l.</text:span><text:span text:style-name="T2"><text:tab/></text:span><text:span text:style-name="T1">The assessment collection policy;</text:span></text:p>
          <text:p text:style-name="cc_5f_subdivision"><text:span text:style-name="T2"><text:tab/><text:tab/></text:span><text:span text:style-name="T1">m.</text:span><text:span text:style-name="T2"><text:tab/></text:span><text:span text:style-name="T1">Notice of any homeowners' association or condominium project restrictions related to the leasing of a unit;</text:span></text:p>
          <text:p text:style-name="cc_5f_subdivision"><text:span text:style-name="T2"><text:tab/><text:tab/></text:span><text:span text:style-name="T1">n.</text:span><text:span text:style-name="T2"><text:tab/></text:span><text:span text:style-name="T1">A list of homeowners' association or condominium project amenities; and</text:span></text:p>
          <text:p text:style-name="cc_5f_subdivision"><text:span text:style-name="T2"><text:tab/><text:tab/></text:span><text:span text:style-name="T1">o.</text:span><text:span text:style-name="T2"><text:tab/></text:span><text:span text:style-name="T1">The contact information for the homeowners' association or condominium project or community association manager.</text:span></text:p>
          <text:p text:style-name="cc_5f_subsection"><text:span text:style-name="T2"><text:tab/></text:span><text:span text:style-name="T1">3.</text:span><text:span text:style-name="T2"><text:tab/></text:span><text:span text:style-name="T1">The documents provided under subsection 2 must include information from at least the ninety days immediately preceding the effective date of the agreement to sell or transfer a property.</text:span></text:p>
          <text:p text:style-name="cc_5f_subsection"><text:span text:style-name="T2"><text:tab/></text:span><text:span text:style-name="T1">4.</text:span><text:span text:style-name="T2"><text:tab/></text:span><text:span text:style-name="T1">A seller or seller's agent complying with this section is not liable for any claim or action based on the disclosed information under subsection 1.</text:span></text:p>
          <text:p text:style-name="cc_5f_subsection"><text:soft-page-break/><text:span text:style-name="T2"><text:tab/></text:span><text:span text:style-name="T1">5.</text:span><text:span text:style-name="T2"><text:tab/></text:span><text:span text:style-name="T1">The homeowners' association or condominium project, within ten days after a request by a seller, or the seller's authorized representative, shall furnish the documents required under subsection 2. The homeowners' association or condominium project may charge a reasonable fee, which must be disclosed before the final acceptance of a purchase agreement, for furnishing any homeowners' association or condominium project documents under subsection 2. If the requested documents under subsection 2 are not available, the homeowners' association or condominium project shall notify the seller of the unavailability of the documents, provided the documents are not the information requested under subdivisions a, b, d, and f of subsection 2.</text:span></text:p>
          <text:p text:style-name="P3_NEW_1737062784.86271741"><text:span text:style-name="T2"><text:tab/></text:span>6.<text:span text:style-name="T2"><text:tab/></text:span>A buyer is not liable for any unpaid assessment or fee greater than the amount provided in the documents prepared by the homeowners' association or condominium project. A seller is not liable to a buyer for the failure or delay of the homeowners' association or condominium project to provide the documents in a timely manner, but the purchase contract is voidable by the buyer until the documents have been provided and for five days after receipt of the documents or until conveyance, whichever occurs first.</text:p>
          <text:p text:style-name="cc_5f_subsection"><text:span text:style-name="T2"><text:tab/></text:span><text:span text:style-name="T1">7.</text:span><text:span text:style-name="T2"><text:tab/></text:span><text:span text:style-name="T1">If, after delivering the homeowners' association or condominium project information to the buyer or the buyer's agent and before the date of closing for the property or the date of possession of the property, whichever comes first, the seller becomes aware of any change of material fact that would affect the information, the seller must furnish a written amendment disclosing the change of material f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