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553.50972991" style:family="paragraph" style:name="P2_NEW_1737414553.50972991" style:parent-style-name="cc_5f_subdivision">
      <style:text-properties fo:font-weight="normal" style:font-weight-asian="normal" style:font-weight-complex="normal"/>
    </style:style>
    <style:style style:display-name="P3_NEW_1737414553.50972991" style:family="paragraph" style:name="P3_NEW_1737414553.50972991" style:parent-style-name="cc_5f_subsection">
      <style:text-properties fo:font-weight="normal" style:font-weight-asian="normal" style:font-weight-complex="normal"/>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steinerv_1" office:value-type="string" text:name="T_MEASURE_T_HOUSESPONSOR"/>
        <text:user-field-decl office:string-value="2025/01/20 00:00:00" office:value-type="string" text:name="T_MEASURE_DT_DATECREATED"/>
        <text:user-field-decl office:string-value="Relating to the Theodore Roosevelt national park working group; to provide a report; and to provide an appropriation." office:value-type="string" text:name="T_MEASURE_T_SHORTTITLE"/>
        <text:user-field-decl office:string-value="" office:value-type="string" text:name="T_MEASURE_S_UUID"/>
        <text:user-field-decl office:string-value="25.0598" office:value-type="string" text:name="T_MEASURE_S_LCNUMBER"/>
        <text:user-field-decl office:string-value="1" office:value-type="string" text:name="T_MEASURE_B_TRANSFERTITLE"/>
        <text:user-field-decl office:string-value="0" office:value-type="string" text:name="T_MEASURE_B_PREFILED"/>
        <text:user-field-decl office:string-value="rummeld_1,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60 of the North Dakota Century Code, relating to the Theodore Roosevelt national park working group; to provide a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schee, Rummel, Kessel</text:p>
          <text:p text:style-name="bd_5f_sponsor_5f_identification">Representatives Lefor, Steiner</text:p>
          <text:p text:style-name="bd_5f_sponsor_5f_identification"/>
        </text:section>
        <text:section text:name="Title" text:style-name="Sect2">
          <text:p text:style-name="P4">A BILL for an Act to create and enact a new section to chapter 54‑60 of the North Dakota Century Code, relating to the Theodore Roosevelt national park working group; to provide a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7">A new section to chapter 54‑60 of the North Dakota Century Code is created and enacted as follows:</text:span></text:p>
          <text:p text:style-name="cc_5f_section_5f_heading"><text:span text:style-name="T4"><text:tab/></text:span><text:span text:style-name="T3">Theodore Roosevelt national park working group - Executive committee - Duties ‑ Report.</text:span></text:p>
          <text:p text:style-name="cc_5f_subsection"><text:span text:style-name="T5"><text:tab/></text:span><text:span text:style-name="T2">1.</text:span><text:span text:style-name="T5"><text:tab/></text:span><text:span text:style-name="T2">The Theodore Roosevelt national park working group must be chaired by a member of the legislative assembly and consists of:</text:span></text:p>
          <text:p text:style-name="P2_NEW_1737414553.50972991"><text:span text:style-name="T4"><text:tab/><text:tab/></text:span><text:span text:style-name="T1">a.</text:span><text:span text:style-name="T4"><text:tab/></text:span><text:span text:style-name="T1">One member of the senate and one member of the house of representatives, representing different political parties, appointed by the chairman of legislative management;</text:span></text:p>
          <text:p text:style-name="P2_NEW_1737414553.50972991"><text:span text:style-name="T4"><text:tab/><text:tab/></text:span><text:span text:style-name="T1">b.</text:span><text:span text:style-name="T4"><text:tab/></text:span><text:span text:style-name="T1">One representative of the parks and recreation department, appointed by the governor;</text:span></text:p>
          <text:p text:style-name="P2_NEW_1737414553.50972991"><text:span text:style-name="T4"><text:tab/><text:tab/></text:span><text:span text:style-name="T1">c.</text:span><text:span text:style-name="T4"><text:tab/></text:span><text:span text:style-name="T1">One representative from an entity that represents commerce or tourism in the Medora community;</text:span></text:p>
          <text:p text:style-name="P2_NEW_1737414553.50972991"><text:span text:style-name="T4"><text:tab/><text:tab/></text:span><text:span text:style-name="T1">d.</text:span><text:span text:style-name="T4"><text:tab/></text:span><text:span text:style-name="T1">One representative of the division of tourism, appointed by the governor;</text:span></text:p>
          <text:p text:style-name="P2_NEW_1737414553.50972991"><text:span text:style-name="T4"><text:tab/><text:tab/></text:span><text:span text:style-name="T1">e.</text:span><text:span text:style-name="T4"><text:tab/></text:span><text:span text:style-name="T1">The agriculture commissioner, or the commissioner's designee;</text:span></text:p>
          <text:p text:style-name="P2_NEW_1737414553.50972991"><text:span text:style-name="T4"><text:tab/><text:tab/></text:span><text:span text:style-name="T1">f.</text:span><text:span text:style-name="T4"><text:tab/></text:span><text:span text:style-name="T1">One representative from the North Dakota university system with an academic or research background in equine studies, appointed by the governor;</text:span></text:p>
          <text:p text:style-name="P2_NEW_1737414553.50972991"><text:span text:style-name="T4"><text:tab/><text:tab/></text:span><text:span text:style-name="T1">g.</text:span><text:span text:style-name="T4"><text:tab/></text:span><text:span text:style-name="T1">One representative of any nonprofit group located in the state which is established to protect the horses in the Theodore Roosevelt national park, appointed by the governor;</text:span></text:p>
          <text:p text:style-name="P2_NEW_1737414553.50972991"><text:soft-page-break/><text:span text:style-name="T4"><text:tab/><text:tab/></text:span><text:span text:style-name="T1">h.</text:span><text:span text:style-name="T4"><text:tab/></text:span><text:span text:style-name="T1">One representative of the national park service, appointed by the national park service; and</text:span></text:p>
          <text:p text:style-name="P2_NEW_1737414553.50972991"><text:span text:style-name="T4"><text:tab/><text:tab/></text:span><text:span text:style-name="T1">i.</text:span><text:span text:style-name="T4"><text:tab/></text:span><text:span text:style-name="T1">One representative of the Indian affairs commission, appointed by the governor.</text:span></text:p>
          <text:p text:style-name="P3_NEW_1737414553.50972991"><text:span text:style-name="T4"><text:tab/></text:span><text:span text:style-name="T1">2.</text:span><text:span text:style-name="T4"><text:tab/></text:span><text:span text:style-name="T1">The working group shall:</text:span></text:p>
          <text:p text:style-name="P2_NEW_1737414553.50972991"><text:span text:style-name="T4"><text:tab/><text:tab/></text:span><text:span text:style-name="T1">a.</text:span><text:span text:style-name="T4"><text:tab/></text:span><text:span text:style-name="T1">In cooperation with the national park service and the United States government, provide recommendations for managing the population of wild horses in the Theodore Roosevelt national park to remain above two hundred horses;</text:span></text:p>
          <text:p text:style-name="P2_NEW_1737414553.50972991"><text:span text:style-name="T4"><text:tab/><text:tab/></text:span><text:span text:style-name="T1">b.</text:span><text:span text:style-name="T4"><text:tab/></text:span><text:span text:style-name="T1">Identify and offer opportunities to support and maintain the wild horses within the Theodore Roosevelt national park;</text:span></text:p>
          <text:p text:style-name="P2_NEW_1737414553.50972991"><text:span text:style-name="T4"><text:tab/><text:tab/></text:span><text:span text:style-name="T1">c.</text:span><text:span text:style-name="T4"><text:tab/></text:span><text:span text:style-name="T1">Promote the wild horses to benefit tourism and to make recommendations to the department;</text:span></text:p>
          <text:p text:style-name="P2_NEW_1737414553.50972991"><text:span text:style-name="T4"><text:tab/><text:tab/></text:span><text:span text:style-name="T1">d.</text:span><text:span text:style-name="T4"><text:tab/></text:span><text:span text:style-name="T1">Assist the department in carrying out activities to educate the public;</text:span></text:p>
          <text:p text:style-name="P2_NEW_1737414553.50972991"><text:span text:style-name="T4"><text:tab/><text:tab/></text:span><text:span text:style-name="T1">e.</text:span><text:span text:style-name="T4"><text:tab/></text:span><text:span text:style-name="T1">Meet quarterly; and</text:span></text:p>
          <text:p text:style-name="P2_NEW_1737414553.50972991"><text:span text:style-name="T4"><text:tab/><text:tab/></text:span><text:span text:style-name="T1">f.</text:span><text:span text:style-name="T4"><text:tab/></text:span><text:span text:style-name="T1">Provide, by July first of each year, a report to the legislative management which includes the working group's detailed plan to implement the requirements of this section.</text:span></text:p>
          <text:p text:style-name="P3_NEW_1737414553.50972991"><text:span text:style-name="T4"><text:tab/></text:span><text:span text:style-name="T1">3.</text:span><text:span text:style-name="T4"><text:tab/></text:span><text:span text:style-name="T1">The working group may make recommendations for management activities, including birth control, removals, and permanent placement of horses after removal. All management activities must be humane and nonlethal.</text:span></text:p>
          <text:p text:style-name="P3_NEW_1737414553.50972991"><text:span text:style-name="T4"><text:tab/></text:span><text:span text:style-name="T1">4.</text:span><text:span text:style-name="T4"><text:tab/></text:span><text:span text:style-name="T1">The working group may enter an agreement with the national park service to implement this section.</text:span></text:p>
          <text:p text:style-name="P3_NEW_1737414553.50972991"><text:span text:style-name="T4"><text:tab/></text:span><text:span text:style-name="T1">5.</text:span><text:span text:style-name="T4"><text:tab/></text:span><text:span text:style-name="T1">Upon recommendation from the working group, the state may enter an agreement with a private entity to address any issues related to the wild horses in the Theodore Roosevelt national park.</text:span></text:p>
          <text:p text:style-name="P5"><text:span text:style-name="bd_5f_section_5f_name"><text:tab/>SECTION 2</text:span><text:span text:style-name="bd_5f_section_5f_name"><text:span text:style-name="T6">.</text:span></text:span><text:span text:style-name="bd_5f_section_5f_name"> APPROPRIATION ‑ DEPARTMENT OF COMMERCE ‑ THEODORE ROOSEVELT NATIONAL PARK WORKING GROUP. </text:span><text:span text:style-name="T7">There is appropriated out of any moneys in the general fund in the state treasury, not otherwise appropriated, the sum of $50,000</text:span><text:span text:style-name="T7">, or so much of the sum as may be necessary, to the department of commerce for the purpose of administering the Theodore Roosevelt national park working group,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