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776611.2652371" style:family="paragraph" style:name="P2_NEW_1736776611.2652371" style:parent-style-name="cc_5f_paragraph">
      <style:text-properties style:text-underline-style="none"/>
    </style:style>
    <style:style style:display-name="P3_NEW_1736776611.2652371" style:family="paragraph" style:name="P3_NEW_1736776611.2652371" style:parent-style-name="cc_5f_paragraph">
      <style:text-properties style:text-underline-color="font-color" style:text-underline-style="solid" style:text-underline-width="auto"/>
    </style:style>
    <style:style style:family="paragraph" style:name="P4" style:parent-style-name="cc_5f_subdivision">
      <style:text-properties style:text-underline-style="none"/>
    </style:style>
    <style:style style:family="paragraph" style:name="P5" style:parent-style-name="bd_5f_section">
      <style:paragraph-properties>
        <style:tab-stops>
          <style:tab-stop style:position="0.7cm"/>
        </style:tab-stops>
      </style:paragraph-properties>
    </style:style>
    <style:style style:family="paragraph" style:name="P6" style:parent-style-name="cc_5f_subsection">
      <style:text-properties style:text-underline-style="none"/>
    </style:style>
    <style:style style:family="text" style:name="T1">
      <style:text-properties style:text-underline-color="font-color" style:text-underline-style="solid" style:text-underline-width="auto"/>
    </style:style>
    <style:style style:family="text" style:name="T2">
      <style:text-properties style:text-line-through-style="solid"/>
    </style:style>
    <style:style style:family="text" style:name="T3">
      <style:text-properties style:font-weight-asian="normal" style:font-weight-complex="normal"/>
    </style:style>
    <style:style style:family="text" style:name="T4">
      <style:text-properties style:text-underline-style="none"/>
    </style:style>
    <style:style style:family="text" style:name="T5">
      <style:text-properties style:font-weight-asian="normal" style:font-weight-complex="normal" style:text-underline-style="none"/>
    </style:style>
    <style:style style:family="text" style:name="T6">
      <style:text-properties style:font-weight-asian="bold" style:font-weight-complex="bold" style:text-underline-style="none"/>
    </style:style>
    <style:style style:family="text" style:name="T7">
      <style:text-properties fo:font-weight="bold" style:font-weight-asian="bold" style:font-weight-complex="bold" style:text-underline-style="none"/>
    </style:style>
    <style:style style:family="text" style:name="T8">
      <style:text-properties fo:font-weight="normal" style:font-weight-asian="normal" style:font-weight-complex="normal" style:text-underline-style="none"/>
    </style:style>
    <style:style style:family="text" style:name="T9">
      <style:text-properties style:text-line-through-style="none"/>
    </style:style>
    <style:style style:family="text" style:name="T10">
      <style:text-properties style:text-line-through-style="none" style:text-underline-style="none"/>
    </style:style>
    <style:style style:family="text" style:name="T11">
      <style:text-properties style:font-weight-asian="bold" style:font-weight-complex="bold"/>
    </style:style>
    <style:style style:family="text" style:name="T12">
      <style:text-properties fo:font-weight="bold" style:font-weight-asian="bold" style:font-weight-complex="bold"/>
    </style:style>
    <style:style style:family="text" style:name="T13">
      <style:text-properties fo:font-size="11pt" style:font-name="Arial1 1" style:font-size-asian="10.5pt"/>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thomasp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beltzm_1,hauckd_1" office:value-type="string" text:name="T_MEASURE_T_HOUSESPONSOR"/>
        <text:user-field-decl office:string-value="2025/01/13 00:00:00" office:value-type="string" text:name="T_MEASURE_DT_DATECREATED"/>
        <text:user-field-decl office:string-value="Relating to the regulation of odors in an animal feeding operation and zoning authority over animal feeding operations in counties and townships." office:value-type="string" text:name="T_MEASURE_T_SHORTTITLE"/>
        <text:user-field-decl office:string-value="" office:value-type="string" text:name="T_MEASURE_S_UUID"/>
        <text:user-field-decl office:string-value="25.0603" office:value-type="string" text:name="T_MEASURE_S_LCNUMBER"/>
        <text:user-field-decl office:string-value="1" office:value-type="string" text:name="T_MEASURE_B_TRANSFERTITLE"/>
        <text:user-field-decl office:string-value="0" office:value-type="string" text:name="T_MEASURE_B_PREFILED"/>
        <text:user-field-decl office:string-value="conleyc_1,lemmr_1,westonk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174" office:value-type="string" text:name="T_MEASURE_S_BILLNUMBER"/>
        <text:user-field-decl office:string-value="0" office:value-type="string" text:name="T_MEASURE_B_FISCALNOTEEXISTS"/>
        <text:user-field-decl office:string-value="{&quot;sec:1&quot;:{&quot;action&quot;:&quot;amend&quot;,&quot;type&quot;:&quot;centurycode&quot;,&quot;citation&quot;:&quot;11-33-02.1&quot;},&quot;sec:2&quot;:{&quot;action&quot;:&quot;amend&quot;,&quot;type&quot;:&quot;centurycode&quot;,&quot;citation&quot;:&quot;23.1-06-15-7-a&quot;},&quot;sec:3&quot;:{&quot;action&quot;:&quot;amend&quot;,&quot;type&quot;:&quot;centurycode&quot;,&quot;citation&quot;:&quot;58-03-11.1&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 11‑33‑02.1, subdivision a of subsection 7 of section 23.1‑06‑15, and section 58‑03‑11.1 of the North Dakota Century Code, relating to the regulation of odors in an animal feeding operation and zoning authority over animal feeding operations in counties and townships."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Thomas, Conley, Lemm, Weston</text:p>
          <text:p text:style-name="bd_5f_sponsor_5f_identification">Representatives Beltz, Hauck</text:p>
          <text:p text:style-name="bd_5f_sponsor_5f_identification"/>
        </text:section>
        <text:section text:name="Title" text:style-name="Sect2">
          <text:p text:style-name="bd_5f_title">A BILL for an Act to amend and reenact section 11‑33‑02.1, subdivision a of subsection 7 of section 23.1‑06‑15, and section 58‑03‑11.1 of the North Dakota Century Code, relating to the regulation of odors in an animal feeding operation and zoning authority over animal feeding operations in counties and townships.</text:p>
        </text:section>
        <text:section text:name="EnactingClause" text:style-name="Sect2">
          <text:p text:style-name="bd_5f_enacting_5f_clause">BE IT ENACTED BY THE LEGISLATIVE ASSEMBLY OF NORTH DAKOTA:</text:p>
        </text:section>
        <text:section text:name="Body" text:style-name="Sect2">
          <text:p text:style-name="P5"><text:span text:style-name="bd_5f_section_5f_name"><text:tab/></text:span><text:span text:style-name="bd_5f_section_5f_name"><text:span text:style-name="T3">SECTION</text:span></text:span><text:span text:style-name="bd_5f_section_5f_name"><text:span text:style-name="T11"> 1.</text:span></text:span><text:span text:style-name="bd_5f_section_5f_name"> </text:span><text:span text:style-name="bd_5f_section_5f_name"><text:span text:style-name="T3">AMENDMENT</text:span></text:span><text:span text:style-name="T12">.</text:span> Section 11‑33‑02.1 of the North Dakota Century Code is amended and reenacted as follows:</text:p>
          <text:p text:style-name="cc_5f_section_5f_heading"><text:tab/>11‑33‑02.1. Farming and ranching regulations ‑ Requirements ‑ Limitations ‑ Definitions.</text:p>
          <text:p text:style-name="cc_5f_subsection"><text:tab/>1.<text:tab/>For purposes of this section:</text:p>
          <text:p text:style-name="cc_5f_subdivision"><text:tab/><text:tab/>a.<text:tab/>"<text:span text:style-name="T4">Animal</text:span> feeding operation" means <text:span text:style-name="T4">a lot or facility, other than normal wintering operations for cattle and an aquatic animal production facility, where the following conditions are met:</text:span></text:p>
          <text:p text:style-name="P2_NEW_1736776611.2652371"><text:tab/><text:tab/><text:tab/>(1)<text:tab/>Animals, other than aquatic animals, have been, are, or will be stabled or confined and fed or maintained for at least forty‑five days in a twelve‑month period; and</text:p>
          <text:p text:style-name="cc_5f_paragraph"><text:span text:style-name="T4"><text:tab/><text:tab/><text:tab/>(2)<text:tab/>Crops, vegetation, forage growth, or postharvest residues are not sustained in the normal growing season over any portion of the lot or facility</text:span>.</text:p>
          <text:p text:style-name="cc_5f_subdivision"><text:tab/><text:tab/>b.<text:tab/>"Farming or ranching" means cultivating land for the production of agricultural crops or livestock, or raising, feeding, or producing livestock, poultry, milk, or fruit. The term does not include:</text:p>
          <text:p text:style-name="cc_5f_paragraph"><text:tab/><text:tab/><text:tab/>(1)<text:tab/>The production of timber or forest products; or</text:p>
          <text:p text:style-name="cc_5f_paragraph"><text:soft-page-break/><text:tab/><text:tab/><text:tab/>(2)<text:tab/>The provision of grain harvesting or other farm services by a processor or distributor of farm products or supplies in accordance with the terms of a contract.</text:p>
          <text:p text:style-name="cc_5f_subdivision"><text:tab/><text:tab/>c.<text:tab/>"Livestock" includes beef cattle, dairy cattle, sheep, swine, poultry, horses, bison, elk, fur animals raised for their pelts, and any other animals that are raised, fed, or produced as a part of farming or ranching activities.</text:p>
          <text:p text:style-name="cc_5f_subdivision"><text:tab/><text:tab/>d.<text:tab/>"Location" means the setback distance between a structure, fence, or other boundary enclosing <text:span text:style-name="T4">an animal</text:span> feeding operation, including its animal waste collection system, and the nearest occupied residence, the nearest buildings used for nonfarm or nonranch purposes, or the nearest land zoned for residential, recreational, or commercial purposes. The term does not include the setback distance for the application of manure or for the application of other recycled agricultural material under a nutrient management plan approved by the department of <text:span text:style-name="T4">environmental quality</text:span>.</text:p>
          <text:p text:style-name="cc_5f_subsection"><text:tab/>2.<text:tab/>For purposes of this section, animal units are determined as<text:span text:style-name="T9"> </text:span><text:span text:style-name="T4">as provided in subdivision c of subsection 7 of section 23.1‑06‑15</text:span>.</text:p>
          <text:p text:style-name="cc_5f_subsection"><text:tab/>3.<text:tab/>A board of county commissioners may not prohibit or prevent the use of land or buildings for farming or ranching and may not prohibit or prevent any of the normal incidents of farming or ranching.</text:p>
          <text:p text:style-name="cc_5f_subsection"><text:tab/>4.<text:tab/><text:span text:style-name="T2">A</text:span><text:span text:style-name="T1">Except as provided in this section, a</text:span> board of county commissioners may not preclude the development of <text:span text:style-name="T4">an animal</text:span> feeding operation in the county.</text:p>
          <text:p text:style-name="cc_5f_subsection"><text:tab/>5.<text:tab/>A board of county commissioners may not prohibit the reasonable diversification or expansion of a farming or ranching operation.</text:p>
          <text:p text:style-name="cc_5f_subsection"><text:tab/>6.<text:tab/>A board of county commissioners may adopt regulations that establish different standards for the location of <text:span text:style-name="T4">animal</text:span> feeding operations based on the size of the operation and the species and type being fed.</text:p>
          <text:p text:style-name="cc_5f_subsection"><text:tab/>7.<text:tab/>If a regulation would impose a substantial economic burden on <text:span text:style-name="T4">an animal</text:span> feeding operation in existence before the effective date of the regulation, the board of county commissioners shall declare <text:span text:style-name="T2">that</text:span><text:span text:style-name="T9"> </text:span>the regulation <text:span text:style-name="T2">is</text:span><text:span text:style-name="T9"> </text:span>ineffective with respect to any <text:span text:style-name="T4">animal</text:span> feeding operation in existence before the effective date of the regulation.</text:p>
          <text:p text:style-name="cc_5f_subdivision"><text:soft-page-break/><text:tab/>8.<text:tab/>a.<text:tab/>A board of county commissioners may establish high‑density agricultural production districts in which setback distances for <text:span text:style-name="T4">animal</text:span> feeding operations and related agricultural operations are less than those in other districts.</text:p>
          <text:p text:style-name="cc_5f_subdivision"><text:tab/><text:tab/>b.<text:tab/>A board of county commissioners may establish, around areas zoned for residential, recreational, or nonagricultural commercial uses, low‑density agricultural production districts in which setback distances for <text:span text:style-name="T4">animal</text:span> feeding operations and related agricultural operations are greater than those in other districts; provided, the low‑density agricultural production districts may not extend more than one and one‑half miles [2.40 kilometers] from the edge of the area zoned for residential, recreational, or nonagricultural commercial uses.</text:p>
          <text:p text:style-name="P4"><text:tab/><text:tab/>c.<text:tab/>A board of county commissioners may not adopt or enforce setbacks applicable to animal feeding operations that exceed the setback distances provided in subsection 7 of section 23.1‑06‑15<text:span text:style-name="T1">, except setback distances may be reduced or extended based on the results of the odor footprint tool developed by the agriculture commissioner. A county may not use an odor annoyance free percentage exceeding ninety-four percent</text:span>.</text:p>
          <text:p text:style-name="cc_5f_subdivision"><text:span text:style-name="T9"><text:tab/><text:tab/></text:span><text:span text:style-name="T10">d.</text:span><text:tab/>For purposes of this subsection, a "related agricultural operation" means a facility that produces a product or byproduct used by <text:span text:style-name="T4">an animal</text:span> feeding operation.</text:p>
          <text:p text:style-name="cc_5f_subdivision"><text:span text:style-name="T4"><text:tab/>9.<text:tab/></text:span><text:span text:style-name="T1">a.</text:span><text:span text:style-name="T4"><text:tab/>A person intending to construct an animal feeding operation may petition the board of county commissioners for a determination whether the animal feeding operation would comply with zoning regulations adopted under this section and filed with the department of environmental quality under section 11‑33‑22 before the date the petition was received by the county.</text:span></text:p>
          <text:p text:style-name="cc_5f_subdivision"><text:span text:style-name="T4"><text:tab/><text:tab/></text:span><text:span text:style-name="T1">b.</text:span><text:span text:style-name="T4"><text:tab/>The petition must contain a description of the nature, scope, and location of the proposed animal feeding operation and a site map showing road access, the location of any structure, and the distance from each structure to the nearest section line.</text:span></text:p>
          <text:p text:style-name="cc_5f_subdivision"><text:span text:style-name="T4"><text:tab/><text:tab/></text:span><text:span text:style-name="T1">c.</text:span><text:span text:style-name="T4"><text:tab/>If the board of county commissioners does not validly object to the petition within sixty days of receipt, the animal feeding operation is deemed in compliance with the county zoning regulations. If the county allows animal feeding operations as a conditional use, the conditional use regulations must be limited to the board's </text:span><text:soft-page-break/><text:span text:style-name="T4">authority under this section, and the approval process must comply with this section. The county shall make a valid determination on the application within sixty days of the receipt of a complete conditional use permit application.</text:span></text:p>
          <text:p text:style-name="cc_5f_subdivision"><text:span text:style-name="T4"><text:tab/><text:tab/></text:span><text:span text:style-name="T1">d.</text:span><text:span text:style-name="T4"><text:tab/>If the board of county commissioners determines the animal feeding operation would comply with zoning regulations or fails to object under this section, the county may not impose additional zoning regulations relating to the nature, scope, or location of the animal feeding operation later, provided an application is submitted promptly to the department of environmental equality, the department issues a final permit, and construction of the animal feeding operation commences within three years from the date the department issues its final permit and any permit appeals are exhausted. Any objection or determination that subsequently is reversed, set aside, or invalidated by a court of this state, is not a valid objection or decision for the purpose of calculating a procedural timeline under this section.</text:span></text:p>
          <text:p text:style-name="cc_5f_subdivision"><text:span text:style-name="T4"><text:tab/><text:tab/></text:span><text:span text:style-name="T1">e.</text:span><text:span text:style-name="T4"><text:tab/>A procedural timeline imposed by this section continues to be in effect during the pendency of any appeal of a county action or determination.</text:span></text:p>
          <text:p text:style-name="cc_5f_subdivision"><text:span text:style-name="T4"><text:tab/><text:tab/></text:span><text:span text:style-name="T1">f.</text:span><text:span text:style-name="T4"><text:tab/>A board of county commissioners may not:</text:span></text:p>
          <text:p text:style-name="cc_5f_paragraph"><text:tab/><text:tab/><text:span text:style-name="T2">a.</text:span><text:span text:style-name="T4"><text:tab/></text:span><text:span text:style-name="T1">(1)</text:span><text:tab/>Regulate or impose zoning restrictions or requirements on animal feeding operations or other agricultural operations except as expressly permitted under this section;</text:p>
          <text:p text:style-name="cc_5f_paragraph"><text:tab/><text:tab/><text:span text:style-name="T2">b.</text:span><text:span text:style-name="T4"><text:tab/></text:span><text:span text:style-name="T1">(2)</text:span><text:tab/>Impose water quality, closure, site security, lagoon, or nutrient plan regulations or requirements on animal <text:span text:style-name="T13">feeding operations;</text:span></text:p>
          <text:p text:style-name="cc_5f_paragraph"><text:tab/><text:tab/><text:span text:style-name="T2">c.</text:span><text:span text:style-name="T4"><text:tab/></text:span><text:span text:style-name="T1">(3)</text:span><text:tab/>Charge fees or expenses of any kind totaling, in the aggregate, more than five hundred dollars in connection with any permit, petition, application, or other request relating to animal feeding operations; or</text:p>
          <text:p text:style-name="cc_5f_paragraph"><text:tab/><text:tab/><text:span text:style-name="T2">d.</text:span><text:span text:style-name="T4"><text:tab/></text:span><text:span text:style-name="T1">(4)</text:span><text:tab/>Require an existing animal feeding operation to have a permit for improvements or other modifications of an operation that is in current compliance with state and federal regulations or require an existing operation to have a permit for improvements or other modifications that bring the operation into compliance with state or federal regulations, if the <text:soft-page-break/>modifications or improvements do not cause the operation to exceed animal numbers of the setback requirement.</text:p>
          <text:p text:style-name="P6"><text:tab/>10.<text:tab/>If a party challenges the validity of a county ordinance, determination, decision, or objection related to animal feeding operations, the court shall award the prevailing party actual attorney's fees, costs, and expenses.</text:p>
          <text:p text:style-name="bd_5f_section"><text:span text:style-name="bd_5f_section_5f_name"><text:tab/>SECTION 2. AMENDMENT. </text:span>Subdivision a of subsection 7 of section 23.1‑06‑15 of the North Dakota Century Code is amended and reenacted as follows:</text:p>
          <text:p text:style-name="P4"><text:tab/><text:tab/>a.<text:tab/>In a county or township that does not regulate the nature, scope, or location of an animal feeding operation under section 11‑33‑02.1 or section 58‑03‑11.1, the department shall require that any new animal feeding operation permitted under chapter 61‑28 be set back from any existing residence, church, school, business, public building, park, or campground.</text:p>
          <text:p text:style-name="P2_NEW_1736776611.2652371"><text:tab/><text:tab/><text:tab/>(1)<text:tab/>If there are fewer than three hundred animal units, there is no minimum setback requirement.</text:p>
          <text:p text:style-name="P2_NEW_1736776611.2652371"><text:tab/><text:tab/><text:tab/>(2)<text:tab/>If there are at least three hundred animal units but no more than one thousand animal units, the setback for any animal operation is <text:span text:style-name="T2">one‑half mile [.80 kilometer]</text:span><text:span text:style-name="T1">one‑fourth mile [.40 kilometer]</text:span>.</text:p>
          <text:p text:style-name="P2_NEW_1736776611.2652371"><text:tab/><text:tab/><text:tab/>(3)<text:tab/>If there are at least one thousand one animal units but no more than <text:span text:style-name="T2">two</text:span><text:span text:style-name="T1">three</text:span> thousand <text:span text:style-name="T1">five hundred</text:span> animal units, <text:span text:style-name="T2">the setback for a hog operation is three‑fourths mile [1.20 kilometers], and</text:span><text:span text:style-name="T9"> </text:span>the setback for any <text:span text:style-name="T2">other</text:span><text:span text:style-name="T9"> </text:span>animal operation is one‑half mile [.80 kilometer].</text:p>
          <text:p text:style-name="P2_NEW_1736776611.2652371"><text:tab/><text:tab/><text:tab/>(4)<text:tab/><text:span text:style-name="T2">If there are at least two thousand one animal units but no more than five thousand animal units, the setback for a hog operation is one mile [1.60 kilometers], and the setback for any other animal operation is three‑fourths mile [1.20 kilometers].</text:span></text:p>
          <text:p text:style-name="P2_NEW_1736776611.2652371"><text:span text:style-name="T9"><text:tab/><text:tab/><text:tab/></text:span><text:span text:style-name="T2">(5)</text:span><text:span text:style-name="T9"><text:tab/></text:span>If there are <text:span text:style-name="T1">at least</text:span> <text:span text:style-name="T2">five</text:span><text:span text:style-name="T1">three</text:span> thousand <text:span text:style-name="T1">five hundred</text:span> one <text:span text:style-name="T2">or more</text:span><text:span text:style-name="T1">animal units but no more than seven thousand five hundred</text:span> animal units, <text:span text:style-name="T2">the setback for a hog operation is one and one‑half miles [2.40 kilometers], and</text:span><text:span text:style-name="T9"> </text:span>the setback for any <text:span text:style-name="T2">other</text:span><text:span text:style-name="T9"> </text:span>animal operation is <text:span text:style-name="T2">one mile [1.60 kilometers]</text:span><text:span text:style-name="T1">three‑fourths mile [1.20 kilometers]</text:span>.</text:p>
          <text:p text:style-name="P2_NEW_1736776611.2652371"><text:soft-page-break/><text:tab/><text:tab/><text:tab/><text:span text:style-name="T1">(5)</text:span><text:tab/><text:span text:style-name="T1">If there are at least seven thousand five hundred one animal units but no more than ten thousand animal units, the setback for any animal operation is one mile [1.60 kilometers].</text:span></text:p>
          <text:p text:style-name="P2_NEW_1736776611.2652371"><text:tab/><text:tab/><text:tab/><text:span text:style-name="T1">(6)</text:span><text:tab/><text:span text:style-name="T1">If there are at least ten thousand one animal units but no more than seventeen thousand five hundred animal units, the setback for any animal operation is one and one‑fourth miles [2.01 kilometers].</text:span></text:p>
          <text:p text:style-name="P2_NEW_1736776611.2652371"><text:tab/><text:tab/><text:tab/><text:span text:style-name="T1">(7)</text:span><text:tab/><text:span text:style-name="T1">If there are at least seventeen thousand five hundred one animal units but no more than twenty‑five thousand animal units, the setback for any animal operation is one and one‑half miles [2.41 kilometers].</text:span></text:p>
          <text:p text:style-name="P3_NEW_1736776611.2652371"><text:span text:style-name="T4"><text:tab/><text:tab/><text:tab/></text:span>(8)<text:span text:style-name="T4"><text:tab/></text:span>If there are twenty‑five thousand one or more animal units, the setback for any animal operations is one and three‑fourths miles [2.82 kilometers].</text:p>
          <text:p text:style-name="P5"><text:span text:style-name="bd_5f_section_5f_name"><text:span text:style-name="T5"><text:tab/>SECTION</text:span></text:span><text:span text:style-name="bd_5f_section_5f_name"><text:span text:style-name="T6"> 3.</text:span></text:span><text:span text:style-name="bd_5f_section_5f_name"><text:span text:style-name="T5"> AMENDMENT</text:span></text:span><text:span text:style-name="bd_5f_section_5f_name"><text:span text:style-name="T7">.</text:span></text:span><text:span text:style-name="bd_5f_section_5f_name"><text:span text:style-name="T5"> </text:span></text:span><text:span text:style-name="bd_5f_section_5f_name"><text:span text:style-name="T8">Section 58‑03‑11.1 of the North Dakota Century Code is amended and reenacted as follows:</text:span></text:span></text:p>
          <text:p text:style-name="cc_5f_section_5f_heading"><text:tab/>58‑03‑11.1. Farming and ranching regulations ‑ Requirements ‑ Limitations ‑ Definitions.</text:p>
          <text:p text:style-name="cc_5f_subsection"><text:tab/>1.<text:tab/>For purposes of this section:</text:p>
          <text:p text:style-name="cc_5f_subdivision"><text:tab/><text:tab/>a.<text:tab/>"<text:span text:style-name="T4">Animal</text:span> feeding operation" means <text:span text:style-name="T4">a lot or facility, other than normal wintering operations for cattle and an aquatic animal production facility, where the following conditions are met:</text:span></text:p>
          <text:p text:style-name="P2_NEW_1736776611.2652371"><text:tab/><text:tab/><text:tab/>(1)<text:tab/>Animals, other than aquatic animals, have been, are, or will be stabled or confined and fed or maintained for a total of forty-five days or more in any twelve-month period; and</text:p>
          <text:p text:style-name="cc_5f_paragraph"><text:span text:style-name="T4"><text:tab/><text:tab/><text:tab/>(2)<text:tab/>Crops, vegetation, forage growth, or postharvest residues are not sustained in the normal growing season over any portion of the lot or facility</text:span>.</text:p>
          <text:p text:style-name="cc_5f_subdivision"><text:tab/><text:tab/>b.<text:tab/>"Farming or ranching" means cultivating land for the production of agricultural crops or livestock, or raising, feeding, or producing livestock, poultry, milk, or fruit. The term does not include:</text:p>
          <text:p text:style-name="cc_5f_paragraph"><text:tab/><text:tab/><text:tab/>(1)<text:tab/>The production of timber or forest products; or</text:p>
          <text:p text:style-name="cc_5f_paragraph"><text:tab/><text:tab/><text:tab/>(2)<text:tab/>The provision of grain harvesting or other farm services by a processor or distributor of farm products or supplies in accordance with the terms of a contract.</text:p>
          <text:p text:style-name="cc_5f_subdivision"><text:soft-page-break/><text:tab/><text:tab/>c.<text:tab/>"Livestock" includes beef cattle, dairy cattle, sheep, swine, poultry, horses, bison, elk, fur animals raised for their pelts, and any other animals that are raised, fed, or produced as a part of farming or ranching activities.</text:p>
          <text:p text:style-name="cc_5f_subdivision"><text:tab/><text:tab/>d.<text:tab/>"Location" means the setback distance between a structure, fence, or other boundary enclosing <text:span text:style-name="T4">an animal</text:span> feeding operation, including its animal waste collection system, and the nearest occupied residence, the nearest buildings used for nonfarm or nonranch purposes, or the nearest land zoned <text:span text:style-name="T4">as a</text:span> residential, recreational, or commercial <text:span text:style-name="T4">zoning district</text:span>. The term does not include the setback distance for the application of manure or for the application of other recycled agricultural material under a nutrient management plan approved by the<text:span text:style-name="T9"> </text:span><text:span text:style-name="T4">department of environmental quality</text:span>.</text:p>
          <text:p text:style-name="cc_5f_subsection"><text:tab/>2.<text:tab/>For purposes of this section, animal units are determined as<text:span text:style-name="T9"> </text:span><text:span text:style-name="T4">provided under subdivision c of subsection 7 of section 23.1‑06‑15</text:span>.</text:p>
          <text:p text:style-name="cc_5f_subsection"><text:tab/>3.<text:tab/>A board of township supervisors may not prohibit or prevent the use of land or buildings for farming or ranching or any of the normal incidents of farming or ranching.</text:p>
          <text:p text:style-name="cc_5f_subsection"><text:tab/>4.<text:tab/><text:span text:style-name="T2">A</text:span><text:span text:style-name="T1">Except as provided in this section, a</text:span> regulation may not preclude the development of <text:span text:style-name="T4">an animal</text:span> feeding operation in the township.</text:p>
          <text:p text:style-name="cc_5f_subsection"><text:tab/>5.<text:tab/>A board of township supervisors may not prohibit the reasonable diversification or expansion of a farming or ranching operation.</text:p>
          <text:p text:style-name="cc_5f_subsection"><text:tab/>6.<text:tab/>A board of township supervisors may adopt regulations that establish different standards for the location of <text:span text:style-name="T4">animal</text:span> feeding operations based on the size of the operation and the species and type being fed.</text:p>
          <text:p text:style-name="cc_5f_subsection"><text:tab/>7.<text:tab/>If a regulation would impose a substantial economic burden on <text:span text:style-name="T4">an animal</text:span> feeding operation in existence before the effective date of the regulation, the board of township supervisors shall declare that the regulation is ineffective with respect to any <text:span text:style-name="T4">animal</text:span> feeding operation in existence before the effective date of the regulation.</text:p>
          <text:p text:style-name="cc_5f_subdivision"><text:tab/>8.<text:tab/>a.<text:tab/>A board of township supervisors may establish high-density agricultural production districts in which setback distances for <text:span text:style-name="T4">animal</text:span> feeding operations and related agricultural operations are less than those in other districts.</text:p>
          <text:p text:style-name="cc_5f_subdivision"><text:tab/><text:tab/>b.<text:tab/>A board of township supervisors may establish, around areas zoned for residential, recreational, or nonagricultural commercial uses, low‑density <text:soft-page-break/>agricultural production districts in which setback distances for <text:span text:style-name="T4">animal</text:span> feeding operations and related agricultural operations are greater than those in other districts; provided, the low‑density agricultural production districts may not extend more than one‑half mile [0.80 kilometer] from the edge of the area zoned for residential, recreational, or nonagricultural commercial uses.</text:p>
          <text:p text:style-name="P4"><text:tab/><text:tab/>c.<text:tab/>A board of township supervisors may not adopt or enforce setbacks applicable to animal feeding operations that exceed the setback distances provided in subsection 7 of section 23.1‑06‑15<text:span text:style-name="T1">, except setback distances may be reduced or extended based on the results of the odor footprint tool developed by the agriculture commissioner. A township may not use an odor annoyance free percentage exceeding ninety-four percent</text:span>.</text:p>
          <text:p text:style-name="cc_5f_subdivision"><text:span text:style-name="T9"><text:tab/><text:tab/>d.</text:span><text:tab/>For purposes of this subsection, a "related agricultural operation" means a facility that produces a product or byproduct used by <text:span text:style-name="T4">an animal</text:span> feeding operation.</text:p>
          <text:p text:style-name="cc_5f_subdivision"><text:span text:style-name="T4"><text:tab/>9.<text:tab/></text:span><text:span text:style-name="T1">a.</text:span><text:span text:style-name="T4"><text:tab/>A person intending to construct an animal feeding operation may petition the board of township supervisors for a determination whether the animal feeding operation would comply with zoning regulations adopted under this section and filed with the department of environmental quality under section 58‑03‑17 before the date the petition was received by the township.</text:span></text:p>
          <text:p text:style-name="cc_5f_subdivision"><text:span text:style-name="T4"><text:tab/><text:tab/></text:span><text:span text:style-name="T1">b.</text:span><text:span text:style-name="T4"><text:tab/>The petition must contain a description of the nature, scope, and location of the proposed animal feeding operation and a site map showing road access, the location of any structure, and the distance from each structure to the nearest section line.</text:span></text:p>
          <text:p text:style-name="cc_5f_subdivision"><text:span text:style-name="T4"><text:tab/><text:tab/></text:span><text:span text:style-name="T1">c.</text:span><text:span text:style-name="T4"><text:tab/>If the board of township supervisors does not validly object to the petition within sixty days of receipt, the animal feeding operation is deemed in compliance with the township zoning regulations. If the township allows animal feeding operations as a conditional use, the conditional use regulations must be limited to the board's authority under this section, and the approval process must comply with this section. The township shall make a valid determination on the application within sixty days of the receipt of a complete conditional use permit application.</text:span></text:p>
          <text:p text:style-name="cc_5f_subdivision"><text:span text:style-name="T4"><text:tab/><text:tab/></text:span><text:span text:style-name="T1">d.</text:span><text:span text:style-name="T4"><text:tab/>If the board of township supervisors determines the animal feeding operation would comply with zoning regulations or fails to object under this section, the </text:span><text:soft-page-break/><text:span text:style-name="T4">township may not impose additional zoning regulations relating to the nature, scope, or location of the animal feeding operation later, provided an application is submitted promptly to the department of environmental quality, the department issues a final permit, and construction of the animal feeding operation commences within three years from the date the department issues its final permit and any permit appeals are exhausted. Any objection or determination that subsequently is reversed, set aside, or invalidated by a court of this state, is not a valid objection or decision for the purpose of calculating a procedural timeline under this section.</text:span></text:p>
          <text:p text:style-name="cc_5f_subdivision"><text:span text:style-name="T4"><text:tab/><text:tab/></text:span><text:span text:style-name="T1">e.</text:span><text:span text:style-name="T4"><text:tab/>A procedural timeline imposed by this section continues to be in effect during the pendency of any appeal of a township action or determination.</text:span></text:p>
          <text:p text:style-name="cc_5f_subdivision"><text:span text:style-name="T4"><text:tab/><text:tab/></text:span><text:span text:style-name="T1">f.</text:span><text:span text:style-name="T4"><text:tab/>A board of township supervisors may not:</text:span></text:p>
          <text:p text:style-name="cc_5f_paragraph"><text:tab/><text:tab/><text:span text:style-name="T2">a.</text:span><text:span text:style-name="T4"><text:tab/></text:span><text:span text:style-name="T1">(1)</text:span><text:tab/>Regulate or impose zoning restrictions or requirements on animal feeding operations or other agricultural operations except as expressly permitted under this section;</text:p>
          <text:p text:style-name="cc_5f_paragraph"><text:tab/><text:tab/><text:span text:style-name="T2">b.</text:span><text:span text:style-name="T4"><text:tab/></text:span><text:span text:style-name="T1">(2)</text:span><text:tab/>Impose water quality, closure, site security, lagoon, or nutrient plan regulations or requirements on animal <text:span text:style-name="T13">feeding operations</text:span>;</text:p>
          <text:p text:style-name="cc_5f_paragraph"><text:tab/><text:tab/><text:span text:style-name="T2">c.</text:span><text:span text:style-name="T4"><text:tab/></text:span><text:span text:style-name="T1">(3)</text:span><text:tab/>Charge fees or expenses of any kind totaling, in the aggregate, more than five hundred dollars in connection with any permit, petition, application, or other request relating to animal feeding operations; or</text:p>
          <text:p text:style-name="cc_5f_paragraph"><text:tab/><text:tab/><text:span text:style-name="T2">d.</text:span><text:span text:style-name="T4"><text:tab/></text:span><text:span text:style-name="T1">(4)</text:span><text:tab/>Require an existing animal feeding operation to have a permit for improvements or other modifications of an operation that is in current compliance with state and federal regulations or require an existing operation to have a permit for improvements or other modifications that bring the operation into compliance with state or federal regulations, if the modifications or improvements do not cause the operation to exceed animal numbers of the setback requirement.</text:p>
          <text:p text:style-name="cc_5f_subsection"><text:tab/><text:span text:style-name="T4">10.<text:tab/>If a party challenges the validity of a township ordinance, determination, decision, or objection related to animal feeding operations, the court shall award the prevailing party actual attorney's fees, costs, and expenses.</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style style:class="html" style:display-name="Preformatted Text" style:family="paragraph" style:name="Preformatted_20_Text" style:parent-style-name="Standard">
      <style:paragraph-properties fo:margin-bottom="0cm" fo:margin-top="0cm"/>
      <style:text-properties fo:font-size="10pt" style:font-name="Courier New 1" style:font-name-asian="MS PGothic" style:font-name-complex="Courier New" style:font-size-asian="10pt" style:font-size-complex="10pt"/>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