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0325.13718151" style:family="paragraph" style:name="P2_NEW_1735590325.13718151" style:parent-style-name="bd_5f_title">
      <style:paragraph-properties>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urphye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hristiansonn_1,hagertj_1,istaz_1,obriene_1,osowskid_1" office:value-type="string" text:name="T_MEASURE_T_HOUSESPONSOR"/>
        <text:user-field-decl office:string-value="2024/12/30 00:00:00" office:value-type="string" text:name="T_MEASURE_DT_DATECREATED"/>
        <text:user-field-decl office:string-value="" office:value-type="string" text:name="T_MEASURE_T_SHORTTITLE"/>
        <text:user-field-decl office:string-value="25.0611" office:value-type="string" text:name="T_MEASURE_S_LCNUMBER"/>
        <text:user-field-decl office:string-value="1" office:value-type="string" text:name="T_MEASURE_B_TRANSFERTITLE"/>
        <text:user-field-decl office:string-value="1" office:value-type="string" text:name="T_MEASURE_B_PREFILED"/>
        <text:user-field-decl office:string-value="bartaj_1,sickler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02"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S_SPONSORORDER"/>
        <text:user-field-decl office:string-value="A BILL for an Act to provide an appropriation to the attorney general for bureau of criminal investigation cybercrime resourc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Representativ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Murphy, Christianson, Hagert, Ista, O'Brien, Osowski</text:p>
          <text:p text:style-name="bd_5f_sponsor_5f_identification">Senators Barta, Sickler</text:p>
          <text:p text:style-name="bd_5f_sponsor_5f_identification"/>
        </text:section>
        <text:section text:name="Title" text:style-name="Sect2">
          <text:p text:style-name="P2_NEW_1735590325.13718151">A BILL for an Act to provide an appropriation to the attorney general for bureau of criminal investigation cybercrime resource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text:span><text:span text:style-name="bd_5f_section_5f_name"><text:span text:style-name="T1">1.</text:span></text:span><text:span text:style-name="bd_5f_section_5f_name"> APPROPRIATION - ATTORNEY GENERAL - BUREAU OF CRIMINAL INVESTIGATION CYBERCRIME RESOURCES - FULL‑TIME EQUIVALENT POSITIONS - ONE‑TIME FUNDING. </text:span><text:span text:style-name="T2">There is appropriated out of any moneys in the general fund in the state treasury, not otherwise appropriated, the sum of $775,000, or so much of the sum as may be necessary, to the attorney general for the purpose of hiring two full‑time equivalent bureau of criminal investigation cybercrime agent positions and for related equipment and capital asset costs, for the biennium beginning July 1, 2025, and ending June 30, 2027.</text:span> The personnel hired and resources purchased pursuant to this section must be dedicated to assisting a police department in a city in northeastern North Dakota with at least 50,000 residents with the prevention and detection of cybercrime. Of the amount appropriated in this section, $161,000 is considered a one‑time funding item for the purchase of equipmen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