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5034.12805271" style:family="paragraph" style:name="P2_NEW_1736515034.12805271" style:parent-style-name="bd_5f_title">
      <style:paragraph-properties>
        <style:tab-stops/>
      </style:paragraph-properties>
    </style:style>
    <style:style style:display-name="P3_NEW_1736515034.12805271" style:family="paragraph" style:name="P3_NEW_1736515034.128052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kempenichk_1" office:value-type="string" text:name="T_MEASURE_T_HOUSESPONSOR"/>
        <text:user-field-decl office:string-value="2025/01/10 00:00:00" office:value-type="string" text:name="T_MEASURE_DT_DATECREATED"/>
        <text:user-field-decl office:string-value="Relating to member districts and the assessments levied by the barley council and wheat commission." office:value-type="string" text:name="T_MEASURE_T_SHORTTITLE"/>
        <text:user-field-decl office:string-value="" office:value-type="string" text:name="T_MEASURE_S_UUID"/>
        <text:user-field-decl office:string-value="25.0616" office:value-type="string" text:name="T_MEASURE_S_LCNUMBER"/>
        <text:user-field-decl office:string-value="1" office:value-type="string" text:name="T_MEASURE_B_TRANSFERTITLE"/>
        <text:user-field-decl office:string-value="0" office:value-type="string" text:name="T_MEASURE_B_PREFILED"/>
        <text:user-field-decl office:string-value="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1" office:value-type="string" text:name="T_MEASURE_S_BILLNUMBER"/>
        <text:user-field-decl office:string-value="1" office:value-type="string" text:name="T_MEASURE_B_FISCALNOTEEXISTS"/>
        <text:user-field-decl office:string-value="{&quot;sec:1&quot;:{&quot;action&quot;:&quot;amend&quot;,&quot;type&quot;:&quot;centurycode&quot;,&quot;citation&quot;:&quot;4.1-02-03&quot;},&quot;sec:2&quot;:{&quot;action&quot;:&quot;amend&quot;,&quot;type&quot;:&quot;centurycode&quot;,&quot;citation&quot;:&quot;4.1-02-12&quot;},&quot;sec:3&quot;:{&quot;action&quot;:&quot;amend&quot;,&quot;type&quot;:&quot;centurycode&quot;,&quot;citation&quot;:&quot;4.1-13-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1‑02‑03, 4.1‑02‑12, and 4.1‑13‑15 of the North Dakota Century Code, relating to member districts and the assessments levied by the barley council and wheat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Wanzek, Weber</text:p>
          <text:p text:style-name="bd_5f_sponsor_5f_identification">Representatives Brandenburg, Kempenich</text:p>
          <text:p text:style-name="bd_5f_sponsor_5f_identification"/>
        </text:section>
        <text:section text:name="Title" text:style-name="Sect2">
          <text:p text:style-name="P2_NEW_1736515034.12805271">A BILL for an Act to amend and reenact sections 4.1‑02‑03, 4.1‑02‑12, and 4.1‑13‑15 of the North Dakota Century Code, relating to member districts and the assessments levied by the barley council and wheat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2‑03 of the North Dakota Century Code is amended and reenacted as follows:</text:p>
          <text:p text:style-name="cc_5f_section_5f_heading"><text:tab/>4.1‑02‑03. Council ‑ Membership ‑ Election ‑ Term<text:span text:style-name="T6"> </text:span><text:span text:style-name="T4">‑ Appointment to fill vacancies</text:span>.</text:p>
          <text:p text:style-name="cc_5f_subsection"><text:tab/>1.<text:tab/>The council consists of one individual elected from each district established in section 4.1‑02‑02.</text:p>
          <text:p text:style-name="cc_5f_subsection"><text:tab/>2.<text:tab/>Each member of the council must be<text:span text:style-name="T7"> </text:span><text:span text:style-name="T5">a resident of and</text:span> a participating producer<text:span text:style-name="T7"> </text:span><text:span text:style-name="T5">in the district that the member represents</text:span>.</text:p>
          <text:p text:style-name="cc_5f_subsection"><text:tab/>3.<text:tab/>The term of each elected member is four years and begins on April first. The terms must be staggered so that no more than two terms expire each year.</text:p>
          <text:p text:style-name="cc_5f_subsection"><text:tab/>4.<text:tab/>If at any time during a member's term the member ceases to possess any of the qualifications provided for in this section, the member's office is deemed vacant and the council, by majority vote, shall appoint another qualified producer for the remainder of the term.</text:p>
          <text:p text:style-name="cc_5f_subsection"><text:tab/>5.<text:tab/>An elected member of the council may not serve more than three consecutive terms. If an individual is appointed to complete a vacancy, that service is not counted as a term, for purposes of this section, unless the duration of that service exceeds one year.</text:p>
          <text:p text:style-name="cc_5f_subsection"><text:span text:style-name="T6"><text:tab/></text:span><text:span text:style-name="T4">6.</text:span><text:span text:style-name="T6"><text:tab/></text:span><text:span text:style-name="T4">If a district fails to elect a district representative under section 4.1‑02‑05 due to the unavailability of a participating producer within the district, the vacant office must be filled on an at large basis. By a majority vote of the council, the council shall appoint a participating producer from another district to represent that district until the next </text:span><text:soft-page-break/><text:span text:style-name="T4">election. The at large participating producer appointed to represent the district may seek re‑election as the district representative from the district in which the participating producer was appointed under this section.</text:span></text:p>
          <text:p text:style-name="P3_NEW_1736515034.12805271"><text:span text:style-name="bd_5f_section_5f_name"><text:span text:style-name="T1"><text:tab/>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1‑02‑12 of the North Dakota Century Code is amended and reenacted as follows:</text:p>
          <text:p text:style-name="cc_5f_section_5f_heading"><text:tab/>4.1‑02‑12. Assessment.</text:p>
          <text:p text:style-name="cc_5f_section"><text:tab/>An assessment at the rate of <text:span text:style-name="T5">twenty</text:span><text:span text:style-name="T4">thirty</text:span> mills per bushel [35.24 liters] is imposed upon all barley grown in this state, delivered to this state, or sold to a first purchaser in this state. The assessment does not apply to barley grown by a producer and used by the producer as livestock feed.</text:p>
          <text:p text:style-name="P3_NEW_1736515034.128052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1‑13‑15 of the North Dakota Century Code is amended and reenacted as follows:</text:p>
          <text:p text:style-name="cc_5f_section_5f_heading"><text:tab/>4.1‑13‑15. Assessment.</text:p>
          <text:p text:style-name="cc_5f_section"><text:tab/>An assessment at the rate of <text:span text:style-name="T5">fifteen</text:span><text:span text:style-name="T4">twenty</text:span> mills per bushel [35.24 liters] by weight is imposed upon<text:span text:style-name="T6"> </text:span><text:span text:style-name="T4">all wheat</text:span>:</text:p>
          <text:p text:style-name="cc_5f_subsection"><text:tab/>1.<text:tab/><text:span text:style-name="T5">All wheat grown</text:span><text:span text:style-name="T4">Grown</text:span> in this state, at the time of its sale;</text:p>
          <text:p text:style-name="cc_5f_subsection"><text:tab/>2.<text:tab/><text:span text:style-name="T5">All wheat delivered</text:span><text:span text:style-name="T4">Delivered</text:span> into this state, at the time of its sale; and</text:p>
          <text:p text:style-name="cc_5f_subsection"><text:tab/>3.<text:tab/><text:span text:style-name="T5">All wheat sold</text:span><text:span text:style-name="T4">Sold</text:span> through commercial channels to a first purchaser in this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