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36695.99500781" style:family="paragraph" style:name="P2_NEW_1736536695.99500781" style:parent-style-name="bd_5f_title">
      <style:paragraph-properties>
        <style:tab-stops/>
      </style:paragraph-properties>
    </style:style>
    <style:style style:display-name="P3_NEW_1736536695.99500781" style:family="paragraph" style:name="P3_NEW_1736536695.9950078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cc_5f_subsection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urckhard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karlsk_1" office:value-type="string" text:name="T_MEASURE_T_HOUSESPONSOR"/>
        <text:user-field-decl office:string-value="2025/01/10 00:00:00" office:value-type="string" text:name="T_MEASURE_DT_DATECREATED"/>
        <text:user-field-decl office:string-value="Relating to physical therapy patient management." office:value-type="string" text:name="T_MEASURE_T_SHORTTITLE"/>
        <text:user-field-decl office:string-value="" office:value-type="string" text:name="T_MEASURE_S_UUID"/>
        <text:user-field-decl office:string-value="25.061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bosch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6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3-26.1-11-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6 of section 43‑26.1‑11 of the North Dakota Century Code, relating to physical therapy patient manage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Burckhard, Barta, Boschee</text:p>
          <text:p text:style-name="bd_5f_sponsor_5f_identification">Representative Karls</text:p>
          <text:p text:style-name="bd_5f_sponsor_5f_identification"/>
        </text:section>
        <text:section text:name="Title" text:style-name="Sect2">
          <text:p text:style-name="P2_NEW_1736536695.99500781">A BILL for an Act to amend and reenact subsection 6 of section 43‑26.1‑11 of the North Dakota Century Code, relating to physical therapy patient manageme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536695.99500781"><text:span text:style-name="bd_5f_section_5f_name"><text:span text:style-name="T1"><text:tab/>SECTION 1. AMENDMENT. </text:span></text:span>Subsection 6 of section 43‑26.1‑11 of the North Dakota Century Code is amended and reenacted as follows:</text:p>
          <text:p text:style-name="P4"><text:tab/>6.<text:tab/>The physical therapist shall communicate the overall plan of care with<text:span text:style-name="T2">, and obtain informed consent from,</text:span> the patient or the patient's legally authorized representativ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