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59949.9215381" style:family="paragraph" style:name="P2_NEW_1737059949.9215381" style:parent-style-name="bd_5f_title">
      <style:paragraph-properties>
        <style:tab-stops/>
      </style:paragraph-properties>
    </style:style>
    <style:style style:display-name="P3_NEW_1737059949.9215381" style:family="paragraph" style:name="P3_NEW_1737059949.9215381" style:parent-style-name="cc_5f_section_5f_heading">
      <style:text-properties fo:font-weight="bold" style:font-weight-asian="bold" style:font-weight-complex="bold"/>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vollmerd_1" office:value-type="string" text:name="T_MEASURE_T_HOUSESPONSOR"/>
        <text:user-field-decl office:string-value="2025/01/16 00:00:00" office:value-type="string" text:name="T_MEASURE_DT_DATECREATED"/>
        <text:user-field-decl office:string-value="Relating to substitute caregiver and respite care provider requirements in foster homes for adults; and to provide for a legislative management study." office:value-type="string" text:name="T_MEASURE_T_SHORTTITLE"/>
        <text:user-field-decl office:string-value="" office:value-type="string" text:name="T_MEASURE_S_UUID"/>
        <text:user-field-decl office:string-value="25.0620" office:value-type="string" text:name="T_MEASURE_S_LCNUMBER"/>
        <text:user-field-decl office:string-value="1" office:value-type="string" text:name="T_MEASURE_B_TRANSFERTITLE"/>
        <text:user-field-decl office:string-value="0" office:value-type="string" text:name="T_MEASURE_B_PREFILED"/>
        <text:user-field-decl office:string-value="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6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11-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0‑11 of the North Dakota Century Code, relating to substitute caregiver and respite care provider requirements in foster homes for adults; and to provide for a legislative management stud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Anderson, Vollmer</text:p>
          <text:p text:style-name="bd_5f_sponsor_5f_identification">Senator Thomas</text:p>
          <text:p text:style-name="bd_5f_sponsor_5f_identification"/>
        </text:section>
        <text:section text:name="Title" text:style-name="Sect2">
          <text:p text:style-name="P2_NEW_1737059949.9215381">A BILL for an Act to create and enact a new <text:span text:style-name="T1">section to chapter 50‑11 of the North Dakota Century Code, relating to substitute caregiver and respite care provider requirements in foster homes for adults; and to provide for a legislative management stud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0‑11 of the North Dakota Century Code is created and enacted as follows:</text:span></text:p>
          <text:p text:style-name="P3_NEW_1737059949.9215381"><text:span text:style-name="T4"><text:tab/></text:span><text:span text:style-name="T3">Substitute caregivers and respite care providers - Requirements.</text:span></text:p>
          <text:p text:style-name="cc_5f_subsection"><text:span text:style-name="T4"><text:tab/></text:span><text:span text:style-name="T3">1.</text:span><text:span text:style-name="T4"><text:tab/></text:span><text:span text:style-name="T3">As used in this section:</text:span></text:p>
          <text:p text:style-name="cc_5f_subdivision"><text:span text:style-name="T4"><text:tab/><text:tab/></text:span><text:span text:style-name="T3">a.</text:span><text:span text:style-name="T4"><text:tab/></text:span><text:span text:style-name="T3">"Respite care provider" means an individual enrolled as a qualified service provider who provides respite care to adult residents in the absence of the provider.</text:span></text:p>
          <text:p text:style-name="cc_5f_subdivision"><text:span text:style-name="T4"><text:tab/><text:tab/></text:span><text:span text:style-name="T3">b.</text:span><text:span text:style-name="T4"><text:tab/></text:span><text:span text:style-name="T3">"Substitute caregiver" means an individual who meets qualified service provider standards and provides respite care to private pay adult residents in the absence of the provider.</text:span></text:p>
          <text:p text:style-name="cc_5f_subsection"><text:span text:style-name="T4"><text:tab/></text:span><text:span text:style-name="T3">2.</text:span><text:span text:style-name="T4"><text:tab/></text:span><text:span text:style-name="T3">The department may not limit the services of a substitute caregiver or a respite care provider providing resident care on behalf of a foster home for adults to less than two hundred seventy-two calendar days during the twenty-four-month period immediately following the renewal date of the initial license or for less than one hundred thirty‑six calendar days during the twelve-month period immediately following the date of the issuance of the initial license.</text:span></text:p>
          <text:p text:style-name="cc_5f_subsection"><text:span text:style-name="T4"><text:tab/></text:span><text:span text:style-name="T3">3.</text:span><text:span text:style-name="T4"><text:tab/></text:span><text:span text:style-name="T3">Unless a substitute caregiver or a respite care provider provided resident care on behalf of a foster home for adults for more than twelve hours during a calendar day, the department may not count the calendar day toward the limit determined by the department in accordance with subsection 2.</text:span></text:p>
          <text:p text:style-name="bd_5f_section"><text:soft-page-break/><text:span text:style-name="bd_5f_section_5f_name"><text:tab/>SECTION 2. LEGISLATIVE MANAGEMENT STUDY ‑ LICENSING OF FOSTER HOMES FOR ADULTS.</text:span> During the 2025-26 interim, the legislative management shall consider studying the licensing of foster homes for adults. The study must consider the barriers to receiving services for older adults and adults with disabilities; regulatory restrictions that create challenges for facilities, providers, and caregivers; and any funding or reimbursement limitations in federal and state law. The study must include input from the department of health and human services, older adults and adults with disabilities in need of services and their family members, residents and their family members, facilities, providers, and caregivers. 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