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fo:font-weight="bold" style:font-weight-asian="bold" style:font-weight-complex="bold"/>
    </style:style>
    <style:style style:family="paragraph" style:name="P4" style:parent-style-name="bd_5f_section">
      <style:paragraph-properties fo:background-color="#c0c0c0">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size="11pt" style:font-name="Arial" style:font-size-asian="11pt" style:font-size-complex="11pt" style:text-underline-color="font-color" style:text-underline-style="solid" style:text-underline-width="auto"/>
    </style:style>
    <style:style style:family="text" style:name="T7">
      <style:text-properties fo:font-size="11pt" fo:font-weight="normal" style:font-name="Arial" style:font-size-asian="11pt" style:font-size-complex="11pt" style:font-weight-asian="normal" style:font-weight-complex="normal" style:text-underline-style="none"/>
    </style:style>
    <style:style style:family="text" style:name="T8">
      <style:text-properties fo:font-size="11pt" fo:font-weight="bold" style:font-name="Arial" style:font-size-asian="11pt" style:font-size-complex="11pt" style:font-weight-asian="normal" style:font-weight-complex="normal" style:text-underline-style="none"/>
    </style:style>
    <style:style style:family="text" style:name="T9">
      <style:text-properties style:text-underline-style="none"/>
    </style:style>
    <style:style style:family="text" style:name="T10">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11"/>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0171392">
          <text:deletion>
            <office:change-info>
              <dc:creator>bdittus </dc:creator>
              <dc:date>2025-02-13T14:22:00</dc:date>
            </office:change-info>
            <text:p text:style-name="bd_5f_title">a</text:p>
          </text:deletion>
        </text:changed-region>
        <text:changed-region text:id="ct349234048">
          <text:insertion>
            <office:change-info>
              <dc:creator>jjblasy </dc:creator>
              <dc:date>2025-02-13T18:14:00</dc:date>
            </office:change-info>
          </text:insertion>
        </text:changed-region>
        <text:changed-region text:id="ct350171664">
          <text:deletion>
            <office:change-info>
              <dc:creator>bdittus </dc:creator>
              <dc:date>2025-02-13T14:16:00</dc:date>
            </office:change-info>
            <text:p text:style-name="bd_5f_title"><text:span text:style-name="T1">section</text:span></text:p>
          </text:deletion>
        </text:changed-region>
        <text:changed-region text:id="ct350173432">
          <text:insertion>
            <office:change-info>
              <dc:creator>bdittus </dc:creator>
              <dc:date>2025-02-13T14:16:00</dc:date>
            </office:change-info>
          </text:insertion>
        </text:changed-region>
        <text:changed-region text:id="ct350171528">
          <text:insertion>
            <office:change-info>
              <dc:creator>bdittus </dc:creator>
              <dc:date>2025-02-13T14:18:00</dc:date>
            </office:change-info>
          </text:insertion>
        </text:changed-region>
        <text:changed-region text:id="ct350173704">
          <text:insertion>
            <office:change-info>
              <dc:creator>bdittus </dc:creator>
              <dc:date>2025-02-13T14:19:00</dc:date>
            </office:change-info>
          </text:insertion>
        </text:changed-region>
        <text:changed-region text:id="ct350170440">
          <text:insertion>
            <office:change-info>
              <dc:creator>bdittus </dc:creator>
              <dc:date>2025-02-07T16:10:00</dc:date>
            </office:change-info>
          </text:insertion>
        </text:changed-region>
        <text:changed-region text:id="ct350171800">
          <text:deletion>
            <office:change-info>
              <dc:creator>bdittus </dc:creator>
              <dc:date>2025-02-07T16:03:00</dc:date>
            </office:change-info>
            <text:p text:style-name="cc_5f_subsection"><text:span text:style-name="T2"><text:user-field-get text:name="P1:L17"/></text:span><text:span text:style-name="T2">two hundred seventy-two</text:span></text:p>
          </text:deletion>
        </text:changed-region>
        <text:changed-region text:id="ct350171936">
          <text:insertion>
            <office:change-info>
              <dc:creator>bdittus </dc:creator>
              <dc:date>2025-02-07T16:03:00</dc:date>
            </office:change-info>
          </text:insertion>
        </text:changed-region>
        <text:changed-region text:id="ct350174112">
          <text:insertion>
            <office:change-info>
              <dc:creator>bdittus </dc:creator>
              <dc:date>2025-02-07T16:04:00</dc:date>
            </office:change-info>
          </text:insertion>
        </text:changed-region>
        <text:changed-region text:id="ct350170712">
          <text:deletion>
            <office:change-info>
              <dc:creator>bdittus </dc:creator>
              <dc:date>2025-02-07T16:04:00</dc:date>
            </office:change-info>
            <text:p text:style-name="cc_5f_subsection"><text:span text:style-name="T2"><text:user-field-get text:name="P1:L19"/></text:span><text:span text:style-name="T2">one hundred thirty‑six</text:span></text:p>
          </text:deletion>
        </text:changed-region>
        <text:changed-region text:id="ct350170168">
          <text:insertion>
            <office:change-info>
              <dc:creator>bdittus </dc:creator>
              <dc:date>2025-02-07T16:04:00</dc:date>
            </office:change-info>
          </text:insertion>
        </text:changed-region>
        <text:changed-region text:id="ct350170848">
          <text:insertion>
            <office:change-info>
              <dc:creator>bdittus </dc:creator>
              <dc:date>2025-02-07T16:15:00</dc:date>
            </office:change-info>
          </text:insertion>
        </text:changed-region>
        <text:changed-region text:id="ct350173976">
          <text:insertion>
            <office:change-info>
              <dc:creator>bdittus </dc:creator>
              <dc:date>2025-02-07T16:16:00</dc:date>
            </office:change-info>
          </text:insertion>
        </text:changed-region>
        <text:changed-region text:id="ct350171120">
          <text:insertion>
            <office:change-info>
              <dc:creator>bdittus </dc:creator>
              <dc:date>2025-02-13T14:05:00</dc:date>
            </office:change-info>
          </text:insertion>
        </text:changed-region>
        <text:changed-region text:id="ct350172208">
          <text:insertion>
            <office:change-info>
              <dc:creator>bdittus </dc:creator>
              <dc:date>2025-02-13T14:06:00</dc:date>
            </office:change-info>
          </text:insertion>
        </text:changed-region>
        <text:changed-region text:id="ct350172072">
          <text:insertion>
            <office:change-info>
              <dc:creator>bdittus </dc:creator>
              <dc:date>2025-02-13T14:09:00</dc:date>
            </office:change-info>
          </text:insertion>
        </text:changed-region>
        <text:changed-region text:id="ct350172344">
          <text:insertion>
            <office:change-info>
              <dc:creator>ethompson </dc:creator>
              <dc:date>2025-02-13T17:27:00</dc:date>
            </office:change-info>
          </text:insertion>
        </text:changed-region>
        <text:changed-region text:id="ct350172752">
          <text:insertion>
            <office:change-info>
              <dc:creator>bdittus </dc:creator>
              <dc:date>2025-02-13T14:09:00</dc:date>
            </office:change-info>
          </text:insertion>
        </text:changed-region>
        <text:changed-region text:id="ct350172888">
          <text:insertion>
            <office:change-info>
              <dc:creator>bdittus </dc:creator>
              <dc:date>2025-02-13T14:07:00</dc:date>
            </office:change-info>
          </text:insertion>
        </text:changed-region>
        <text:changed-region text:id="ct350170576">
          <text:insertion>
            <office:change-info>
              <dc:creator>bdittus </dc:creator>
              <dc:date>2025-02-13T14:34:00</dc:date>
            </office:change-info>
          </text:insertion>
        </text:changed-region>
        <text:changed-region text:id="ct350170304">
          <text:insertion>
            <office:change-info>
              <dc:creator>bdittus </dc:creator>
              <dc:date>2025-02-13T14:05:00</dc:date>
            </office:change-info>
          </text:insertion>
        </text:changed-region>
        <text:changed-region text:id="ct350169896">
          <text:insertion>
            <office:change-info>
              <dc:creator>bdittus </dc:creator>
              <dc:date>2025-02-13T14:35:00</dc:date>
            </office:change-info>
          </text:insertion>
        </text:changed-region>
        <text:changed-region text:id="ct350170032">
          <text:insertion>
            <office:change-info>
              <dc:creator>bdittus </dc:creator>
              <dc:date>2025-02-13T14:34:00</dc:date>
            </office:change-info>
          </text:insertion>
        </text:changed-region>
        <text:changed-region text:id="ct350172480">
          <text:insertion>
            <office:change-info>
              <dc:creator>bdittus </dc:creator>
              <dc:date>2025-02-13T14: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andersond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two new section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6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11-un1&quot;},&quot;entry1_sec:2&quot;:{&quot;action&quot;:&quot;create&quot;,&quot;type&quot;:&quot;centurycode&quot;,&quot;citation&quot;:&quot;50-11-un2&quot;},&quot;sec: 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620</text:user-field-get>.<text:user-field-get text:name="T_MEASURE_S_VERSION">01003</text:user-field-get></text:p>
              <text:p text:style-name="bd_5f_header">Title.<text:user-field-get text:name="T_MEASURE_I_TITLENUMBER"/></text:p>
            </table:table-cell>
            <table:table-cell office:value-type="string" table:style-name="Table1.A1">
              <text:p text:style-name="bd_5f_header">Prepared by the Legislative Council staff for Representative M. Ruby</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350171392"/><text:change-start text:change-id="ct349234048"/>two<text:change-end text:change-id="ct349234048"/> new <text:change text:change-id="ct350171664"/><text:change-start text:change-id="ct350173432"/><text:span text:style-name="T1">sections</text:span><text:change-end text:change-id="ct350173432"/><text:span text:style-name="T1"> to chapter 50‑11 of the North Dakota </text:span><text:span text:style-name="T1"><text:user-field-get text:name="P1:L2"/></text:span><text:span text:style-name="T1">Century Code, relating to substitute caregiver and respite care provider requirements in foster </text:span><text:span text:style-name="T1"><text:user-field-get text:name="P1:L3"/></text:span><text:span text:style-name="T1">homes for adults</text:span><text:change-start text:change-id="ct350171528"/><text:span text:style-name="T1"> and </text:span><text:change-end text:change-id="ct350171528"/><text:change-start text:change-id="ct350173704"/><text:span text:style-name="T1">the permitted use of an electronic monitoring device by an adult foster care provider</text:span><text:change-end text:change-id="ct350173704"/><text:span text:style-name="T1">; and to provide for a legislative management study.</text:sp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5"><text:tab/>SECTION 1. </text:span></text:span><text:span text:style-name="T1">A new section to chapter 50‑11 of the North Dakota Century Code is created </text:span><text:span text:style-name="T1"><text:user-field-get text:name="P1:L6"/></text:span><text:span text:style-name="T1">and enacted as follows:</text:span></text:p>
        <text:p text:style-name="P3"><text:user-field-get text:name="P1:L7"/><text:span text:style-name="T9"><text:tab/></text:span><text:span text:style-name="T2">Substitute caregivers and respite care providers - Requirements.</text:span></text:p>
        <text:p text:style-name="cc_5f_subsection"><text:user-field-get text:name="P1:L8"/><text:span text:style-name="T9"><text:tab/></text:span><text:span text:style-name="T2">1.</text:span><text:span text:style-name="T9"><text:tab/></text:span><text:span text:style-name="T2">As used in this section:</text:span></text:p>
        <text:p text:style-name="cc_5f_subdivision"><text:user-field-get text:name="P1:L9"/><text:span text:style-name="T9"><text:tab/><text:tab/></text:span><text:span text:style-name="T2">a.</text:span><text:span text:style-name="T9"><text:tab/></text:span><text:span text:style-name="T2">"Respite care provider" means an individual enrolled as a qualified service </text:span><text:span text:style-name="T2"><text:user-field-get text:name="P1:L10"/></text:span><text:span text:style-name="T2">provider who provides respite care to </text:span><text:change-start text:change-id="ct350170440"/><text:span text:style-name="T2">private pay </text:span><text:change-end text:change-id="ct350170440"/><text:span text:style-name="T2">adult residents in the absence of the </text:span><text:span text:style-name="T2"><text:user-field-get text:name="P1:L11"/></text:span><text:span text:style-name="T2">provider.</text:span></text:p>
        <text:p text:style-name="cc_5f_subdivision"><text:user-field-get text:name="P1:L12"/><text:span text:style-name="T9"><text:tab/><text:tab/></text:span><text:span text:style-name="T2">b.</text:span><text:span text:style-name="T9"><text:tab/></text:span><text:span text:style-name="T2">"Substitute caregiver" means an individual who meets qualified service provider </text:span><text:span text:style-name="T2"><text:user-field-get text:name="P1:L13"/></text:span><text:span text:style-name="T2">standards and provides respite care to private pay adult residents in the absence </text:span><text:span text:style-name="T2"><text:user-field-get text:name="P1:L14"/></text:span><text:span text:style-name="T2">of the provider.</text:span></text:p>
        <text:p text:style-name="cc_5f_subsection"><text:user-field-get text:name="P1:L15"/><text:span text:style-name="T9"><text:tab/></text:span><text:span text:style-name="T2">2.</text:span><text:span text:style-name="T9"><text:tab/></text:span><text:span text:style-name="T2">The department may not limit the services of a substitute caregiver or a respite care </text:span><text:span text:style-name="T2"><text:user-field-get text:name="P1:L16"/></text:span><text:span text:style-name="T2">provider providing resident care on behalf of a foster home for adults to less than </text:span><text:change text:change-id="ct350171800"/><text:change-start text:change-id="ct350171936"/><text:span text:style-name="T2">two h</text:span><text:change-end text:change-id="ct350171936"/><text:change-start text:change-id="ct350174112"/><text:span text:style-name="T2">undred twenty</text:span><text:change-end text:change-id="ct350174112"/><text:span text:style-name="T2"> calendar days during the twenty-four-month period </text:span><text:span text:style-name="T2"><text:user-field-get text:name="P1:L18"/></text:span><text:span text:style-name="T2">immediately following the renewal date of the initial license or for less than </text:span><text:change text:change-id="ct350170712"/><text:change-start text:change-id="ct350170168"/><text:span text:style-name="T2">one hundred ten</text:span><text:change-end text:change-id="ct350170168"/><text:span text:style-name="T2"> calendar days during the twelve-month period immed</text:span><text:soft-page-break/><text:span text:style-name="T2">iately </text:span><text:span text:style-name="T2"><text:user-field-get text:name="P1:L20"/></text:span><text:span text:style-name="T2">following the date of the issuance of the initial license.</text:span></text:p>
        <text:p text:style-name="cc_5f_subsection"><text:user-field-get text:name="P2:L1"/><text:span text:style-name="T9"><text:tab/></text:span><text:span text:style-name="T2">3.</text:span><text:span text:style-name="T9"><text:tab/></text:span><text:span text:style-name="T2">Unless a substitute caregiver or a respite care provider provided resident care on </text:span><text:span text:style-name="T2"><text:user-field-get text:name="P2:L2"/></text:span><text:span text:style-name="T2">behalf of a foster home for adults for more than twelve hours during a calendar day, </text:span><text:span text:style-name="T2"><text:user-field-get text:name="P2:L3"/></text:span><text:span text:style-name="T2">the department may not count the calendar day toward the limit determined by the </text:span><text:span text:style-name="T2"><text:user-field-get text:name="P2:L4"/></text:span><text:span text:style-name="T2">department in accordance with subsection 2.</text:span><text:change-start text:change-id="ct350170848"/></text:p>
        <text:p text:style-name="cc_5f_subsection"><text:span text:style-name="T6"><text:tab/>4.<text:tab/>This section applies to </text:span><text:change-end text:change-id="ct350170848"/><text:change-start text:change-id="ct350173976"/><text:span text:style-name="T6">private pay adult foster care providers.</text:span><text:change-end text:change-id="ct350173976"/><text:change-start text:change-id="ct350171120"/></text:p>
        <text:p text:style-name="P4"><text:change-end text:change-id="ct350171120"/><text:span text:style-name="bd_5f_section_5f_name"><text:span text:style-name="T8"><text:tab/>SECTION 2. </text:span></text:span><text:span text:style-name="T7">A new section to chapter 50‑11 of the North Dakota Century Code is created and enacted as follows:</text:span></text:p>
        <text:p text:style-name="P5"><text:change-start text:change-id="ct350172208"/><text:span text:style-name="T2"><text:tab/></text:span><text:change-end text:change-id="ct350172208"/><text:change-start text:change-id="ct350172072"/><text:span text:style-name="T2">Adult foster care providers - Temporary </text:span><text:change-end text:change-id="ct350172072"/><text:change-start text:change-id="ct350172344"/><text:span text:style-name="T2">a</text:span><text:change-end text:change-id="ct350172344"/><text:change-start text:change-id="ct350172752"/><text:span text:style-name="T2">ssistants - Permitted use of electronic device for monitoring.</text:span><text:change-end text:change-id="ct350172752"/><text:change-start text:change-id="ct350172888"/></text:p>
        <text:p text:style-name="P6"><text:change-end text:change-id="ct350172888"/><text:change-start text:change-id="ct350170576"/><text:span text:style-name="T2"><text:tab/></text:span><text:change-end text:change-id="ct350170576"/><text:change-start text:change-id="ct350170304"/><text:span text:style-name="T2">An adult foster care provider may:</text:span></text:p>
        <text:p text:style-name="P7"><text:span text:style-name="T2"><text:tab/>1.<text:tab/></text:span><text:change-end text:change-id="ct350170304"/><text:change-start text:change-id="ct350169896"/><text:span text:style-name="T2">E</text:span><text:span text:style-name="T6">mploy a temporary assistant as needed to assist with private pay adult residents that have physical limitations that require more than one provider to properly assist.</text:span><text:change-end text:change-id="ct350169896"/><text:change-start text:change-id="ct350170032"/></text:p>
        <text:p text:style-name="P7"><text:span text:style-name="T6"><text:tab/>2.<text:tab/></text:span><text:change-end text:change-id="ct350170032"/><text:change-start text:change-id="ct350172480"/><text:span text:style-name="T6">Use </text:span><text:span text:style-name="T10">an electronic device consisting of a one-way radio or video transmitter with a portable receiver for monitoring an otherwise unattended</text:span><text:span text:style-name="T6"> adult resident within a limited range, which allows the provider to remain nearby while ensuring the safety of the resident. The use of the device must be approved in writing by the resident's family or legal representative before implementation.</text:span><text:change-end text:change-id="ct350172480"/></text:p>
        <text:p text:style-name="bd_5f_section"><text:user-field-get text:name="P2:L5"/><text:span text:style-name="bd_5f_section_5f_name"><text:tab/>SECTION 3. LEGISLATIVE MANAGEMENT STUDY ‑ LICENSING OF FOSTER HOMES </text:span><text:span text:style-name="bd_5f_section_5f_name"><text:user-field-get text:name="P2:L6"/></text:span><text:span text:style-name="bd_5f_section_5f_name">FOR ADULTS.</text:span> During the 2025-26 interim, the legislative management shall consider studying <text:user-field-get text:name="P2:L7"/>the licensing of foster homes for adults. The study must consider the barriers to receiving <text:user-field-get text:name="P2:L8"/>services for older adults and adults with disabilities; regulatory restrictions that create <text:user-field-get text:name="P2:L9"/>challenges for facilities, providers, and caregivers; and any funding or reimbursement limitations <text:user-field-get text:name="P2:L10"/>in federal and state law. The study must include input from the department of health and human <text:user-field-get text:name="P2:L11"/>services, older adults and adults with disabilities in need of services and their family members, <text:user-field-get text:name="P2:L12"/>residents and their family members, facilities, providers, and caregivers. The legislative <text:user-field-get text:name="P2:L13"/>management shall report its findings and recommendations, together with any legislation <text:user-field-get text:name="P2:L14"/>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620</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620</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12S</meta:editing-duration>
    <meta:editing-cycles>184</meta:editing-cycles>
    <dc:date>2025-02-13T18:15:52.63</dc:date>
    <meta:print-date>2025-02-13T18:11:43.63</meta:print-date>
    <dc:title>nd1.lc_bd_34</dc:title>
    <dc:description>Introduced Bill</dc:description>
    <dc:creator>jjblasy </dc:creator>
    <meta:printed-by>jjblasy </meta:printed-by>
    <meta:document-statistic meta:table-count="1" meta:image-count="0" meta:object-count="0" meta:page-count="2" meta:paragraph-count="38" meta:word-count="600" meta:character-count="3920"/>
    <meta:user-defined meta:name="Info 1"/>
    <meta:user-defined meta:name="Info 2"/>
    <meta:user-defined meta:name="Info 3"/>
    <meta:user-defined meta:name="Info 4"/>
    <meta:template xlink:type="simple" xlink:actuate="onRequest" xlink:title="nd1.bd_34" xlink:href="" meta:date="2009-07-14T11:55:02"/>
  </office:meta>
</office:document-meta>
</file>