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ubsection">
      <style:paragraph-properties fo:background-color="transparent">
        <style:background-image/>
      </style:paragraph-properties>
    </style:style>
    <style:style style:family="paragraph" style:name="P2" style:parent-style-name="bd_5f_footer">
      <style:paragraph-properties fo:break-before="page"/>
    </style:style>
    <style:style style:family="paragraph" style:name="P3" style:parent-style-name="cc_5f_subsection">
      <style:paragraph-properties fo:background-color="transparent">
        <style:background-image/>
      </style:paragraph-properties>
    </style:style>
    <style:style style:family="paragraph" style:name="P4" style:parent-style-name="cc_5f_section">
      <style:paragraph-properties fo:background-color="transparent">
        <style:background-image/>
      </style:paragraph-properties>
    </style:style>
    <style:style style:family="paragraph" style:name="P5" style:parent-style-name="bd_5f_section">
      <style:paragraph-properties fo:background-color="transparent">
        <style:background-image/>
      </style:paragraph-properties>
    </style:style>
    <style:style style:family="paragraph" style:name="P6" style:parent-style-name="cc_5f_section_5f_heading">
      <style:paragraph-properties fo:background-color="transparent">
        <style:background-image/>
      </style:paragraph-properties>
    </style:style>
    <style:style style:family="paragraph" style:name="P7"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8" style:parent-style-name="cc_5f_section_5f_heading">
      <style:text-properties fo:font-weight="bold" style:font-weight-asian="bold" style:font-weight-complex="bold"/>
    </style:style>
    <style:style style:family="paragraph" style:name="P9" style:parent-style-name="bd_5f_journal_5f_language">
      <style:text-properties fo:font-style="italic" style:font-style-asian="italic" style:font-style-complex="italic"/>
    </style:style>
    <style:style style:family="paragraph" style:master-page-name="First_20_Page" style:name="P10" style:parent-style-name="bd_5f_header">
      <style:paragraph-properties style:page-number="auto"/>
    </style:style>
    <style:style style:family="paragraph" style:name="P11" style:parent-style-name="cc_5f_subsection">
      <style:paragraph-properties fo:background-color="transparent">
        <style:background-image/>
      </style:paragraph-properties>
    </style:style>
    <style:style style:family="text" style:name="T1">
      <style:text-properties fo:color="#212529" fo:font-size="11pt" fo:font-style="normal" fo:font-variant="normal" fo:font-weight="normal" fo:letter-spacing="normal" fo:text-transform="none" style:font-name="Arial" style:font-size-asian="11pt" style:font-size-complex="11pt" style:text-underline-color="font-color" style:text-underline-style="solid" style:text-underline-width="auto"/>
    </style:style>
    <style:style style:family="text" style:name="T2">
      <style:text-properties fo:font-size="11pt" style:font-name="Arial" style:font-size-asian="11pt" style:font-size-complex="11pt" style:text-underline-color="font-color" style:text-underline-style="solid" style:text-underline-width="auto"/>
    </style:style>
    <style:style style:family="text" style:name="T3">
      <style:text-properties fo:color="#212529" fo:font-size="11pt" fo:font-style="normal" fo:font-variant="normal" fo:font-weight="normal" fo:letter-spacing="normal" fo:text-transform="none" style:font-name="Arial" style:font-size-asian="11pt" style:font-size-complex="11pt" style:text-underline-color="font-color" style:text-underline-style="solid" style:text-underline-width="auto"/>
    </style:style>
    <style:style style:family="text" style:name="T4">
      <style:text-properties fo:font-size="11pt" style:font-name="Arial" style:font-size-asian="11pt" style:font-size-complex="11pt" style:text-underline-color="font-color" style:text-underline-style="solid" style:text-underline-width="auto"/>
    </style:style>
    <style:style style:family="text" style:name="T5">
      <style:text-properties fo:font-size="11pt" fo:font-weight="normal" style:font-name="Arial" style:font-size-asian="11pt" style:font-size-complex="11pt" style:font-weight-asian="normal" style:font-weight-complex="normal" style:text-underline-style="none"/>
    </style:style>
    <style:style style:family="text" style:name="T6">
      <style:text-properties fo:font-size="11pt" fo:font-weight="bold" style:font-name="Arial" style:font-size-asian="11pt" style:font-size-complex="11pt" style:font-weight-asian="normal" style:font-weight-complex="normal" style:text-underline-style="none"/>
    </style:style>
    <style:style style:family="text" style:name="T7">
      <style:text-properties fo:font-size="11pt" style:font-name="Arial" style:font-size-asian="11pt" style:font-size-complex="11pt" style:text-underline-style="none"/>
    </style:style>
    <style:style style:family="text" style:name="T8">
      <style:text-properties style:text-underline-style="none"/>
    </style:style>
    <style:style style:family="text" style:name="T9">
      <style:text-properties fo:font-weight="normal" style:font-weight-asian="normal" style:font-weight-complex="normal"/>
    </style:style>
    <style:style style:family="text" style:name="T10">
      <style:text-properties style:text-underline-color="font-color" style:text-underline-style="solid" style:text-underline-width="auto"/>
    </style:style>
    <style:style style:family="text" style:name="T11">
      <style:text-properties fo:font-weight="bold" style:font-weight-asian="normal" style:font-weight-complex="normal"/>
    </style:style>
    <style:style style:family="text" style:name="T12"/>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414620216">
          <text:deletion>
            <office:change-info>
              <dc:creator>intern9 </dc:creator>
              <dc:date>2025-04-14T15:22:00</dc:date>
            </office:change-info>
            <text:p text:style-name="P1"><text:span text:style-name="T1">consisting of a one-way radio or video transmitter with a </text:span><text:span text:style-name="T1"><text:user-field-get text:name="P2:L16"/></text:span><text:span text:style-name="T1">portable receiver </text:span></text:p>
          </text:deletion>
        </text:changed-region>
        <text:changed-region text:id="ct414618040">
          <text:deletion>
            <office:change-info>
              <dc:creator>intern9 </dc:creator>
              <dc:date>2025-04-14T15:22:00</dc:date>
            </office:change-info>
            <text:p text:style-name="P1"><text:span text:style-name="T2">The</text:span></text:p>
          </text:deletion>
        </text:changed-region>
        <text:changed-region text:id="ct414618176">
          <text:insertion>
            <office:change-info>
              <dc:creator>intern9 </dc:creator>
              <dc:date>2025-04-14T15:22:00</dc:date>
            </office:change-info>
          </text:insertion>
        </text:changed-region>
        <text:changed-region text:id="ct414621848">
          <text:deletion>
            <office:change-info>
              <dc:creator>intern9 </dc:creator>
              <dc:date>2025-04-14T15:23:00</dc:date>
            </office:change-info>
            <text:p text:style-name="P1"><text:span text:style-name="T2">resident's</text:span></text:p>
          </text:deletion>
        </text:changed-region>
        <text:changed-region text:id="ct414618584">
          <text:insertion>
            <office:change-info>
              <dc:creator>intern9 </dc:creator>
              <dc:date>2025-04-14T15:23:00</dc:date>
            </office:change-info>
          </text:insertion>
        </text:changed-region>
        <text:changed-region text:id="ct414620488">
          <text:insertion>
            <office:change-info>
              <dc:creator>intern9 </dc:creator>
              <dc:date>2025-04-14T15:23:00</dc:date>
            </office:change-info>
          </text:insertion>
        </text:changed-region>
        <text:changed-region text:id="ct414619536">
          <text:deletion>
            <office:change-info>
              <dc:creator>corvedal </dc:creator>
              <dc:date>2025-04-14T15:55:00</dc:date>
            </office:change-info>
            <text:p text:style-name="P1"><text:span text:style-name="T2">before implementation</text:span></text:p>
          </text:deletion>
        </text:changed-region>
        <text:changed-region text:id="ct414618312">
          <text:insertion>
            <office:change-info>
              <dc:creator>intern9 </dc:creator>
              <dc:date>2025-04-14T15:2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Conference Committee" office:value-type="string" text:name="T_MEASURE_T_PREPAREADOPT"/>
        <text:user-field-decl office:string-value="" office:value-type="string" text:name="P2:L2"/>
        <text:user-field-decl office:string-value="" office:value-type="string" text:name="P2:L3"/>
        <text:user-field-decl office:string-value="Regular" office:value-type="string" text:name="T_MEASURE_S_DOCUMENTTYPE"/>
        <text:user-field-decl office:string-value="" office:value-type="string" text:name="P1:L11"/>
        <text:user-field-decl office:string-value="" office:value-type="string" text:name="P1:L10"/>
        <text:user-field-decl office:string-value="" office:value-type="string" text:name="P2:L1"/>
        <text:user-field-decl office:string-value="" office:value-type="string" text:name="P2:L19"/>
        <text:user-field-decl office:string-value="" office:value-type="string" text:name="P1:L13"/>
        <text:user-field-decl office:string-value="" office:value-type="string" text:name="P2:L18"/>
        <text:user-field-decl office:string-value="" office:value-type="string" text:name="P1:L12"/>
        <text:user-field-decl office:string-value="" office:value-type="string" text:name="P2:L17"/>
        <text:user-field-decl office:string-value="" office:value-type="string" text:name="P2:L16"/>
        <text:user-field-decl office:string-value="202501" office:value-type="string" text:name="T_MEASURE_I_SESSIONID"/>
        <text:user-field-decl office:string-value="" office:value-type="string" text:name="P1:L15"/>
        <text:user-field-decl office:string-value="" office:value-type="string" text:name="P1:L14"/>
        <text:user-field-decl office:string-value="" office:value-type="string" text:name="P2:L15"/>
        <text:user-field-decl office:string-value="House" office:value-type="string" text:name="T_MEASURE_S_ORIGCHAMBERLONG"/>
        <text:user-field-decl office:string-value="" office:value-type="string" text:name="P1:L17"/>
        <text:user-field-decl office:string-value="" office:value-type="string" text:name="P2:L14"/>
        <text:user-field-decl office:string-value="" office:value-type="string" text:name="P1:L16"/>
        <text:user-field-decl office:string-value="" office:value-type="string" text:name="P2:L13"/>
        <text:user-field-decl office:string-value="andersond_1" office:value-type="string" text:name="T_MEASURE_S_PRIMARYSPONSOR"/>
        <text:user-field-decl office:string-value="" office:value-type="string" text:name="T_MEASURE_S_CREATEDFROMVERSION"/>
        <text:user-field-decl office:string-value="" office:value-type="string" text:name="P1:L19"/>
        <text:user-field-decl office:string-value="" office:value-type="string" text:name="P2:L12"/>
        <text:user-field-decl office:string-value="" office:value-type="string" text:name="T_MEASURE_T_EXPANDEDSPONSORSHIP"/>
        <text:user-field-decl office:string-value="" office:value-type="string" text:name="P1:L18"/>
        <text:user-field-decl office:string-value="" office:value-type="string" text:name="P2:L11"/>
        <text:user-field-decl office:string-value="" office:value-type="string" text:name="T_MEASURE_S_ENGROSSMENTEXTENDLEVEL"/>
        <text:user-field-decl office:string-value="" office:value-type="string" text:name="P2:L10"/>
        <text:user-field-decl office:string-value="Relating to substitute caregiver and respite care provider requirements in foster homes for adults and the permitted use of an electronic monitoring device by an adult foster care provider; and to provide for a legislative management study." office:value-type="string" text:name="T_MEASURE_T_SHORTTITLE"/>
        <text:user-field-decl office:string-value="" office:value-type="string" text:name="T_MEASURE_S_UUID"/>
        <text:user-field-decl office:string-value="25.0620" office:value-type="string" text:name="T_MEASURE_S_LCNUMBER"/>
        <text:user-field-decl office:string-value="1" office:value-type="string" text:name="T_MEASURE_B_TRANSFERTITLE"/>
        <text:user-field-decl office:string-value="1" office:value-type="string" text:name="T_MEASURE_B_POSTTOLAWS"/>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05000" office:value-type="string" text:name="T_MEASURE_I_TITLENUMBER"/>
        <text:user-field-decl office:string-value="" office:value-type="string" text:name="P2:L22"/>
        <text:user-field-decl office:string-value="" office:value-type="string" text:name="T_MEASURE_S_SPONSORORDER"/>
        <text:user-field-decl office:string-value="" office:value-type="string" text:name="P2:L21"/>
        <text:user-field-decl office:string-value="A BILL for an Act to create and enact two new sections to chapter 50‑11 of the North Dakota Century Code, relating to substitute caregiver and respite care provider requirements in foster homes for adults and the permitted use of an electronic monitoring device by an adult foster care provider; and to provide for a legislative management study." office:value-type="string" text:name="T_MEASURE_T_LONGTITLE"/>
        <text:user-field-decl office:string-value="" office:value-type="string" text:name="P2:L20"/>
        <text:user-field-decl office:string-value="2025" office:value-type="string" text:name="T_MEASURE_I_SESSIONYEAR"/>
        <text:user-field-decl office:string-value="House of Representatives"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3002" office:value-type="string" text:name="T_MEASURE_S_VERSION"/>
        <text:user-field-decl office:string-value="sendtofiscal" office:value-type="string" text:name="T_MEASURE_S_FISCALNOTESSTATUS"/>
        <text:user-field-decl office:string-value="H" office:value-type="string" text:name="T_MEASURE_S_CURRENTCHAMBER"/>
        <text:user-field-decl office:string-value="vollmerd_1" office:value-type="string" text:name="T_MEASURE_T_HOUSESPONSOR"/>
        <text:user-field-decl office:string-value="2025/01/16 00:00:00" office:value-type="string" text:name="T_MEASURE_DT_DATECREATED"/>
        <text:user-field-decl office:string-value="April 14, 2025" office:value-type="string" text:name="T_MEASURE_S_PREPAREADOPTDATE"/>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0" office:value-type="string" text:name="T_MEASURE_B_PREFILED"/>
        <text:user-field-decl office:string-value="" office:value-type="string" text:name="P1:L6"/>
        <text:user-field-decl office:string-value="thomasp_1"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1460" office:value-type="string" text:name="T_MEASURE_S_BILLNUMBER"/>
        <text:user-field-decl office:string-value="0" office:value-type="string" text:name="T_MEASURE_B_FISCALNOTEEXISTS"/>
        <text:user-field-decl office:string-value="{&quot;entry1_sec: 1&quot;:{&quot;action&quot;:&quot;create&quot;,&quot;type&quot;:&quot;centurycode&quot;,&quot;citation&quot;:&quot;50-11-un1&quot;},&quot;entry1_sec: 2&quot;:{&quot;action&quot;:&quot;create&quot;,&quot;type&quot;:&quot;centurycode&quot;,&quot;citation&quot;:&quot;50-11-un2&quot;},&quot;sec: 3&quot;:{&quot;action&quot;:&quot;&quot;}}" office:value-type="string" text:name="T_MEASURE_T_STATUTEAFFECTED"/>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FIRST ENGROSSMENT" office:value-type="string" text:name="T_MEASURE_S_ENGROSSMENTLEVEL"/>
        <text:user-field-decl office:string-value="" office:value-type="string" text:name="P2:L4"/>
        <text:user-field-decl office:string-value="house" office:value-type="string" text:name="T_MEASURE_S_PRIMARYTYPE"/>
        <text:user-field-decl office:string-value="" office:value-type="string" text:name="P2:L5"/>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0"><text:user-field-get text:name="T_MEASURE_S_LCNUMBER">25.0620</text:user-field-get>.<text:user-field-get text:name="T_MEASURE_S_VERSION">03002</text:user-field-get></text:p>
              <text:p text:style-name="bd_5f_header">Title.<text:user-field-get text:name="T_MEASURE_I_TITLENUMBER">05000</text:user-field-get></text:p>
            </table:table-cell>
            <table:table-cell office:value-type="string" table:style-name="Table1.A1">
              <text:p text:style-name="bd_5f_header"><text:user-field-get text:name="T_MEASURE_T_PREPAREADOPT">Adopted by the Conference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7"><text:user-field-get text:name="T_MEASURE_S_PREPAREADOPTDATE">April 14,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460</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D. Anderson, Vollmer</text:p>
        <text:p text:style-name="bd_5f_sponsor_5f_identification">Senator Thomas</text:p>
        <text:p text:style-name="bd_5f_sponsor_5f_identification"/>
      </text:section>
      <text:section text:name="Amending" text:style-name="Sect2">
        <text:p text:style-name="P9">In place of amendment (25.0620.03001) adopted by the Senate, Engrossed House Bill No. 1460 is amended by amendment (25.0620.03002) as follows:</text:p>
      </text:section>
      <text:section text:name="Title" text:style-name="Sect2">
        <text:p text:style-name="bd_5f_title"><text:user-field-get text:name="P1:L1"/>A BILL for an Act to create and enact two new <text:span text:style-name="T9">sections to chapter 50‑11 of the North Dakota </text:span><text:span text:style-name="T9"><text:user-field-get text:name="P1:L2"/></text:span><text:span text:style-name="T9">Century Code, relating to substitute caregiver and respite care provider requirements in foster </text:span><text:span text:style-name="T9"><text:user-field-get text:name="P1:L3"/></text:span><text:span text:style-name="T9">homes for adults and the permitted use of an electronic monitoring device by an adult foster </text:span><text:span text:style-name="T9"><text:user-field-get text:name="P1:L4"/></text:span><text:span text:style-name="T9">care provider; and to provide for a legislative management study.</text:span></text:p>
      </text:section>
      <text:section text:name="EnactingClause" text:style-name="Sect2">
        <text:p text:style-name="bd_5f_enacting_5f_clause"><text:user-field-get text:name="P1:L5"/>BE IT ENACTED BY THE LEGISLATIVE ASSEMBLY OF NORTH DAKOTA:</text:p>
      </text:section>
      <text:section text:name="Body" text:style-name="Sect2">
        <text:p text:style-name="bd_5f_section"><text:user-field-get text:name="P1:L6"/><text:span text:style-name="bd_5f_section_5f_name"><text:span text:style-name="T11"><text:tab/>SECTION 1. </text:span></text:span><text:span text:style-name="T9">A new section to chapter 50‑11 of the North Dakota Century Code is created </text:span><text:span text:style-name="T9"><text:user-field-get text:name="P1:L7"/></text:span><text:span text:style-name="T9">and enacted as follows:</text:span></text:p>
        <text:p text:style-name="P8"><text:user-field-get text:name="P1:L8"/><text:span text:style-name="T8"><text:tab/></text:span><text:span text:style-name="T10">Substitute caregivers and respite care providers - Requirements.</text:span></text:p>
        <text:p text:style-name="cc_5f_subsection"><text:user-field-get text:name="P1:L9"/><text:span text:style-name="T8"><text:tab/></text:span><text:span text:style-name="T10">1.</text:span><text:span text:style-name="T8"><text:tab/></text:span><text:span text:style-name="T10">As used in this section:</text:span></text:p>
        <text:p text:style-name="cc_5f_subdivision"><text:user-field-get text:name="P1:L10"/><text:span text:style-name="T8"><text:tab/><text:tab/></text:span><text:span text:style-name="T10">a.</text:span><text:span text:style-name="T8"><text:tab/></text:span><text:span text:style-name="T10">"Respite care provider" means an individual enrolled as a qualified service </text:span><text:span text:style-name="T10"><text:user-field-get text:name="P1:L11"/></text:span><text:span text:style-name="T10">provider who provides respite care to private pay adult residents in the absence </text:span><text:span text:style-name="T10"><text:user-field-get text:name="P1:L12"/></text:span><text:span text:style-name="T10">of the provider.</text:span></text:p>
        <text:p text:style-name="cc_5f_subdivision"><text:user-field-get text:name="P1:L13"/><text:span text:style-name="T8"><text:tab/><text:tab/></text:span><text:span text:style-name="T10">b.</text:span><text:span text:style-name="T8"><text:tab/></text:span><text:span text:style-name="T10">"Substitute caregiver" means an individual who meets qualified service provider </text:span><text:span text:style-name="T10"><text:user-field-get text:name="P1:L14"/></text:span><text:span text:style-name="T10">standards and provides respite care to private pay adult residents in the absence </text:span><text:span text:style-name="T10"><text:user-field-get text:name="P1:L15"/></text:span><text:span text:style-name="T10">of the provider.</text:span></text:p>
        <text:p text:style-name="cc_5f_subsection"><text:user-field-get text:name="P1:L16"/><text:span text:style-name="T8"><text:tab/></text:span><text:span text:style-name="T10">2.</text:span><text:span text:style-name="T8"><text:tab/></text:span><text:span text:style-name="T10">The department may not limit the services of a substitute caregiver or a respite care </text:span><text:span text:style-name="T10"><text:user-field-get text:name="P1:L17"/></text:span><text:span text:style-name="T10">provider providing resident care on behalf of a foster home for adults to less than </text:span><text:span text:style-name="T10"><text:user-field-get text:name="P1:L18"/></text:span><text:span text:style-name="T10">two hundred twenty calendar days during the twenty-four-month period immediately </text:span><text:span text:style-name="T10"><text:user-field-get text:name="P1:L19"/></text:span><text:span text:style-name="T10">following the renewal date of the initial license or for less than one hundred ten </text:span><text:soft-page-break/><text:span text:style-name="T10"><text:user-field-get text:name="P2:L1"/></text:span><text:span text:style-name="T10">calendar days during the twelve-month period immediately following the date of the </text:span><text:span text:style-name="T10"><text:user-field-get text:name="P2:L2"/></text:span><text:span text:style-name="T10">issuance of the initial license.</text:span></text:p>
        <text:p text:style-name="cc_5f_subsection"><text:user-field-get text:name="P2:L3"/><text:span text:style-name="T8"><text:tab/></text:span><text:span text:style-name="T10">3.</text:span><text:span text:style-name="T8"><text:tab/></text:span><text:span text:style-name="T10">Unless a substitute caregiver or a respite care provider provided resident care on </text:span><text:span text:style-name="T10"><text:user-field-get text:name="P2:L4"/></text:span><text:span text:style-name="T10">behalf of a foster home for adults for more than twelve hours during a calendar day, </text:span><text:span text:style-name="T10"><text:user-field-get text:name="P2:L5"/></text:span><text:span text:style-name="T10">the department may not count the calendar day toward the limit determined by the </text:span><text:span text:style-name="T10"><text:user-field-get text:name="P2:L6"/></text:span><text:span text:style-name="T10">department in accordance with subsection 2.</text:span></text:p>
        <text:p text:style-name="cc_5f_subsection"><text:user-field-get text:name="P2:L7"/><text:span text:style-name="T7"><text:tab/></text:span><text:span text:style-name="T2">4.</text:span><text:span text:style-name="T7"><text:tab/></text:span><text:span text:style-name="T2">This section applies to private pay adult foster care providers.</text:span></text:p>
        <text:p text:style-name="P5"><text:user-field-get text:name="P2:L8"/><text:span text:style-name="bd_5f_section_5f_name"><text:span text:style-name="T6"><text:tab/>SECTION 2. </text:span></text:span><text:span text:style-name="T5">A new section to chapter 50‑11 of the North Dakota Century Code is created </text:span><text:span text:style-name="T5"><text:user-field-get text:name="P2:L9"/></text:span><text:span text:style-name="T5">and enacted as follows:</text:span></text:p>
        <text:p text:style-name="P6"><text:user-field-get text:name="P2:L10"/><text:span text:style-name="T8"><text:tab/></text:span><text:span text:style-name="T10">Adult foster care providers - Temporary assistants - Permitted use of electronic </text:span><text:span text:style-name="T10"><text:user-field-get text:name="P2:L11"/></text:span><text:span text:style-name="T10">device for monitoring.</text:span></text:p>
        <text:p text:style-name="P4"><text:user-field-get text:name="P2:L12"/><text:span text:style-name="T8"><text:tab/></text:span><text:span text:style-name="T10">An adult foster care provider may:</text:span></text:p>
        <text:p text:style-name="P1"><text:user-field-get text:name="P2:L13"/><text:span text:style-name="T8"><text:tab/></text:span><text:span text:style-name="T10">1.</text:span><text:span text:style-name="T8"><text:tab/></text:span><text:span text:style-name="T10">E</text:span><text:span text:style-name="T2">mploy a temporary assistant as needed to assist with private pay adult residents that </text:span><text:span text:style-name="T2"><text:user-field-get text:name="P2:L14"/></text:span><text:span text:style-name="T2">have physical limitations that require more than one provider to properly assist.</text:span></text:p>
        <text:p text:style-name="P1"><text:user-field-get text:name="P2:L15"/><text:span text:style-name="T7"><text:tab/></text:span><text:span text:style-name="T2">2.</text:span><text:span text:style-name="T7"><text:tab/></text:span><text:span text:style-name="T2">Use </text:span><text:span text:style-name="T1">an electronic device </text:span><text:change text:change-id="ct414620216"/><text:span text:style-name="T1">for monitoring an otherwise unattended</text:span><text:span text:style-name="T2"> adult resident within a limited </text:span><text:span text:style-name="T2"><text:user-field-get text:name="P2:L17"/></text:span><text:span text:style-name="T2">range, which allows the provider to remain nearby while ensuring the safety of the </text:span><text:span text:style-name="T2"><text:user-field-get text:name="P2:L18"/></text:span><text:span text:style-name="T2">resident. </text:span><text:change text:change-id="ct414618040"/><text:change-start text:change-id="ct414618176"/><text:span text:style-name="T2">Before implementing an electronic device for monitoring, the</text:span><text:change-end text:change-id="ct414618176"/><text:span text:style-name="T2"> use of the device must be approved in writing by the </text:span><text:change text:change-id="ct414621848"/><text:change-start text:change-id="ct414618584"/><text:span text:style-name="T2">resident or, if the resident is incapacitated, a</text:span><text:change-end text:change-id="ct414618584"/><text:span text:style-name="T2"> family </text:span><text:change-start text:change-id="ct414620488"/><text:span text:style-name="T2">member </text:span><text:change-end text:change-id="ct414620488"/><text:span text:style-name="T2">or </text:span><text:span text:style-name="T2"><text:user-field-get text:name="P2:L19"/></text:span><text:span text:style-name="T2">legal representative </text:span><text:change text:change-id="ct414619536"/><text:change-start text:change-id="ct414618312"/><text:span text:style-name="T2">of the resident</text:span><text:change-end text:change-id="ct414618312"/><text:span text:style-name="T2">.</text:span></text:p>
        <text:p text:style-name="bd_5f_section"><text:user-field-get text:name="P2:L20"/><text:span text:style-name="bd_5f_section_5f_name"><text:tab/>SECTION 3. LEGISLATIVE MANAGEMENT STUDY ‑ LICENSING OF FOSTER HOMES </text:span><text:span text:style-name="bd_5f_section_5f_name"><text:user-field-get text:name="P2:L21"/></text:span><text:span text:style-name="bd_5f_section_5f_name">FOR ADULTS.</text:span> During the 2025-26 interim, the legislative management shall consider studying <text:user-field-get text:name="P2:L22"/>the licensing of foster homes for adults. The study must consider the barriers to receiving <text:user-field-get text:name="P2:L23"/>services for older adults and adults with disabilities; regulatory restrictions that create <text:user-field-get text:name="P2:L24"/>challenges for facilities, providers, and caregivers; and any funding or reimbursement limitations <text:user-field-get text:name="P2:L25"/>in federal and state law. The study must include input from the department of health and human <text:user-field-get text:name="P2:L26"/>services, older adults and adults with disabilities in need of services and their family members, <text:user-field-get text:name="P2:L27"/>residents and their family members, facilities, providers, and caregivers. The legislative <text:user-field-get text:name="P2:L28"/>management shall report its findings and recommendations, together with any legislation <text:user-field-get text:name="P2:L29"/>required to implement the recommendations, to the seventieth legislative assembly.</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620" office:value-type="string" text:name="T_MEASURE_S_LCNUMBER"/>
          <text:user-field-decl office:string-value="03002" office:value-type="string" text:name="T_MEASURE_S_VERSION"/>
        </text:user-field-decls>
        <text:p text:style-name="MP1"><text:tab/>Page No. <text:page-number text:select-page="current">2</text:page-number><text:tab/><text:user-field-get text:name="T_MEASURE_S_LCNUMBER">25.0620</text:user-field-get>.<text:user-field-get text:name="T_MEASURE_S_VERSION">03002</text:user-field-get></text:p>
      </style:footer>
    </style:master-page>
    <style:master-page style:display-name="First Page" style:name="First_20_Page" style:next-style-name="Standard" style:page-layout-name="Mpm2">
      <style:footer>
        <text:user-field-decls>
          <text:user-field-decl office:string-value="25.0620" office:value-type="string" text:name="T_MEASURE_S_LCNUMBER"/>
          <text:user-field-decl office:string-value="03002" office:value-type="string" text:name="T_MEASURE_S_VERSION"/>
        </text:user-field-decls>
        <text:p text:style-name="MP1"><text:tab/>Page No. <text:page-number text:select-page="current">2</text:page-number><text:tab/><text:user-field-get text:name="T_MEASURE_S_LCNUMBER">25.0620</text:user-field-get>.<text:user-field-get text:name="T_MEASURE_S_VERSION">03002</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44M29S</meta:editing-duration>
    <meta:editing-cycles>181</meta:editing-cycles>
    <dc:date>2025-04-14T16:45:20.12</dc:date>
    <meta:print-date>2009-07-17T08:52:08.35</meta:print-date>
    <dc:title>nd1.lc_bd_34</dc:title>
    <dc:description>Introduced Bill</dc:description>
    <dc:creator>ccarson </dc:creator>
    <meta:document-statistic meta:table-count="1" meta:image-count="0" meta:object-count="0" meta:page-count="2" meta:paragraph-count="39" meta:word-count="631" meta:character-count="4145"/>
    <meta:user-defined meta:name="Info 1"/>
    <meta:user-defined meta:name="Info 2"/>
    <meta:user-defined meta:name="Info 3"/>
    <meta:user-defined meta:name="Info 4"/>
    <meta:template xlink:type="simple" xlink:actuate="onRequest" xlink:title="nd1.bd_34" xlink:href="" meta:date="2009-07-14T11:55:02"/>
  </office:meta>
</office:document-meta>
</file>