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6274.41515611" style:family="paragraph" style:name="P2_NEW_1736786274.41515611" style:parent-style-name="cc_5f_section_5f_heading">
      <style:paragraph-properties fo:background-color="transparent">
        <style:background-image/>
      </style:paragraph-properties>
    </style:style>
    <style:style style:display-name="P3_NEW_1736786274.41515611" style:family="paragraph" style:name="P3_NEW_1736786274.41515611" style:parent-style-name="cc_5f_subsection">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fo:font-size="11pt" style:text-underline-style="none"/>
    </style:style>
    <style:style style:family="text" style:name="T10">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pyle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leminl_1,rubym_1,marschalla_1,olsonj_1" office:value-type="string" text:name="T_MEASURE_T_HOUSESPONSOR"/>
        <text:user-field-decl office:string-value="2025/01/13 00:00:00" office:value-type="string" text:name="T_MEASURE_DT_DATECREATED"/>
        <text:user-field-decl office:string-value="Relating to the property tax credit for disabled veterans; and to provide an effective date." office:value-type="string" text:name="T_MEASURE_T_SHORTTITLE"/>
        <text:user-field-decl office:string-value="" office:value-type="string" text:name="T_MEASURE_S_UUID"/>
        <text:user-field-decl office:string-value="25.0623" office:value-type="string" text:name="T_MEASURE_S_LCNUMBER"/>
        <text:user-field-decl office:string-value="1" office:value-type="string" text:name="T_MEASURE_B_TRANSFERTITLE"/>
        <text:user-field-decl office:string-value="0" office:value-type="string" text:name="T_MEASURE_B_PREFILED"/>
        <text:user-field-decl office:string-value="westonk_1,wobbema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66" office:value-type="string" text:name="T_MEASURE_S_BILLNUMBER"/>
        <text:user-field-decl office:string-value="1" office:value-type="string" text:name="T_MEASURE_B_FISCALNOTEEXISTS"/>
        <text:user-field-decl office:string-value="{&quot;sec:1&quot;:{&quot;action&quot;:&quot;amend&quot;,&quot;type&quot;:&quot;centurycode&quot;,&quot;citation&quot;:&quot;57-02-08.8&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7‑02‑08.8 of the North Dakota Century Code, relating to the property tax credit for disabled veteran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Pyle, Klemin, M. Ruby, Marschall, J. Olson</text:p>
          <text:p text:style-name="bd_5f_sponsor_5f_identification">Senators Weston, Wobbema</text:p>
          <text:p text:style-name="bd_5f_sponsor_5f_identification"/>
        </text:section>
        <text:section text:name="Title" text:style-name="Sect2">
          <text:p text:style-name="bd_5f_title">A BILL for an Act to amend and reenact section 57‑02‑08.8 of the North Dakota Century Code, relating to the property tax credit for disabled veterans;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7‑02‑08.8 of the North Dakota Century Code is amended and reenacted as follows:</text:p>
          <text:p text:style-name="P2_NEW_1736786274.41515611"><text:tab/>57‑02‑08.8. Property tax credit for disabled veterans ‑ Certification ‑ Distribution.</text:p>
          <text:p text:style-name="P3_NEW_1736786274.41515611"><text:span text:style-name="T4"><text:tab/>1.<text:tab/>A disabled veteran of the United States armed forces with an armed forces service‑connected disability of fifty percent or greater or a disabled veteran who has an extra‑schedular rating to include individual unemployability that brings the veteran's total disability rating to one hundred percent as determined by the department of veterans' affairs, who was discharged under honorable conditions or who has been retired from the armed forces of the United States, or the surviving spouse if the disabled veteran is deceased, is eligible for a credit applied against the </text:span><text:span text:style-name="T6">first eight thousand one hundred dollars of</text:span><text:span text:style-name="T8"> </text:span><text:span text:style-name="T4">taxable valuation</text:span><text:span text:style-name="T8"> </text:span><text:span text:style-name="T4">of the homestead owned and occupied by the disabled veteran or</text:span><text:span text:style-name="T8"> </text:span><text:span text:style-name="T4">surviving spouse equal to the percentage of the disabled veteran's disability compensation rating for service‑connected disabilities as certified by the department of veterans' affairs for the purpose of applying for a property tax credit. A surviving spouse who is receiving United States department of veterans affairs dependency and indemnity compensation receives a one hundred percent credit as described in this subsection. If the determination of disability or service-connected death occurs subsequent to the qualifying veteran's death through application of a law that renders a surviving spouse of a qualifying veteran eligible for United States department of veterans affairs disability and indemnity compensation, the determination for purposes of the credit under this subsection is presumed to </text:span><text:soft-page-break/><text:span text:style-name="T4">precede the veteran's death. </text:span><text:span text:style-name="T9">Sufficient proof of receipt of United States department of veterans affairs dependency and indemnity compensation includes correspondence directed to a surviving spouse of a qualifying veteran by the United States department of veterans affairs which indicates the surviving spouse is a survivor of the qualifying veteran and is in receipt of United States department of veterans affairs dependency and indemnity compensation.</text:span></text:p>
          <text:p text:style-name="P3_NEW_1736786274.41515611"><text:tab/>2.<text:tab/>If two disabled veterans are married to each other and living together, their combined credits may not exceed one hundred percent of <text:span text:style-name="T6">eight thousand one hundred dollars of</text:span><text:span text:style-name="T10">the</text:span><text:span text:style-name="T4"> taxable valuation</text:span><text:span text:style-name="T8"> </text:span>of the homestead. If a disabled veteran co‑owns the homestead property with someone other than the disabled veteran's spouse<text:span text:style-name="T10">, parent, or child</text:span>, the credit is limited to that disabled veteran's interest in<text:span text:style-name="T7"> </text:span>the homestead, to a maximum amount calculated by multiplying<text:span text:style-name="T7"> </text:span><text:span text:style-name="T6">eight thousand one hundred dollars of</text:span><text:span text:style-name="T10">the</text:span><text:span text:style-name="T4"> taxable</text:span> valuation by the disabled veteran's percentage of interest in the homestead property and multiplying the result by the applicant's certified disability percentage.</text:p>
          <text:p text:style-name="P3_NEW_1736786274.41515611"><text:tab/>3.<text:tab/>A disabled veteran or <text:span text:style-name="T5">unremarried</text:span><text:span text:style-name="T7"> </text:span>surviving spouse claiming a credit under this section for the first time<text:span text:style-name="T4"> </text:span>shall file with the county auditor an affidavit showing the facts<text:span text:style-name="T7"> </text:span>required<text:span text:style-name="T4"> under this section</text:span>, a description of the property, and a certificate from the United States department of veterans' affairs, or its successor, certifying to the amount of the disability. The affidavit and certificate must be open for public inspection. A person shall thereafter furnish to the assessor or other assessment officials, when requested to do so, any information which <text:span text:style-name="T4">supports</text:span> the claim for credit for any subsequent year.</text:p>
          <text:p text:style-name="cc_5f_subsection"><text:tab/><text:span text:style-name="T7">4.</text:span><text:tab/>For purposes of this section, and except as otherwise provided in this section<text:span text:style-name="T5">, "homestead"</text:span><text:span text:style-name="T10">:</text:span></text:p>
          <text:p text:style-name="cc_5f_subdivision"><text:span text:style-name="T4"><text:tab/><text:tab/></text:span><text:span text:style-name="T10">a.</text:span><text:span text:style-name="T4"><text:tab/></text:span><text:span text:style-name="T10">"Child" means a child by birth, adoption, or marriage.</text:span></text:p>
          <text:p text:style-name="cc_5f_subdivision"><text:span text:style-name="T4"><text:tab/><text:tab/></text:span><text:span text:style-name="T10">b.</text:span><text:span text:style-name="T4"><text:tab/></text:span><text:span text:style-name="T10">"Homestead"</text:span> has the meaning provided in section 47‑18‑01 except that it also applies to a person who otherwise qualifies under the provisions of this section whether the person is the head of the family.</text:p>
          <text:p text:style-name="cc_5f_subdivision"><text:span text:style-name="T4"><text:tab/><text:tab/></text:span><text:span text:style-name="T10">c.</text:span><text:span text:style-name="T4"><text:tab/></text:span><text:span text:style-name="T10">"Parent" means a birth parent, adoptive parent, or stepparent.</text:span></text:p>
          <text:p text:style-name="P3_NEW_1736786274.41515611"><text:tab/><text:span text:style-name="T7">5.</text:span><text:tab/>This section does not reduce the liability of a person for special assessments levied upon property.</text:p>
          <text:p text:style-name="P3_NEW_1736786274.41515611"><text:soft-page-break/><text:tab/><text:span text:style-name="T7">6.</text:span><text:tab/><text:span text:style-name="T4">A credit under this section terminates at the end of the taxable year of the death of the applicant.</text:span></text:p>
          <text:p text:style-name="P3_NEW_1736786274.41515611"><text:span text:style-name="T4"><text:tab/>7.<text:tab/></text:span>The board of county commissioners may cancel the portion of unpaid taxes that represents the credit calculated in accordance with this section for any year in which the qualifying owner has held title to the homestead property. Cancellation of taxes for any year before enactment of this section must be based on the law that was in effect for that tax year.</text:p>
          <text:p text:style-name="P3_NEW_1736786274.41515611"><text:tab/><text:span text:style-name="T8">8.</text:span><text:tab/>Before the first of March of each year, the county auditor of each county shall certify to the tax commissioner on forms prescribed by the tax commissioner the name and address of each person for whom the property tax credit for homesteads of disabled veterans was allowed for the preceding year, the amount of credit allowed, the total of the tax mill rates of all taxing districts, exclusive of any state mill rates, that was applied to other real estate in the taxing districts for the preceding year, and such other information as may be prescribed by the tax commissioner.</text:p>
          <text:p text:style-name="P3_NEW_1736786274.41515611"><text:tab/><text:span text:style-name="T8">9.</text:span><text:tab/><text:span text:style-name="T4">On or before the first of June of each year, the</text:span> tax commissioner shall audit the certifications, make <text:span text:style-name="T4">the required</text:span> corrections, and certify to the state treasurer for payment to each county the sum of the amounts computed by multiplying the credit allowed for each homestead of a disabled veteran in the county by the total of the tax mill rates, exclusive of any state mill rates that were applied to other real estate in the taxing districts for the preceding year.</text:p>
          <text:p text:style-name="P3_NEW_1736786274.41515611"><text:tab/><text:span text:style-name="T8">10.</text:span><text:tab/>The county treasurer upon receipt of the payment from the state treasurer shall apportion and distribute the payment without delay to the county and to the local taxing districts of the county on the basis on which the general real estate tax for the preceding year is apportioned and distributed.</text:p>
          <text:p text:style-name="P3_NEW_1736786274.41515611"><text:span text:style-name="T7"><text:tab/></text:span><text:span text:style-name="T8">11.</text:span><text:tab/>On or before the first day of June of each year, the tax commissioner shall certify to the state treasurer the amount computed by multiplying the property tax credit allowed under this section for homesteads of disabled veterans in the state for the preceding year by one mill for deposit in the state medical center fund.</text:p>
          <text:p text:style-name="P3_NEW_1736786274.41515611"><text:span text:style-name="T7"><text:tab/></text:span><text:span text:style-name="T8">12.</text:span><text:tab/>Supplemental certifications by the county auditor and by the tax commissioner and supplemental payments by the state treasurer may be made after the dates prescribed in this section to make such corrections as may be necessary because of errors or <text:soft-page-break/>because of approval of an application for abatement filed by a person because the credit provided for the homestead of a disabled veteran was not allowed in whole or in part.</text:p>
          <text:p text:style-name="P4"><text:span text:style-name="bd_5f_section_5f_name"><text:tab/>SECTION 2. EFFECTIVE DATE.</text:span> This Act is effective for taxable years beginning after 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