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38541.7517371" style:family="paragraph" style:name="P2_NEW_1736538541.7517371" style:parent-style-name="bd_5f_title">
      <style:paragraph-properties>
        <style:tab-stops/>
      </style:paragraph-properties>
    </style:style>
    <style:style style:display-name="P3_NEW_1736538541.7517371" style:family="paragraph" style:name="P3_NEW_1736538541.751737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rel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heinertp_1,mitskoga_1,beckc_1,stemeng_1" office:value-type="string" text:name="T_MEASURE_T_HOUSESPONSOR"/>
        <text:user-field-decl office:string-value="2025/01/10 00:00:00" office:value-type="string" text:name="T_MEASURE_DT_DATECREATED"/>
        <text:user-field-decl office:string-value="Relating to a jail improvement revolving loan fund; and to provide for a transfer." office:value-type="string" text:name="T_MEASURE_T_SHORTTITLE"/>
        <text:user-field-decl office:string-value="" office:value-type="string" text:name="T_MEASURE_S_UUID"/>
        <text:user-field-decl office:string-value="25.0626" office:value-type="string" text:name="T_MEASURE_S_LCNUMBER"/>
        <text:user-field-decl office:string-value="1" office:value-type="string" text:name="T_MEASURE_B_TRANSFERTITLE"/>
        <text:user-field-decl office:string-value="0" office:value-type="string" text:name="T_MEASURE_B_PREFILED"/>
        <text:user-field-decl office:string-value="myrdalj_1,bartaj_1,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44.1-un1&quot;},&quot;entry1_sec:2&quot;:{&quot;action&quot;:&quot;create&quot;,&quot;type&quot;:&quot;centurycode&quot;,&quot;citation&quot;:&quot;12-44.1-un2&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12‑44.1 of the North Dakota Century Code, relating to a jail improvement revolving loan fund;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relich, K. Anderson, Heinert, Mitskog, Schreiber-Beck, Stemen</text:p>
          <text:p text:style-name="bd_5f_sponsor_5f_identification">Senators Myrdal, Barta, Luick</text:p>
          <text:p text:style-name="bd_5f_sponsor_5f_identification"/>
        </text:section>
        <text:section text:name="Title" text:style-name="Sect2">
          <text:p text:style-name="P2_NEW_1736538541.7517371">A BILL for an Act to create and enact two new sections to chapter 12‑44.1 of the North Dakota Century Code, relating to a jail improvement revolving loan fund;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3">A new section to chapter 12‑44.1 of the North Dakota Century Code is created and enacted as follows:</text:span></text:p>
          <text:p text:style-name="cc_5f_section_5f_heading"><text:span text:style-name="T6"><text:tab/></text:span><text:span text:style-name="T1">Jail facilities improvement committee - Members and duties.</text:span></text:p>
          <text:p text:style-name="cc_5f_subsection"><text:span text:style-name="T6"><text:tab/></text:span><text:span text:style-name="T1">1.</text:span><text:span text:style-name="T6"><text:tab/></text:span><text:span text:style-name="T1">The jail facilities improvement committee consists of:</text:span></text:p>
          <text:p text:style-name="cc_5f_subdivision"><text:span text:style-name="T6"><text:tab/><text:tab/></text:span><text:span text:style-name="T1">a.</text:span><text:span text:style-name="T6"><text:tab/></text:span><text:span text:style-name="T1">Three members of the house of representatives selected by the majority leader of the house of representatives, two of whom must represent the majority faction of the house of representatives and one of whom must represent the minority faction of the house of representatives;</text:span></text:p>
          <text:p text:style-name="cc_5f_subdivision"><text:span text:style-name="T6"><text:tab/><text:tab/></text:span><text:span text:style-name="T1">b.</text:span><text:span text:style-name="T6"><text:tab/></text:span><text:span text:style-name="T1">Three members of the senate selected by the majority leader of the senate, two of whom must represent the majority faction of the senate and one of whom must represent the minority faction of the senate;</text:span></text:p>
          <text:p text:style-name="cc_5f_subdivision"><text:span text:style-name="T6"><text:tab/><text:tab/></text:span><text:span text:style-name="T1">c.</text:span><text:span text:style-name="T6"><text:tab/></text:span><text:span text:style-name="T1">One member appointed by the North Dakota association of counties to represent counties with a population fewer than seven thousand five hundred;</text:span></text:p>
          <text:p text:style-name="cc_5f_subdivision"><text:span text:style-name="T6"><text:tab/><text:tab/></text:span><text:span text:style-name="T1">d.</text:span><text:span text:style-name="T6"><text:tab/></text:span><text:span text:style-name="T1">One member appointed by the North Dakota association of counties to represent counties with a population of seven thousand five hundred or more;</text:span></text:p>
          <text:p text:style-name="cc_5f_subdivision"><text:span text:style-name="T6"><text:tab/><text:tab/></text:span><text:span text:style-name="T1">e.</text:span><text:span text:style-name="T6"><text:tab/></text:span><text:span text:style-name="T1">One member appointed by the North Dakota sheriffs and deputies association;</text:span></text:p>
          <text:p text:style-name="cc_5f_subdivision"><text:span text:style-name="T6"><text:tab/><text:tab/></text:span><text:span text:style-name="T1">f.</text:span><text:span text:style-name="T6"><text:tab/></text:span><text:span text:style-name="T1">One member appointed by the chiefs of police association of North Dakota; and</text:span></text:p>
          <text:p text:style-name="cc_5f_subdivision"><text:span text:style-name="T6"><text:tab/><text:tab/></text:span><text:span text:style-name="T1">g.</text:span><text:span text:style-name="T6"><text:tab/></text:span><text:span text:style-name="T1">The director of the department of corrections and rehabilitation.</text:span></text:p>
          <text:p text:style-name="cc_5f_subsection"><text:span text:style-name="T6"><text:tab/></text:span><text:span text:style-name="T1">2.</text:span><text:span text:style-name="T6"><text:tab/></text:span><text:span text:style-name="T1">The term of each legislative member is two years at the discretion of the appointing authority. A vacancy must be filled by the appointing authority for the remainder of the term.</text:span></text:p>
          <text:p text:style-name="cc_5f_subsection"><text:soft-page-break/><text:span text:style-name="T6"><text:tab/></text:span><text:span text:style-name="T1">3.</text:span><text:span text:style-name="T6"><text:tab/></text:span><text:span text:style-name="T1">The term of each nonlegislative member is three years at the discretion of the appointing authority. Initially, as determined by lot, one nonlegislative member shall serve for one year, two nonlegislative members shall serve for two years, and two nonlegislative members shall serve for three years. At the end of the nonlegislative member's term, the appointing authority shall appoint a successor for a full three-year term. Except for the director of the department of corrections and rehabilitation, a nonlegislative member may not serve more than two three-year terms. A vacancy must be filled by the appointing authority for the remainder of the term.</text:span></text:p>
          <text:p text:style-name="cc_5f_subsection"><text:span text:style-name="T6"><text:tab/></text:span><text:span text:style-name="T1">4.</text:span><text:span text:style-name="T6"><text:tab/></text:span><text:span text:style-name="T1">At the initial meeting of the committee, the committee shall adopt rules of operation and procedure for the committee.</text:span></text:p>
          <text:p text:style-name="cc_5f_subsection"><text:span text:style-name="T6"><text:tab/></text:span><text:span text:style-name="T1">5.</text:span><text:span text:style-name="T6"><text:tab/></text:span><text:span text:style-name="T1">The nonlegislative members of the committee are entitled to reimbursement for travel and expenses as provided by law for other state officers. Travel and expense costs must be paid from the jail improvement revolving loan fund.</text:span></text:p>
          <text:p text:style-name="cc_5f_subsection"><text:span text:style-name="T6"><text:tab/></text:span><text:span text:style-name="T1">6.</text:span><text:span text:style-name="T6"><text:tab/></text:span><text:span text:style-name="T1">Legislative members of the committee are entitled to compensation pursuant to section 54‑35‑10 and reimbursement of necessary expenses incurred in performing their duties at the rates provided in sections 44‑08‑04 and 54‑06‑09. Compensation, travel, and expense costs must be paid from the jail improvement revolving loan fund.</text:span></text:p>
          <text:p text:style-name="cc_5f_subsection"><text:span text:style-name="T6"><text:tab/></text:span><text:span text:style-name="T1">7.</text:span><text:span text:style-name="T6"><text:tab/></text:span><text:span text:style-name="T1">The legislative management chairman shall designate the committee chairman and vice chairman and the department of corrections and rehabilitation shall provide staff services for the committee.</text:span></text:p>
          <text:p text:style-name="bd_5f_section"><text:tab/><text:span text:style-name="bd_5f_section_5f_name"><text:span text:style-name="T2">SECTION 2. </text:span></text:span><text:span text:style-name="T3">A new section to chapter 12‑44.1 of the North Dakota Century Code is created and enacted as follows:</text:span></text:p>
          <text:p text:style-name="cc_5f_section_5f_heading"><text:span text:style-name="T6"><text:tab/></text:span><text:span text:style-name="T1">Jail improvement revolving loan fund - Bank of North Dakota - Continuing appropriation.</text:span></text:p>
          <text:p text:style-name="cc_5f_subsection"><text:span text:style-name="T6"><text:tab/></text:span><text:span text:style-name="T1">1.</text:span><text:span text:style-name="T6"><text:tab/></text:span><text:span text:style-name="T1">The jail improvement revolving loan fund is a special revolving loan fund in the state treasury from which the Bank of North Dakota shall provide loans to political subdivisions for the renovation, expansion, or replacement of jail facilities. The Bank shall administer the jail improvement revolving loan fund.</text:span></text:p>
          <text:p text:style-name="cc_5f_subsection"><text:span text:style-name="T6"><text:tab/></text:span><text:span text:style-name="T1">2.</text:span><text:span text:style-name="T6"><text:tab/></text:span><text:span text:style-name="T1">Moneys in the fund, interest upon the moneys in the fund, and payments to the fund of principal and interest are appropriated to the Bank</text:span><text:span text:style-name="T1"> on a continuing basis for the </text:span><text:soft-page-break/><text:span text:style-name="T1">purpose of providing low-interest jail construction loans and for paying administrative costs, in accordance with this section.</text:span></text:p>
          <text:p text:style-name="cc_5f_subsection"><text:span text:style-name="T6"><text:tab/></text:span><text:span text:style-name="T1">3.</text:span><text:span text:style-name="T6"><text:tab/></text:span><text:span text:style-name="T1">To be eligible for a loan under this section, a county or regional correctional facility authority shall:</text:span></text:p>
          <text:p text:style-name="cc_5f_subdivision"><text:span text:style-name="T6"><text:tab/><text:tab/></text:span><text:span text:style-name="T1">a.</text:span><text:span text:style-name="T6"><text:tab/></text:span><text:span text:style-name="T1">Propose a new construction, expansion, or remodeling project with a cost of at least one million dollars and an expected utilization of at least thirty years;</text:span></text:p>
          <text:p text:style-name="cc_5f_subdivision"><text:span text:style-name="T6"><text:tab/><text:tab/></text:span><text:span text:style-name="T1">b.</text:span><text:span text:style-name="T6"><text:tab/></text:span><text:span text:style-name="T1">Receive authorization for a bond issue in accordance with chapter 21‑03; and</text:span></text:p>
          <text:p text:style-name="cc_5f_subdivision"><text:span text:style-name="T6"><text:tab/><text:tab/></text:span><text:span text:style-name="T1">c.</text:span><text:span text:style-name="T6"><text:tab/></text:span><text:span text:style-name="T1">Submit a completed application to the Bank</text:span><text:span text:style-name="T1">.</text:span></text:p>
          <text:p text:style-name="cc_5f_subsection"><text:span text:style-name="T6"><text:tab/></text:span><text:span text:style-name="T1">4.</text:span><text:span text:style-name="T6"><text:tab/></text:span><text:span text:style-name="T1">The jail facilities improvement committee shall review loan applications based on a prioritization system that includes a review of all applications filed and gives consideration to:</text:span></text:p>
          <text:p text:style-name="cc_5f_subdivision"><text:span text:style-name="T6"><text:tab/><text:tab/></text:span><text:span text:style-name="T1">a.</text:span><text:span text:style-name="T6"><text:tab/></text:span><text:span text:style-name="T1">Inmate occupancy and capacity in the political subdivision or region;</text:span></text:p>
          <text:p text:style-name="cc_5f_subdivision"><text:span text:style-name="T6"><text:tab/><text:tab/></text:span><text:span text:style-name="T1">b.</text:span><text:span text:style-name="T6"><text:tab/></text:span><text:span text:style-name="T1">The age of existing structures to be replaced, remodeled, or expanded;</text:span></text:p>
          <text:p text:style-name="cc_5f_subdivision"><text:span text:style-name="T6"><text:tab/><text:tab/></text:span><text:span text:style-name="T1">c.</text:span><text:span text:style-name="T6"><text:tab/></text:span><text:span text:style-name="T1">Community support;</text:span></text:p>
          <text:p text:style-name="cc_5f_subdivision"><text:span text:style-name="T6"><text:tab/><text:tab/></text:span><text:span text:style-name="T1">d.</text:span><text:span text:style-name="T6"><text:tab/></text:span><text:span text:style-name="T1">Cost; and</text:span></text:p>
          <text:p text:style-name="cc_5f_subdivision"><text:span text:style-name="T6"><text:tab/><text:tab/></text:span><text:span text:style-name="T1">e.</text:span><text:span text:style-name="T6"><text:tab/></text:span><text:span text:style-name="T1">Any other criteria established by the jail facilities improvement committee.</text:span></text:p>
          <text:p text:style-name="cc_5f_subsection"><text:span text:style-name="T6"><text:tab/></text:span><text:span text:style-name="T1">5.</text:span><text:span text:style-name="T6"><text:tab/></text:span><text:span text:style-name="T1">If the jail facilities improvement committee approves the loan, the Bank</text:span><text:span text:style-name="T1"> shall issue a loan from the jail improvement revolving loan fund. For a loan made under this section:</text:span></text:p>
          <text:p text:style-name="cc_5f_subdivision"><text:span text:style-name="T6"><text:tab/><text:tab/></text:span><text:span text:style-name="T1">a.</text:span><text:span text:style-name="T6"><text:tab/></text:span><text:span text:style-name="T1">The maximum loan amount for which a jail facility may qualify is forty million dollars;</text:span></text:p>
          <text:p text:style-name="cc_5f_subdivision"><text:span text:style-name="T6"><text:tab/><text:tab/></text:span><text:span text:style-name="T1">b.</text:span><text:span text:style-name="T6"><text:tab/></text:span><text:span text:style-name="T1">The term of the loan is thirty years, unless the county or regional correctional facility authority requests a shorter term in the written loan application;</text:span></text:p>
          <text:p text:style-name="cc_5f_subdivision"><text:span text:style-name="T6"><text:tab/><text:tab/></text:span><text:span text:style-name="T1">c.</text:span><text:span text:style-name="T6"><text:tab/></text:span><text:span text:style-name="T1">The interest rate of the loan may not exceed two percent per year; and</text:span></text:p>
          <text:p text:style-name="cc_5f_subdivision"><text:span text:style-name="T6"><text:tab/><text:tab/></text:span><text:span text:style-name="T1">d.</text:span><text:span text:style-name="T6"><text:tab/></text:span><text:span text:style-name="T1">A county or regional correctional facility authority with a jail construction loan secured on the open bond market may apply to refinance the loan when callable with the jail improvement revolving loan fund under this subsection.</text:span></text:p>
          <text:p text:style-name="cc_5f_subsection"><text:span text:style-name="T6"><text:tab/></text:span><text:span text:style-name="T1">6.</text:span><text:span text:style-name="T6"><text:tab/></text:span><text:span text:style-name="T1">The Bank may adopt policies and establish guidelines to administer the loan program in accordance with this section. The Bank</text:span><text:span text:style-name="T1"> may use a portion of the interest paid on the outstanding loans as a servicing fee to pay for administration costs which may not exceed one-half of one percent of the amount of the outstanding loans. The Bank</text:span><text:span text:style-name="T1"> shall deposit principal and interest payments made by counties and regional correctional </text:span><text:soft-page-break/><text:span text:style-name="T1">facility authorities for loans under this section in the jail improvement revolving loan fund. The fund must be audited annually pursuant to section 6‑09‑29, and the cost of the audit must be paid from the fund.</text:span></text:p>
          <text:p text:style-name="P3_NEW_1736538541.7517371"><text:span text:style-name="bd_5f_section_5f_name"><text:tab/>SECTION 3.</text:span> <text:span text:style-name="T4">TRANSFER - STRATEGIC INVESTMENT AND IMPROVEMENTS FUND - JAIL IMPROVEMENT REVOLVING LOAN FUND.</text:span><text:span text:style-name="T3"> The office of management and budget shall transfer $200,000,000 from the strategic investment and improvements fund to the jail improvement revolving loan fund during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