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5228.33943221" style:family="paragraph" style:name="P2_NEW_1736515228.33943221" style:parent-style-name="cc_5f_subsection">
      <style:paragraph-properties fo:background-color="transparent">
        <style:background-image/>
      </style:paragraph-properties>
    </style:style>
    <style:style style:display-name="P3_NEW_1736515228.33943221" style:family="paragraph" style:name="P3_NEW_1736515228.3394322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size="11pt" style:font-name="Arial1 1" style:font-size-asian="10.5pt"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yj_1,koppelmanb_1,warreyj_1" office:value-type="string" text:name="T_MEASURE_T_HOUSESPONSOR"/>
        <text:user-field-decl office:string-value="2025/01/10 00:00:00" office:value-type="string" text:name="T_MEASURE_DT_DATECREATED"/>
        <text:user-field-decl office:string-value="Relating to contractor reporting thresholds for single projects." office:value-type="string" text:name="T_MEASURE_T_SHORTTITLE"/>
        <text:user-field-decl office:string-value="" office:value-type="string" text:name="T_MEASURE_S_UUID"/>
        <text:user-field-decl office:string-value="25.0634" office:value-type="string" text:name="T_MEASURE_S_LCNUMBER"/>
        <text:user-field-decl office:string-value="1" office:value-type="string" text:name="T_MEASURE_B_TRANSFERTITLE"/>
        <text:user-field-decl office:string-value="0" office:value-type="string" text:name="T_MEASURE_B_PREFILED"/>
        <text:user-field-decl office:string-value="bartaj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3" office:value-type="string" text:name="T_MEASURE_S_BILLNUMBER"/>
        <text:user-field-decl office:string-value="0" office:value-type="string" text:name="T_MEASURE_B_FISCALNOTEEXISTS"/>
        <text:user-field-decl office:string-value="{&quot;sec:1&quot;:{&quot;action&quot;:&quot;amend&quot;,&quot;type&quot;:&quot;centurycode&quot;,&quot;citation&quot;:&quot;43-07-1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43‑07‑10 of the North Dakota Century Code, relating to contractor reporting thresholds for single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Barta, Klein</text:p>
          <text:p text:style-name="bd_5f_sponsor_5f_identification">Representatives Christy, Koppelman, Warrey</text:p>
          <text:p text:style-name="bd_5f_sponsor_5f_identification"/>
        </text:section>
        <text:section text:name="Title" text:style-name="Sect2">
          <text:p text:style-name="P3_NEW_1736515228.33943221">A BILL for an Act to amend and reenact subsection 1 of section 43‑07‑10 of the North Dakota Century Code, relating to contractor reporting thresholds for single project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43‑07‑10 of the North Dakota Century Code is amended and reenacted as follows:<text:tab/></text:p>
          <text:p text:style-name="P2_NEW_1736515228.33943221"><text:tab/>1.<text:tab/>Any license issued under this chapter may be renewed for each successive <text:span text:style-name="T2">contractor</text:span> year by obtaining from the registrar a certificate <text:span text:style-name="T2">for the current contractor year</text:span>. To obtain a certificate <text:span text:style-name="T2">for the current contractor year</text:span>, the licensee shall file with the registrar an application that includes a listing of each project, contract, or subcontract completed by the licensee during the preceding calendar year in this state over the amount of <text:span text:style-name="T4">twenty‑five thousand</text:span><text:span text:style-name="T5">fifty thousand</text:span> dollars and the nature of the work of each project, contract, or subcontract. The registrar<text:span text:style-name="T2">,</text:span> within a reasonable time<text:span text:style-name="T2">, shall</text:span> forward a copy of the list to the state tax commissioner. The applicant shall include with the application a copy of a certificate of liability insurance <text:span text:style-name="T2">naming the </text:span><text:span text:style-name="T3">registrar</text:span><text:span text:style-name="T2"> as the certificate holder </text:span>unless the registrar has a current valid certificate of insurance on file, and a certification that the applicant has submitted all payroll taxes, including North Dakota income tax, workforce safety and insurance premiums, and unemployment insurance premiums due at the time of renewal, which documents need not be notariz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