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060786.1276721" style:family="paragraph" style:name="P2_NEW_1737060786.1276721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display-name="P3_NEW_1737060786.1276721" style:family="paragraph" style:name="P3_NEW_1737060786.1276721" style:parent-style-name="bd_5f_title">
      <style:paragraph-properties>
        <style:tab-stops/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font-weight-asian="normal" style:font-weight-complex="normal"/>
    </style:style>
    <style:style style:family="text" style:name="T5">
      <style:text-properties style:text-line-through-style="none"/>
    </style:style>
    <style:style style:family="text" style:name="T7">
      <style:text-properties style:text-underline-style="none"/>
    </style:style>
    <style:style style:family="text" style:name="T8">
      <style:text-properties fo:font-weight="normal" style:font-weight-asian="normal" style:font-weight-complex="normal" style:text-underline-style="none"/>
    </style:style>
    <style:style style:family="text" style:name="T9">
      <style:text-properties fo:font-weight="bold" style:font-weight-asian="normal" style:font-weight-complex="normal" style:text-underline-style="none"/>
    </style:style>
    <style:style style:family="text" style:name="T10">
      <style:text-properties style:text-line-through-style="solid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roers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leform_1,nathem_1,rohrk_1" office:value-type="string" text:name="T_MEASURE_T_HOUSESPONSOR"/>
        <text:user-field-decl office:string-value="2025/01/16 00:00:00" office:value-type="string" text:name="T_MEASURE_DT_DATECREATED"/>
        <text:user-field-decl office:string-value="Relating to eligibility for the skilled workforce student loan repayment program; and to amend and reenact subsection 4 of section 15‑10‑38.2 of the North Dakota Century Code, relating to eligibility for the skilled workforce scholarship program." office:value-type="string" text:name="T_MEASURE_T_SHORTTITLE"/>
        <text:user-field-decl office:string-value="" office:value-type="string" text:name="T_MEASURE_S_UUID"/>
        <text:user-field-decl office:string-value="25.0638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larsond_1,rummel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221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5-10-38.1-un1&quot;},&quot;sec:2&quot;:{&quot;action&quot;:&quot;amend&quot;,&quot;type&quot;:&quot;centurycode&quot;,&quot;citation&quot;:&quot;15-10-38.2-4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ubsection to section 15‑10‑38.1 of the North Dakota Century Code, relating to eligibility for the skilled workforce student loan repayment program; and to amend and reenact subsection 4 of section 15‑10‑38.2 of the North Dakota Century Code, relating to eligibility for the skilled workforce scholarship program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Roers, Larson, Rummel</text:p>
          <text:p text:style-name="bd_5f_sponsor_5f_identification">Representatives Lefor, Nathe, Rohr</text:p>
          <text:p text:style-name="bd_5f_sponsor_5f_identification"/>
        </text:section>
        <text:section text:name="Title" text:style-name="Sect2">
          <text:p text:style-name="P3_NEW_1737060786.1276721">A BILL for an Act to create and enact a new subsection to section 15‑10‑38.1 of the North Dakota Century Code, relating to eligibility for the skilled workforce student loan repayment program; and to amend and reenact subsection 4 of section 15‑10‑38.2 of the North Dakota Century Code, relating to eligibility for the skilled workforce scholarship program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9"><text:tab/>SECTION 1.</text:span></text:span><text:span text:style-name="bd_5f_section_5f_name"><text:span text:style-name="T8"> A new subsection to section 15‑10‑38.1 of the North Dakota Century Code is created and enacted as follows:</text:span></text:span></text:p>
          <text:p text:style-name="cc_5f_subsection_5f_indent"><text:span text:style-name="bd_5f_section_5f_name"><text:span text:style-name="T2">The requirement under subdivision c of subsection 4 is met if an individual completed a master of science degree in nursing</text:span></text:span><text:span text:style-name="bd_5f_section_5f_name"><text:span text:style-name="T2"> while teaching four clinical credits per year</text:span></text:span><text:span text:style-name="bd_5f_section_5f_name"><text:span text:style-name="T2"> and resides and works in this state in an occupation requiring the degree.</text:span></text:span></text:p>
          <text:p text:style-name="bd_5f_section"><text:span text:style-name="bd_5f_section_5f_name"><text:span text:style-name="T4"><text:tab/>SECTION 2. AMENDMENT. </text:span></text:span><text:span text:style-name="bd_5f_section_5f_name"><text:span text:style-name="T3">Subsection 4 of section 15‑10‑38.2 of the North Dakota Century Code is amended and reenacted as follows:</text:span></text:span></text:p>
          <text:p text:style-name="P2_NEW_1737060786.1276721"><text:tab/>4.<text:tab/>The state board of higher education and the workforce development council shall compile a list of qualifying educational programs annually. A qualifying educational program<text:span text:style-name="T5"> </text:span><text:span text:style-name="T10">is</text:span><text:span text:style-name="T1">:</text:span></text:p>
          <text:p text:style-name="cc_5f_subdivision"><text:span text:style-name="T7"><text:tab/><text:tab/></text:span><text:span text:style-name="T1">a.</text:span><text:span text:style-name="T7"><text:tab/></text:span><text:span text:style-name="T1">Is</text:span> a program resulting in attainment of an associate's degree or lower credential<text:span text:style-name="T5"> </text:span>program that may be completed within four semesters, six quarters, or the final two years of a baccalaureate program.<text:span text:style-name="T5"> </text:span><text:span text:style-name="T10">A qualifying educational program also must</text:span></text:p>
          <text:p text:style-name="cc_5f_subdivision"><text:span text:style-name="T7"><text:tab/><text:tab/></text:span><text:span text:style-name="T1">b.</text:span><text:span text:style-name="T7"><text:tab/></text:span><text:span text:style-name="T1">Must</text:span> pertain to the professional and technical skills and emerging occupations in high demand in this state, as determined under subsection 3.<text:span text:style-name="T5"> </text:span><text:span text:style-name="T10">Qualifying educational programs may</text:span></text:p>
          <text:p text:style-name="cc_5f_subdivision"><text:span text:style-name="T7"><text:tab/><text:tab/></text:span><text:span text:style-name="T1">c.</text:span><text:span text:style-name="T7"><text:tab/></text:span><text:span text:style-name="T1">May</text:span> include degree or certificate programs.</text:p>
          <text:p text:style-name="cc_5f_subdivision"><text:soft-page-break/><text:span text:style-name="T7"><text:tab/><text:tab/></text:span><text:span text:style-name="T1">d.</text:span><text:span text:style-name="T7"><text:tab/></text:span><text:span text:style-name="T1">Notwithstanding any other requirements under this subsection, is a master of science degree in nursing, if the individual teaches four clinical credits per calendar year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