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0446.5039171" style:family="paragraph" style:name="P2_NEW_1735590446.5039171" style:parent-style-name="cc_5f_subsection">
      <style:text-properties style:text-underline-style="none"/>
    </style:style>
    <style:style style:display-name="P3_NEW_1735590446.5039171" style:family="paragraph" style:name="P3_NEW_1735590446.5039171" style:parent-style-name="bd_5f_title">
      <style:paragraph-properties>
        <style:tab-stops/>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division">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agerl_1,longmuird_1,murphye_1" office:value-type="string" text:name="T_MEASURE_T_HOUSESPONSOR"/>
        <text:user-field-decl office:string-value="2024/12/30 00:00:00" office:value-type="string" text:name="T_MEASURE_DT_DATECREATED"/>
        <text:user-field-decl office:string-value="Relating to a school district's virtual learning policies." office:value-type="string" text:name="T_MEASURE_T_SHORTTITLE"/>
        <text:user-field-decl office:string-value="25.0640" office:value-type="string" text:name="T_MEASURE_S_LCNUMBER"/>
        <text:user-field-decl office:string-value="1" office:value-type="string" text:name="T_MEASURE_B_TRANSFERTITLE"/>
        <text:user-field-decl office:string-value="1" office:value-type="string" text:name="T_MEASURE_B_PREFILED"/>
        <text:user-field-decl office:string-value="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05" office:value-type="string" text:name="T_MEASURE_S_BILLNUMBER"/>
        <text:user-field-decl office:string-value="1" office:value-type="string" text:name="T_MEASURE_B_FISCALNOTEEXISTS"/>
        <text:user-field-decl office:string-value="{&quot;sec:1&quot;:{&quot;action&quot;:&quot;amend&quot;,&quot;type&quot;:&quot;centurycode&quot;,&quot;citation&quot;:&quot;15.1-07-25.4&quot;}}" office:value-type="string" text:name="T_MEASURE_T_STATUTEAFFECTED"/>
        <text:user-field-decl office:string-value="" office:value-type="string" text:name="T_MEASURE_S_SPONSORORDER"/>
        <text:user-field-decl office:string-value="A BILL for an Act to amend and reenact section 15.1‑07‑25.4 of the North Dakota Century Code, relating to a school district's virtual learning polic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onas, Christy, Hager, Longmuir, Murphy</text:p>
          <text:p text:style-name="bd_5f_sponsor_5f_identification">Senator Davison</text:p>
          <text:p text:style-name="bd_5f_sponsor_5f_identification"/>
        </text:section>
        <text:section text:name="Title" text:style-name="Sect2">
          <text:p text:style-name="P3_NEW_1735590446.5039171">A BILL for an Act to amend and reenact section 15.1‑07‑25.4 of the North Dakota Century Code, relating to a school district's virtual learning policies.</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5.1‑07‑25.4 of the North Dakota Century Code is amended and reenacted as follows:</text:p>
          <text:p text:style-name="P4"><text:tab/>15.1‑07‑25.4. Virtual learning ‑ School district policy ‑ Report to legislative management and legislative assembly.</text:p>
          <text:p text:style-name="cc_5f_subsection"><text:span text:style-name="T1"><text:tab/>1.</text:span><text:tab/>The board of a school district or governing board of a nonpublic school that operates a physical school plant may adopt a policy to allow students to engage in virtual instruction<text:span text:style-name="T1"> </text:span>and in the case of a school district, qualify for average daily membership in the district.</text:p>
          <text:p text:style-name="cc_5f_subsection"><text:span text:style-name="T1"><text:tab/></text:span><text:span text:style-name="T7">2.</text:span><text:span text:style-name="T1"><text:tab/>A resident school district may not deny open enrollment to an approved virtual school.</text:span></text:p>
          <text:p text:style-name="P2_NEW_1735590446.5039171"><text:tab/><text:span text:style-name="T8">2.</text:span><text:span text:style-name="T7">3.</text:span><text:tab/>A student or a student's family member may not receive any item, service, or thing of value not given in exchange for fair market consideration from a vendor providing instruction or support under this section.</text:p>
          <text:p text:style-name="cc_5f_subsection"><text:span text:style-name="T1"><text:tab/></text:span><text:span text:style-name="T9">3.</text:span><text:span text:style-name="T7">4.</text:span><text:span text:style-name="T1"><text:tab/></text:span>The superintendent of public instruction shall adopt rules governing policies under this section.</text:p>
          <text:p text:style-name="cc_5f_subsection"><text:span text:style-name="T1"><text:tab/></text:span><text:span text:style-name="T7">5.</text:span><text:span text:style-name="T1"><text:tab/></text:span>A policy adopted by a school district under this section<text:span text:style-name="T5"> </text:span><text:span text:style-name="T8">must comply</text:span><text:span text:style-name="T7">:</text:span></text:p>
          <text:p text:style-name="cc_5f_subdivision"><text:span text:style-name="T1"><text:tab/><text:tab/></text:span><text:span text:style-name="T7">a.</text:span><text:span text:style-name="T1"><text:tab/></text:span><text:span text:style-name="T7">Must comply</text:span> with the rules adopted by the superintendent of public instruction.</text:p>
          <text:p text:style-name="cc_5f_subdivision"><text:span text:style-name="T1"><text:tab/><text:tab/></text:span><text:span text:style-name="T7">b.</text:span><text:span text:style-name="T1"><text:tab/></text:span><text:span text:style-name="T7">May restrict student access to virtual instruction to certain time periods and impose time duration limitations.</text:span></text:p>
          <text:p text:style-name="cc_5f_subdivision"><text:span text:style-name="T1"><text:tab/><text:tab/></text:span><text:span text:style-name="T7">c.</text:span><text:span text:style-name="T1"><text:tab/></text:span><text:span text:style-name="T7">May impose eligibility requirements for students to qualify to enroll in virtual instruction.</text:span></text:p>
          <text:p text:style-name="cc_5f_subdivision"><text:soft-page-break/><text:span text:style-name="T1"><text:tab/><text:tab/></text:span><text:span text:style-name="T7">d.</text:span><text:span text:style-name="T1"><text:tab/></text:span><text:span text:style-name="T7">May require a student's legal guardian to pay for a virtual instruction course if the student fails to obtain credit for the virtual instruction course.</text:span></text:p>
          <text:p text:style-name="cc_5f_subdivision"><text:span text:style-name="T1"><text:tab/><text:tab/></text:span><text:span text:style-name="T7">e.</text:span><text:span text:style-name="T1"><text:tab/></text:span><text:span text:style-name="T7">Must require the school district to pay for a virtual instruction course if the school district does not offer the course and obtaining the course credit would contribute to the student meeting high school graduation requirements in time to graduate within the usual time frame.</text:span></text:p>
          <text:p text:style-name="cc_5f_subsection"><text:span text:style-name="T1"><text:tab/></text:span><text:span text:style-name="T9">4.</text:span><text:span text:style-name="T7">6.</text:span><text:span text:style-name="T1"><text:tab/></text:span>The superintendent of public instruction shall provide <text:span text:style-name="T1">an annual report</text:span> to <text:span text:style-name="T1">either </text:span>the legislative management <text:span text:style-name="T1">or the legislative assembly. In odd‑numbered years, the report must be made to the legislative assembly. In even‑numbered years, the report must be made to the legislative management. The annual report must:</text:span></text:p>
          <text:p text:style-name="cc_5f_subdivision"><text:span text:style-name="T1"><text:tab/><text:tab/>a.<text:tab/>Contain a comparison of</text:span> the academic performance of students participating in virtual instruction<text:span text:style-name="T1"> against students not participating in virtual instruction</text:span> under this section<text:span text:style-name="T1">; and</text:span></text:p>
          <text:p text:style-name="P5"><text:tab/><text:tab/>b.<text:tab/>Use the statewide prekindergarten through grade twelve strategic vision framework goals.</text:p>
          <text:p text:style-name="cc_5f_subsection"><text:span text:style-name="T1"><text:tab/></text:span><text:span text:style-name="T9">5.</text:span><text:span text:style-name="T7">7.</text:span><text:span text:style-name="T1"><text:tab/>If the superintendent of public instruction does not have access to academic performance reports of a school district's virtual instruction subgroup because of the low group size, the district shall provide the annual report required under this section for the district's comparison data.</text:span></text:p>
          <text:p text:style-name="cc_5f_subsection"><text:span text:style-name="T1"><text:tab/></text:span><text:span text:style-name="T9">6.</text:span><text:span text:style-name="T7">8.</text:span><text:span text:style-name="T1"><text:tab/>Students enrolled in an approved virtual school do not generate school district sized weighting factors pursuant to section 15.1‑27‑03.2</text:span><text:span text:style-name="T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