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text-properties style:text-underline-color="font-color" style:text-underline-style="solid" style:text-underline-width="auto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paragraph">
      <style:text-properties style:text-underline-color="font-color" style:text-underline-style="solid" style:text-underline-width="auto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8825008">
          <text:deletion>
            <office:change-info>
              <dc:creator>lfordahl </dc:creator>
              <dc:date>2025-01-20T17:59:00</dc:date>
            </office:change-info>
            <text:p text:style-name="bd_5f_title">the prohibition of</text:p>
          </text:deletion>
        </text:changed-region>
        <text:changed-region text:id="ct178824872">
          <text:insertion>
            <office:change-info>
              <dc:creator>lfordahl </dc:creator>
              <dc:date>2025-01-20T17:59:00</dc:date>
            </office:change-info>
          </text:insertion>
        </text:changed-region>
        <text:changed-region text:id="ct178824192">
          <text:deletion>
            <office:change-info>
              <dc:creator>lfordahl </dc:creator>
              <dc:date>2025-01-20T17:59:00</dc:date>
            </office:change-info>
            <text:p text:style-name="bd_5f_title"><text:s/>during instructional <text:user-field-get text:name="P1:L3"/>time</text:p>
          </text:deletion>
        </text:changed-region>
        <text:changed-region text:id="ct178825688">
          <text:deletion>
            <office:change-info>
              <dc:creator>lfordahl </dc:creator>
              <dc:date>2025-01-20T18:00:00</dc:date>
            </office:change-info>
            <text:p text:style-name="cc_5f_section_5f_heading"><text:span text:style-name="T1">Cellular telephone prohibition - </text:span></text:p>
          </text:deletion>
        </text:changed-region>
        <text:changed-region text:id="ct178793864">
          <text:deletion>
            <office:change-info>
              <dc:creator>lfordahl </dc:creator>
              <dc:date>2025-01-20T17:25:00</dc:date>
            </office:change-info>
            <text:p text:style-name="cc_5f_subdivision"><text:span text:style-name="T1"><text:s/>belonging to a </text:span><text:span text:style-name="T1"><text:user-field-get text:name="P1:L10"/></text:span><text:span text:style-name="T1">student</text:span></text:p>
          </text:deletion>
        </text:changed-region>
        <text:changed-region text:id="ct178794000">
          <text:deletion>
            <office:change-info>
              <dc:creator>lfordahl </dc:creator>
              <dc:date>2025-01-20T17:25:00</dc:date>
            </office:change-info>
            <text:p text:style-name="cc_5f_subdivision"><text:span text:style-name="T1">includes</text:span></text:p>
          </text:deletion>
        </text:changed-region>
        <text:changed-region text:id="ct178795496">
          <text:insertion>
            <office:change-info>
              <dc:creator>lfordahl </dc:creator>
              <dc:date>2025-01-20T17:25:00</dc:date>
            </office:change-info>
          </text:insertion>
        </text:changed-region>
        <text:changed-region text:id="ct178797264">
          <text:deletion>
            <office:change-info>
              <dc:creator>lfordahl </dc:creator>
              <dc:date>2025-01-20T17:26:00</dc:date>
            </office:change-info>
            <text:p text:style-name="cc_5f_subdivision"><text:span text:style-name="T1"><text:s/>or</text:span></text:p>
          </text:deletion>
        </text:changed-region>
        <text:changed-region text:id="ct178797128">
          <text:insertion>
            <office:change-info>
              <dc:creator>lfordahl </dc:creator>
              <dc:date>2025-01-20T17:26:00</dc:date>
            </office:change-info>
          </text:insertion>
        </text:changed-region>
        <text:changed-region text:id="ct178796176">
          <text:deletion>
            <office:change-info>
              <dc:creator>lfordahl </dc:creator>
              <dc:date>2025-01-20T17:26:00</dc:date>
            </office:change-info>
            <text:p text:style-name="cc_5f_subdivision"><text:span text:style-name="T1"><text:s/>and a gaming device</text:span></text:p>
          </text:deletion>
        </text:changed-region>
        <text:changed-region text:id="ct178794136">
          <text:insertion>
            <office:change-info>
              <dc:creator>lfordahl </dc:creator>
              <dc:date>2025-01-20T17:26:00</dc:date>
            </office:change-info>
          </text:insertion>
        </text:changed-region>
        <text:changed-region text:id="ct178796312">
          <text:deletion>
            <office:change-info>
              <dc:creator>lfordahl </dc:creator>
              <dc:date>2025-01-20T17:29:00</dc:date>
            </office:change-info>
            <text:p text:style-name="cc_5f_subsection"><text:span text:style-name="T1">A school shall prohibit a student from using a cellular telephone during instructional </text:span><text:span text:style-name="T1"><text:user-field-get text:name="P1:L19"/></text:span><text:span text:style-name="T1">time.</text:span></text:p>
            <text:p text:style-name="cc_5f_subsection"><text:user-field-get text:name="P2:L1"/><text:span text:style-name="T2"><text:tab/></text:span><text:span text:style-name="T1">3.</text:span><text:span text:style-name="T2"><text:tab/></text:span></text:p>
          </text:deletion>
        </text:changed-region>
        <text:changed-region text:id="ct178794952">
          <text:deletion>
            <office:change-info>
              <dc:creator>lfordahl </dc:creator>
              <dc:date>2025-01-20T17:33:00</dc:date>
            </office:change-info>
            <text:p text:style-name="cc_5f_subsection"><text:span text:style-name="T1">may</text:span></text:p>
          </text:deletion>
        </text:changed-region>
        <text:changed-region text:id="ct178797400">
          <text:insertion>
            <office:change-info>
              <dc:creator>lfordahl </dc:creator>
              <dc:date>2025-01-20T17:33:00</dc:date>
            </office:change-info>
          </text:insertion>
        </text:changed-region>
        <text:changed-region text:id="ct178793728">
          <text:insertion>
            <office:change-info>
              <dc:creator>lfordahl </dc:creator>
              <dc:date>2025-01-20T17:34:00</dc:date>
            </office:change-info>
          </text:insertion>
        </text:changed-region>
        <text:changed-region text:id="ct178796040">
          <text:insertion>
            <office:change-info>
              <dc:creator>lfordahl </dc:creator>
              <dc:date>2025-01-20T17:39:00</dc:date>
            </office:change-info>
          </text:insertion>
        </text:changed-region>
        <text:changed-region text:id="ct178796992">
          <text:insertion>
            <office:change-info>
              <dc:creator>lfordahl </dc:creator>
              <dc:date>2025-01-20T17:34:00</dc:date>
            </office:change-info>
          </text:insertion>
        </text:changed-region>
        <text:changed-region text:id="ct178795360">
          <text:insertion>
            <office:change-info>
              <dc:creator>lfordahl </dc:creator>
              <dc:date>2025-01-20T17:40:00</dc:date>
            </office:change-info>
          </text:insertion>
        </text:changed-region>
        <text:changed-region text:id="ct178794544">
          <text:insertion>
            <office:change-info>
              <dc:creator>lfordahl </dc:creator>
              <dc:date>2025-01-20T17:35:00</dc:date>
            </office:change-info>
          </text:insertion>
        </text:changed-region>
        <text:changed-region text:id="ct178794272">
          <text:insertion>
            <office:change-info>
              <dc:creator>lfordahl </dc:creator>
              <dc:date>2025-01-20T17:36:00</dc:date>
            </office:change-info>
          </text:insertion>
        </text:changed-region>
        <text:changed-region text:id="ct178796448">
          <text:insertion>
            <office:change-info>
              <dc:creator>lfordahl </dc:creator>
              <dc:date>2025-01-20T17:37:00</dc:date>
            </office:change-info>
          </text:insertion>
        </text:changed-region>
        <text:changed-region text:id="ct178796584">
          <text:insertion>
            <office:change-info>
              <dc:creator>lfordahl </dc:creator>
              <dc:date>2025-01-20T17:38:00</dc:date>
            </office:change-info>
          </text:insertion>
        </text:changed-region>
        <text:changed-region text:id="ct178794408">
          <text:insertion>
            <office:change-info>
              <dc:creator>lfordahl </dc:creator>
              <dc:date>2025-01-20T17:40:00</dc:date>
            </office:change-info>
          </text:insertion>
        </text:changed-region>
        <text:changed-region text:id="ct178797808">
          <text:insertion>
            <office:change-info>
              <dc:creator>jbjornson </dc:creator>
              <dc:date>2025-01-21T10:36:00</dc:date>
            </office:change-info>
          </text:insertion>
        </text:changed-region>
        <text:changed-region text:id="ct178796720">
          <text:insertion>
            <office:change-info>
              <dc:creator>lfordahl </dc:creator>
              <dc:date>2025-01-20T17:40:00</dc:date>
            </office:change-info>
          </text:insertion>
        </text:changed-region>
        <text:changed-region text:id="ct320264952">
          <text:insertion>
            <office:change-info>
              <dc:creator>ccarson </dc:creator>
              <dc:date>2025-01-21T11:21:00</dc:date>
            </office:change-info>
          </text:insertion>
        </text:changed-region>
        <text:changed-region text:id="ct320265632">
          <text:insertion>
            <office:change-info>
              <dc:creator>lfordahl </dc:creator>
              <dc:date>2025-01-20T17:40:00</dc:date>
            </office:change-info>
          </text:insertion>
        </text:changed-region>
        <text:changed-region text:id="ct178795632">
          <text:insertion>
            <office:change-info>
              <dc:creator>lfordahl </dc:creator>
              <dc:date>2025-01-20T17:41:00</dc:date>
            </office:change-info>
          </text:insertion>
        </text:changed-region>
        <text:changed-region text:id="ct320265224">
          <text:insertion>
            <office:change-info>
              <dc:creator>ccarson </dc:creator>
              <dc:date>2025-01-21T11:22:00</dc:date>
            </office:change-info>
          </text:insertion>
        </text:changed-region>
        <text:changed-region text:id="ct320342472">
          <text:insertion>
            <office:change-info>
              <dc:creator>lfordahl </dc:creator>
              <dc:date>2025-01-20T17:41:00</dc:date>
            </office:change-info>
          </text:insertion>
        </text:changed-region>
        <text:changed-region text:id="ct178796856">
          <text:insertion>
            <office:change-info>
              <dc:creator>lfordahl </dc:creator>
              <dc:date>2025-01-20T17:55:00</dc:date>
            </office:change-info>
          </text:insertion>
        </text:changed-region>
        <text:changed-region text:id="ct178795768">
          <text:insertion>
            <office:change-info>
              <dc:creator>lfordahl </dc:creator>
              <dc:date>2025-01-20T17:56:00</dc:date>
            </office:change-info>
          </text:insertion>
        </text:changed-region>
        <text:changed-region text:id="ct323417248">
          <text:insertion>
            <office:change-info>
              <dc:creator>ccarson </dc:creator>
              <dc:date>2025-01-21T11:2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prohibition ofpolicies for student cellular telephone use during instructional time." office:value-type="string" text:name="T_MEASURE_T_SHORTTITLE"/>
        <text:user-field-decl office:string-value="" office:value-type="string" text:name="T_MEASURE_S_UUID"/>
        <text:user-field-decl office:string-value="25.064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6 of the North Dakota Century Code, relating to the prohibition ofpolicies for student cellular telephone use during instructional time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longmuird_1,nelsonjo_1,sanfordm_1" office:value-type="string" text:name="T_MEASURE_T_HOUSESPONSOR"/>
        <text:user-field-decl office:string-value="2025/01/09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T_MEASURE_T_SENATESPONSOR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16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6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641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Jona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January 2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6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Longmuir, Nelson, Sanford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6 of the North Dakota <text:user-field-get text:name="P1:L2"/>Century Code, relating to <text:change text:change-id="ct178825008"/><text:change-start text:change-id="ct178824872"/>policies for<text:change-end text:change-id="ct178824872"/> student cellular telephone use<text:change text:change-id="ct178824192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5">A new section to chapter 15.1‑06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2"><text:tab/></text:span><text:change text:change-id="ct178825688"/><text:span text:style-name="T1">Cellular telephone usage policy.</text:span></text:p>
        <text:p text:style-name="cc_5f_subsection"><text:user-field-get text:name="P1:L8"/><text:span text:style-name="T2"><text:tab/></text:span><text:span text:style-name="T1">1.</text:span><text:span text:style-name="T2"><text:tab/></text:span><text:span text:style-name="T1">As used in this section:</text:span></text:p>
        <text:p text:style-name="cc_5f_subdivision"><text:user-field-get text:name="P1:L9"/><text:span text:style-name="T2"><text:tab/><text:tab/></text:span><text:span text:style-name="T1">a.</text:span><text:span text:style-name="T2"><text:tab/></text:span><text:span text:style-name="T1">"Cellular telephone" means a wireless communication device</text:span><text:change text:change-id="ct178793864"/><text:span text:style-name="T1">, which is capable of transmitting voice, text, or data between parties. The </text:span><text:span text:style-name="T1"><text:user-field-get text:name="P1:L11"/></text:span><text:span text:style-name="T1">term </text:span><text:change text:change-id="ct178794000"/><text:change-start text:change-id="ct178795496"/><text:span text:style-name="T1">does not include</text:span><text:change-end text:change-id="ct178795496"/><text:span text:style-name="T1"> a tablet</text:span><text:change text:change-id="ct178797264"/><text:change-start text:change-id="ct178797128"/><text:span text:style-name="T1">,</text:span><text:change-end text:change-id="ct178797128"/><text:span text:style-name="T1"> laptop computer</text:span><text:change text:change-id="ct178796176"/><text:change-start text:change-id="ct178794136"/><text:span text:style-name="T1">, or personal computer approved by the school district for educational use</text:span><text:change-end text:change-id="ct178794136"/><text:span text:style-name="T1">.</text:span></text:p>
        <text:p text:style-name="cc_5f_subdivision"><text:user-field-get text:name="P1:L12"/><text:span text:style-name="T2"><text:tab/><text:tab/></text:span><text:span text:style-name="T1">b.</text:span><text:span text:style-name="T2"><text:tab/></text:span><text:span text:style-name="T1">"Instructional time" means the time when a student is attending class or an </text:span><text:span text:style-name="T1"><text:user-field-get text:name="P1:L13"/></text:span><text:span text:style-name="T1">educational activity.</text:span></text:p>
        <text:p text:style-name="cc_5f_subdivision"><text:user-field-get text:name="P1:L14"/><text:span text:style-name="T2"><text:tab/><text:tab/></text:span><text:span text:style-name="T1">c.</text:span><text:span text:style-name="T2"><text:tab/></text:span><text:span text:style-name="T1">"Noninstructional time" means the time when a student is not attending class or </text:span><text:span text:style-name="T1"><text:user-field-get text:name="P1:L15"/></text:span><text:span text:style-name="T1">an educational activity, including lunch, recess, time between classes, the time </text:span><text:span text:style-name="T1"><text:user-field-get text:name="P1:L16"/></text:span><text:span text:style-name="T1">before a student's first class and after a student's last class, and open class </text:span><text:span text:style-name="T1"><text:user-field-get text:name="P1:L17"/></text:span><text:span text:style-name="T1">periods.</text:span></text:p>
        <text:p text:style-name="cc_5f_subsection"><text:user-field-get text:name="P1:L18"/><text:span text:style-name="T2"><text:tab/></text:span><text:span text:style-name="T1">2.</text:span><text:span text:style-name="T2"><text:tab/></text:span><text:change text:change-id="ct178796312"/><text:span text:style-name="T1">A board of a school district </text:span><text:change text:change-id="ct178794952"/><text:change-start text:change-id="ct178797400"/><text:span text:style-name="T1">shall</text:span><text:change-end text:change-id="ct178797400"/><text:span text:style-name="T1"> adopt a policy governing the use of cellular telephones </text:span><text:span text:style-name="T1"><text:user-field-get text:name="P2:L2"/></text:span><text:span text:style-name="T1">during </text:span><text:change-start text:change-id="ct178793728"/><text:span text:style-name="T1">instructional and </text:span><text:change-end text:change-id="ct178793728"/><text:span text:style-name="T1">noninstructional time.</text:span><text:change-start text:change-id="ct178796040"/></text:p>
        <text:p text:style-name="cc_5f_subsection"><text:soft-page-break/><text:span text:style-name="T1"><text:tab/>3.<text:tab/></text:span><text:change-end text:change-id="ct178796040"/><text:change-start text:change-id="ct178796992"/><text:span text:style-name="T1">A policy</text:span><text:change-end text:change-id="ct178796992"/><text:change-start text:change-id="ct178795360"/><text:span text:style-name="T1">:</text:span></text:p>
        <text:p text:style-name="cc_5f_subdivision"><text:span text:style-name="T1"><text:tab/><text:tab/>a.<text:tab/>May include</text:span><text:change-end text:change-id="ct178795360"/><text:change-start text:change-id="ct178794544"/><text:span text:style-name="T1"> </text:span><text:change-end text:change-id="ct178794544"/><text:change-start text:change-id="ct178794272"/><text:span text:style-name="T1">time and location restrictions for cellular telephone usage, limitations re</text:span><text:change-end text:change-id="ct178794272"/><text:change-start text:change-id="ct178796448"/><text:span text:style-name="T1">garding disruptions, proper instructional use, acceptable and unacceptable use of cellular telep</text:span><text:change-end text:change-id="ct178796448"/><text:change-start text:change-id="ct178796584"/><text:span text:style-name="T1">hones for students and staff, and disciplinary actions for student noncompliance.</text:span><text:change-end text:change-id="ct178796584"/><text:change-start text:change-id="ct178794408"/></text:p>
        <text:p text:style-name="P2"><text:tab/><text:tab/>b.<text:tab/><text:change-end text:change-id="ct178794408"/><text:change-start text:change-id="ct178797808"/>Must<text:change-end text:change-id="ct178797808"/><text:change-start text:change-id="ct178796720"/> include exceptions for:</text:p>
        <text:p text:style-name="P4"><text:tab/><text:tab/><text:tab/>(1)<text:tab/>Medical accommodations. An individual may use a cellular telephone or other technological device, if required for accommodations based on a disability or management of a medical condition, including continuous glucose monitoring or seizure alerts. The individual shall provide to the school administrator relevant documentation from a licensed health<text:change-end text:change-id="ct178796720"/><text:change-start text:change-id="ct320264952"/> <text:change-end text:change-id="ct320264952"/><text:change-start text:change-id="ct320265632"/>care provider.</text:p>
        <text:p text:style-name="cc_5f_paragraph"><text:span text:style-name="T1"><text:tab/><text:tab/><text:tab/>(2)<text:tab/>Educational </text:span><text:change-end text:change-id="ct320265632"/><text:change-start text:change-id="ct178795632"/><text:span text:style-name="T1">accommodations. A student with an individual education program, individual learning plan, a plan under section</text:span><text:change-end text:change-id="ct178795632"/><text:change-start text:change-id="ct320265224"/><text:span text:style-name="T1"> </text:span><text:change-end text:change-id="ct320265224"/><text:change-start text:change-id="ct320342472"/><text:span text:style-name="T1">504 of the Rehabilitation Act of 1973 [29 U.S.C. 794], or other plan under the law must be accommodated according to the plan.</text:span></text:p>
        <text:p text:style-name="cc_5f_paragraph"><text:span text:style-name="T1"><text:tab/><text:tab/><text:tab/>(3)<text:tab/>Emergency situations</text:span><text:change-end text:change-id="ct320342472"/><text:change-start text:change-id="ct178796856"/><text:span text:style-name="T1"> affecting the health, safety, or well-being of a student </text:span><text:change-end text:change-id="ct178796856"/><text:change-start text:change-id="ct178795768"/><text:span text:style-name="T1">or staff member</text:span><text:change-end text:change-id="ct178795768"/><text:change-start text:change-id="ct323417248"/><text:span text:style-name="T1">.</text:span><text:change-end text:change-id="ct32341724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4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4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64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08M14S</meta:editing-duration>
    <meta:editing-cycles>178</meta:editing-cycles>
    <dc:date>2025-01-21T11:23:23.84</dc:date>
    <meta:print-date>2025-01-21T11:07:41.06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42" meta:word-count="415" meta:character-count="278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