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title">
      <style:paragraph-properties>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13:06" office:value-type="string" text:name="T_ENROLLEDMEASURE_DT_DATECREATED"/>
        <text:user-field-decl office:string-value="" office:value-type="string" text:name="T_ENROLLEDMEASURE_I_TITLEID"/>
        <text:user-field-decl office:string-value="Relating to the designation of Prisoner of War and Missing in Action Day as a state holida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randenburgm_1,grueneichj_1,johnstond_1,kleminl_1,pyleb_1,davisj_1,hagerl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schneiderma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astanedaj_1,clemensd_1,deverd_1,marcellais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03-un1&quot;}}" office:value-type="string" text:name="T_ENROLLEDMEASURE_T_STATUTEAFFECTED"/>
        <text:user-field-decl office:string-value="25.064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03 of the North Dakota Century Code, relating to the designation of Prisoner of War and Missing in Action Day as a state holiday." office:value-type="string" text:name="T_ENROLLEDMEASURE_T_LONGTITLE"/>
        <text:user-field-decl office:string-value="140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03</text:user-field-get></text:p>
        <text:p text:style-name="bd_5f_sponsor_5f_identification">(Representatives Schneider, Brandenburg, Grueneich, D. Johnston, Klemin, Pyle, Davis, Hager)</text:p>
        <text:p text:style-name="bd_5f_sponsor_5f_identification">(Senators Castaneda, Clemens, Dever, Marcellais)</text:p>
        <text:p text:style-name="bd_5f_header"/>
        <text:p text:style-name="bd_5f_header"/>
      </text:section>
      <text:section text:name="Title" text:style-name="Sect1">
        <text:p text:style-name="P3">AN ACT to create and enact a new section to chapter 1‑03 of the North Dakota Century Code, relating to the designation of Prisoner of War and Missing in Action Day as a state holiday.</text:p>
      </text:section>
      <text:section text:name="EnactingClause" text:style-name="Sect1">
        <text:p text:style-name="P5">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1‑03 of the North Dakota Century Code is created and enacted as follows:</text:span></text:p>
        <text:p text:style-name="cc_5f_section_5f_heading"><text:span text:style-name="T1"><text:tab/></text:span><text:span text:style-name="T2">Prisoner of War and Missing in Action Day.</text:span></text:p>
        <text:p text:style-name="cc_5f_section"><text:span text:style-name="T1"><text:tab/></text:span><text:span text:style-name="T2">The third Friday in September of each year is Prisoner of War and Missing in Action Day. To remember and honor the sacrifices of those who were held captive and returned, as well as those who remain missing, the governor shall issue a proclamation each year designating the third Friday in September as Prisoner of War and Missing in Action Day, a state holiday. This section may not be interpreted to make Prisoner of War and Missing in Action Day a day on which schools and other entities are required to close.</text:span></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03</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0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03</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13:06.19</dc:date>
    <dc:description>Enrolled Bill</dc:description>
    <dc:creator>rtallman </dc:creator>
    <meta:document-statistic meta:table-count="0" meta:image-count="0" meta:object-count="0" meta:page-count="2" meta:paragraph-count="28" meta:word-count="305" meta:character-count="2066"/>
    <meta:user-defined meta:name="Info 1"/>
    <meta:user-defined meta:name="Info 2"/>
    <meta:user-defined meta:name="Info 3"/>
    <meta:user-defined meta:name="Info 4"/>
    <meta:template xlink:type="simple" xlink:actuate="onRequest" xlink:title="nd1.bd_23" xlink:href="" meta:date="2009-07-28T10:41:22"/>
  </office:meta>
</office:document-meta>
</file>