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721.78991371" style:family="paragraph" style:name="P2_NEW_1737411721.78991371" style:parent-style-name="cc_5f_subdivision">
      <style:text-properties style:text-underline-color="font-color" style:text-underline-style="solid" style:text-underline-width="auto"/>
    </style:style>
    <style:style style:display-name="P3_NEW_1737411721.78991371" style:family="paragraph" style:name="P3_NEW_1737411721.7899137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mortond_1,riosn_1,rohrk_1,hendrixj_1" office:value-type="string" text:name="T_MEASURE_T_HOUSESPONSOR"/>
        <text:user-field-decl office:string-value="2025/01/20 00:00:00" office:value-type="string" text:name="T_MEASURE_DT_DATECREATED"/>
        <text:user-field-decl office:string-value="Relating to the imposition of a pore space utilization tax and creation of a North Dakota disaster fund; and to provide an effective date." office:value-type="string" text:name="T_MEASURE_T_SHORTTITLE"/>
        <text:user-field-decl office:string-value="" office:value-type="string" text:name="T_MEASURE_S_UUID"/>
        <text:user-field-decl office:string-value="25.0643"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3" office:value-type="string" text:name="T_MEASURE_S_BILLNUMBER"/>
        <text:user-field-decl office:string-value="1" office:value-type="string" text:name="T_MEASURE_B_FISCALNOTEEXISTS"/>
        <text:user-field-decl office:string-value="{&quot;sec:1&quot;:{&quot;action&quot;:&quot;create&quot;,&quot;type&quot;:&quot;centurycode&quot;,&quot;citation&quot;:&quot;57-66&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57‑66 of the North Dakota Century Code, relating to the imposition of a pore space utilization tax and creation of a North Dakota disaster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Koppelman, Morton, Rios, Rohr, Hendrix</text:p>
          <text:p text:style-name="bd_5f_sponsor_5f_identification">Senator Magrum</text:p>
          <text:p text:style-name="bd_5f_sponsor_5f_identification"/>
        </text:section>
        <text:section text:name="Title" text:style-name="Sect2">
          <text:p text:style-name="P5">A BILL for an Act to create and enact chapter 57‑66 of the North Dakota Century Code, relating to the imposition of a pore space utilization tax and creation of a North Dakota disaster fund;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Chapter 57‑66 of the North Dakota Century Code is created and enacted as follows:</text:span></text:p>
          <text:p text:style-name="cc_5f_section_5f_heading"><text:span text:style-name="T5"><text:tab/></text:span><text:span text:style-name="T1">57‑66‑01. Pore space utilization tax - Imposition - Payment to the tax commissioner - Report.</text:span></text:p>
          <text:p text:style-name="cc_5f_subsection"><text:span text:style-name="T5"><text:tab/></text:span><text:span text:style-name="T1">1.</text:span><text:span text:style-name="T5"><text:tab/></text:span><text:span text:style-name="T1">There is imposed upon a person that transports a substance for the purpose of injection and permanent underground storage of the substance in pore space located in the state a tax as provided in this section. The tax is equal to five dollars per ton on all substances transported using a pipeline in service after July 31, 2025, which has a length greater than twenty-five miles [40.23 kilometers] from onloading site to offloading site for the purpose of injection and permanent underground storage of the substance in pore space located in the state.</text:span></text:p>
          <text:p text:style-name="cc_5f_subsection"><text:span text:style-name="T5"><text:tab/></text:span><text:span text:style-name="T1">2.</text:span><text:span text:style-name="T5"><text:tab/></text:span><text:span text:style-name="T1">Within twenty-five days after the end of each month, the tax commissioner shall require a person subject to the tax under this chapter to:</text:span></text:p>
          <text:p text:style-name="cc_5f_subdivision"><text:span text:style-name="T5"><text:tab/><text:tab/></text:span><text:span text:style-name="T1">a.</text:span><text:span text:style-name="T5"><text:tab/></text:span><text:span text:style-name="T1">Remit the tax owed under subsection 1 for the preceding month to the tax commissioner on reports and forms prescribed by the tax commissioner.</text:span></text:p>
          <text:p text:style-name="cc_5f_subdivision"><text:span text:style-name="T5"><text:tab/><text:tab/></text:span><text:span text:style-name="T1">b.</text:span><text:span text:style-name="T5"><text:tab/></text:span><text:span text:style-name="T1">File a monthly report in the form specified by the tax commissioner, which must include:</text:span></text:p>
          <text:p text:style-name="cc_5f_paragraph"><text:span text:style-name="T5"><text:tab/><text:tab/><text:tab/></text:span><text:span text:style-name="T1">(1)</text:span><text:span text:style-name="T5"><text:tab/></text:span><text:span text:style-name="T1">The number of tons of substances transported during the preceding month using a pipeline in service after July 31, 2025, which has a length greater than twenty-five miles [40.23 kilometers] from onloading site to offloading </text:span><text:soft-page-break/><text:span text:style-name="T1">site for the purpose of injection and permanent underground storage of a substances in pore space located in the state;</text:span></text:p>
          <text:p text:style-name="cc_5f_paragraph"><text:span text:style-name="T5"><text:tab/><text:tab/><text:tab/></text:span><text:span text:style-name="T1">(2)</text:span><text:span text:style-name="T5"><text:tab/></text:span><text:span text:style-name="T1">The amount of tax remitted under subdivision a; and</text:span></text:p>
          <text:p text:style-name="cc_5f_paragraph"><text:span text:style-name="T5"><text:tab/><text:tab/><text:tab/></text:span><text:span text:style-name="T1">(3)</text:span><text:span text:style-name="T5"><text:tab/></text:span><text:span text:style-name="T1">Any other information deemed necessary by the tax commissioner for the proper administration of this chapter.</text:span></text:p>
          <text:p text:style-name="cc_5f_section_5f_heading"><text:span text:style-name="T5"><text:tab/></text:span><text:span text:style-name="T1">57‑66‑02. When tax due - When delinquent.</text:span></text:p>
          <text:p text:style-name="cc_5f_section"><text:span text:style-name="T5"><text:tab/></text:span><text:span text:style-name="T1">The tax under this chapter is due within twenty-five days after the end of each month, and if not received by the twenty-fifth day, becomes delinquent. The tax commissioner may impose late fees and, upon request, may grant an extension of time to pay the tax.</text:span></text:p>
          <text:p text:style-name="P4"><text:span text:style-name="T5"><text:tab/></text:span><text:span text:style-name="T1">57‑66‑03. Powers of tax commissioner.</text:span></text:p>
          <text:p text:style-name="P3_NEW_1737411721.78991371"><text:span text:style-name="T5"><text:tab/></text:span><text:span text:style-name="T1">To effectuate this chapter, the tax commissioner may:</text:span></text:p>
          <text:p text:style-name="cc_5f_subsection"><text:span text:style-name="T5"><text:tab/></text:span><text:span text:style-name="T1">1.</text:span><text:span text:style-name="T5"><text:tab/></text:span><text:span text:style-name="T1">Require a person the tax commissioner reasonably believes to be subject to the tax under this chapter, and any agent or employee of the person, to furnish any information the tax commissioner deems necessary for the purpose of correctly computing the amount of the tax, including books, records, and files.</text:span></text:p>
          <text:p text:style-name="cc_5f_subsection"><text:span text:style-name="T5"><text:tab/></text:span><text:span text:style-name="T1">2.</text:span><text:span text:style-name="T5"><text:tab/></text:span><text:span text:style-name="T1">Conduct hearings and compel the attendance of witnesses and production of books, records, and papers of any person.</text:span></text:p>
          <text:p text:style-name="cc_5f_subsection"><text:span text:style-name="T5"><text:tab/></text:span><text:span text:style-name="T1">3.</text:span><text:span text:style-name="T5"><text:tab/></text:span><text:span text:style-name="T1">Make any investigation or hold any inquest deemed necessary to a full and complete disclosure of the true facts as to the amount of substances subject to the tax.</text:span></text:p>
          <text:p text:style-name="cc_5f_subsection"><text:span text:style-name="T5"><text:tab/></text:span><text:span text:style-name="T1">4.</text:span><text:span text:style-name="T5"><text:tab/></text:span><text:span text:style-name="T1">Compute tax on incorrect or omitted returns.</text:span></text:p>
          <text:p text:style-name="cc_5f_subsection"><text:span text:style-name="T5"><text:tab/></text:span><text:span text:style-name="T1">5.</text:span><text:span text:style-name="T5"><text:tab/></text:span><text:span text:style-name="T1">Provide for refunds necessary due to a mistake or overpayment of the tax.</text:span></text:p>
          <text:p text:style-name="cc_5f_subsection"><text:span text:style-name="T5"><text:tab/></text:span><text:span text:style-name="T1">6.</text:span><text:span text:style-name="T5"><text:tab/></text:span><text:span text:style-name="T1">Develop policies and prescribe, design, and make available all forms deemed necessary for the proper administration of this chapter.</text:span></text:p>
          <text:p text:style-name="cc_5f_section_5f_heading"><text:span text:style-name="T5"><text:tab/></text:span><text:span text:style-name="T1">57‑66‑04. </text:span><text:span text:style-name="T2">Allocation of revenue.</text:span></text:p>
          <text:p text:style-name="cc_5f_section"><text:span text:style-name="T5"><text:tab/></text:span><text:span text:style-name="T1">The moneys collected and received under this chapter must be paid into the state treasury and must be credited by the state treasurer as follows:</text:span></text:p>
          <text:p text:style-name="cc_5f_subsection"><text:span text:style-name="T5"><text:tab/></text:span><text:span text:style-name="T1">1.</text:span><text:span text:style-name="T5"><text:tab/></text:span><text:span text:style-name="T1">The first five hundred million dollars in revenue from the tax must be credited to the North Dakota disaster fund as provided in section 57‑66‑05.</text:span></text:p>
          <text:p text:style-name="cc_5f_subsection"><text:span text:style-name="T5"><text:tab/></text:span><text:span text:style-name="T1">2.</text:span><text:span text:style-name="T5"><text:tab/></text:span><text:span text:style-name="T1">The remaining moneys collected and received under this chapter must be paid into the state treasury and must be credited by the state treasurer to the general fund.</text:span></text:p>
          <text:p text:style-name="cc_5f_section_5f_heading"><text:soft-page-break/><text:span text:style-name="T5"><text:tab/></text:span><text:span text:style-name="T1">57‑66‑05. North Dakota disaster fund.</text:span></text:p>
          <text:p text:style-name="cc_5f_section"><text:span text:style-name="T5"><text:tab/></text:span><text:span text:style-name="T1">The North Dakota disaster fund is a special fund in the state treasury. The fund consists of all moneys allocated to the fund under section 57‑66‑04. Subject to legislative appropriation, moneys in the fund:</text:span></text:p>
          <text:p text:style-name="cc_5f_subsection"><text:span text:style-name="T5"><text:tab/></text:span><text:span text:style-name="T1">1.</text:span><text:span text:style-name="T5"><text:tab/></text:span><text:span text:style-name="T1">May be used only for expenses:</text:span></text:p>
          <text:p text:style-name="cc_5f_subdivision"><text:span text:style-name="T5"><text:tab/><text:tab/></text:span><text:span text:style-name="T1">a.</text:span><text:span text:style-name="T5"><text:tab/></text:span><text:span text:style-name="T1">To mitigate damages arising from transporting a substance using a pipeline in service after July 31, 2025, which has a length greater than twenty-five miles [40.23 kilometers] from onloading site to offloading site for the purpose of injection and permanent underground storage of a substance in pore space located in the state;</text:span></text:p>
          <text:p text:style-name="P2_NEW_1737411721.78991371"><text:span text:style-name="T5"><text:tab/><text:tab/></text:span><text:span text:style-name="T1">b.</text:span><text:span text:style-name="T5"><text:tab/></text:span><text:span text:style-name="T1">To purchase specialized equipment </text:span>that may be used<text:span text:style-name="T1"> to </text:span>respond to hazards which is not provided by any other party pursuant to the rules and regulations of the United States Department of Transportation Pipeline and Hazardous Materials Safety Administration or other state or federal laws or regulations<text:span text:style-name="T1">;</text:span></text:p>
          <text:p text:style-name="cc_5f_subdivision"><text:span text:style-name="T5"><text:tab/><text:tab/></text:span><text:span text:style-name="T1">c.</text:span><text:span text:style-name="T5"><text:tab/></text:span><text:span text:style-name="T1">For necessary training related to pipeline hazards which is not provided by any other party pursuant to the rules and regulations of the United States Department of Transportation Pipeline and Hazardous Materials Safety Administration or other state or federal laws or regulations; or</text:span></text:p>
          <text:p text:style-name="cc_5f_subdivision"><text:span text:style-name="T5"><text:tab/><text:tab/></text:span><text:span text:style-name="T1">d.</text:span><text:span text:style-name="T5"><text:tab/></text:span><text:span text:style-name="T1">Associated with a declaration of a state of disaster or emergency declared by the governor in accordance with section 37‑17.1‑05.</text:span></text:p>
          <text:p text:style-name="cc_5f_subsection"><text:span text:style-name="T5"><text:tab/></text:span><text:span text:style-name="T1">2.</text:span><text:span text:style-name="T5"><text:tab/></text:span><text:span text:style-name="T1">May not be used for expenses covered by insurance or other federal or private sources.</text:span></text:p>
          <text:p text:style-name="P6"><text:span text:style-name="bd_5f_section_5f_name"><text:tab/>SECTION 2. EFFECTIVE DATE.</text:span> This Act is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