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solid"/>
    </style:style>
    <style:style style:family="paragraph" style:name="P3" style:parent-style-name="cc_5f_subsection">
      <style:text-properties style:text-line-through-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division">
      <style:text-properties style:text-underline-style="none"/>
    </style:style>
    <style:style style:family="paragraph" style:name="P6" style:parent-style-name="cc_5f_subdivision">
      <style:text-properties style:text-underline-color="font-color" style:text-underline-style="solid" style:text-underline-width="auto"/>
    </style:style>
    <style:style style:family="paragraph" style:name="P7" style:parent-style-name="bd_5f_title">
      <style:paragraph-properties>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2 00:00:00" office:value-type="string" text:name="T_MEASURE_DT_DATECREATED"/>
        <text:user-field-decl office:string-value="Relating to historic horse race wagering and pari-mutuel horse racing; and to amend and reenact sections 53‑06.2‑01, 53‑06.2‑04, 53‑06.2‑05, 53‑06.2‑06, 53‑06.2‑07, 53‑06.2‑08, 53‑06.2‑10, 53‑06.2‑10.1, and 53‑06.2‑11 of the North Dakota Century Code, relating to the authorization of historic horse race wagering and the elimination of simulcast dog racing under the certificate system." office:value-type="string" text:name="T_MEASURE_T_SHORTTITLE"/>
        <text:user-field-decl office:string-value="" office:value-type="string" text:name="T_MEASURE_S_UUID"/>
        <text:user-field-decl office:string-value="25.0647" office:value-type="string" text:name="T_MEASURE_S_LCNUMBER"/>
        <text:user-field-decl office:string-value="1" office:value-type="string" text:name="T_MEASURE_B_TRANSFERTITLE"/>
        <text:user-field-decl office:string-value="0" office:value-type="string" text:name="T_MEASURE_B_PREFILED"/>
        <text:user-field-decl office:string-value="sorvaagr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7" office:value-type="string" text:name="T_MEASURE_S_BILLNUMBER"/>
        <text:user-field-decl office:string-value="1" office:value-type="string" text:name="T_MEASURE_B_FISCALNOTEEXISTS"/>
        <text:user-field-decl office:string-value="{&quot;sec:1&quot;:{&quot;action&quot;:&quot;amend&quot;,&quot;type&quot;:&quot;centurycode&quot;,&quot;citation&quot;:&quot;53-06.2-01&quot;},&quot;sec:2&quot;:{&quot;action&quot;:&quot;amend&quot;,&quot;type&quot;:&quot;centurycode&quot;,&quot;citation&quot;:&quot;53-06.2-04&quot;},&quot;sec:3&quot;:{&quot;action&quot;:&quot;amend&quot;,&quot;type&quot;:&quot;centurycode&quot;,&quot;citation&quot;:&quot;53-06.2-05&quot;},&quot;sec:4&quot;:{&quot;action&quot;:&quot;amend&quot;,&quot;type&quot;:&quot;centurycode&quot;,&quot;citation&quot;:&quot;53-06.2-06&quot;},&quot;sec:5&quot;:{&quot;action&quot;:&quot;amend&quot;,&quot;type&quot;:&quot;centurycode&quot;,&quot;citation&quot;:&quot;53-06.2-07&quot;},&quot;sec:6&quot;:{&quot;action&quot;:&quot;amend&quot;,&quot;type&quot;:&quot;centurycode&quot;,&quot;citation&quot;:&quot;53-06.2-08&quot;},&quot;sec:7&quot;:{&quot;action&quot;:&quot;amend&quot;,&quot;type&quot;:&quot;centurycode&quot;,&quot;citation&quot;:&quot;53-06.2-10&quot;},&quot;sec:8&quot;:{&quot;action&quot;:&quot;amend&quot;,&quot;type&quot;:&quot;centurycode&quot;,&quot;citation&quot;:&quot;53-06.2-10.1&quot;},&quot;entry1_sec:9&quot;:{&quot;action&quot;:&quot;create&quot;,&quot;type&quot;:&quot;centurycode&quot;,&quot;citation&quot;:&quot;53-06.2-un1&quot;},&quot;entry1_sec:10&quot;:{&quot;action&quot;:&quot;create&quot;,&quot;type&quot;:&quot;centurycode&quot;,&quot;citation&quot;:&quot;53-06.2-un2&quot;},&quot;sec:11&quot;:{&quot;action&quot;:&quot;amend&quot;,&quot;type&quot;:&quot;centurycode&quot;,&quot;citation&quot;:&quot;53-06.2-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53‑06.2 of the North Dakota Century Code, relating to historic horse race wagering and pari-mutuel horse racing; and to amend and reenact sections 53‑06.2‑01, 53‑06.2‑04, 53‑06.2‑05, 53‑06.2‑06, 53‑06.2‑07, 53‑06.2‑08, 53‑06.2‑10, 53‑06.2‑10.1, and 53‑06.2‑11 of the North Dakota Century Code, relating to the authorization of historic horse race wagering and the elimination of simulcast dog racing under the certificate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0647</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347</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Sorvaag, Thomas</text:p>
          <text:p text:style-name="bd_5f_sponsor_5f_identification"/>
          <text:p text:style-name="bd_5f_sponsor_5f_identification"/>
        </text:section>
        <text:section text:name="Title" text:style-name="Sect2">
          <text:p text:style-name="P7">A BILL for an Act to create and enact two new sections to chapter 53‑06.2 of the North Dakota Century Code, relating to historic horse race wagering and pari-mutuel horse racing; and to amend and reenact sections 53‑06.2‑01, 53‑06.2‑04, 53‑06.2‑05, 53‑06.2‑06, 53‑06.2‑07, 53‑06.2‑08, 53‑06.2‑10, 53‑06.2‑10.1, and 53‑06.2‑11 of the North Dakota Century Code, relating to the authorization of historic horse race wagering and the elimination of simulcast dog racing under the certificate system.</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53‑06.2‑01 of the North Dakota Century Code is amended and reenacted as follows:</text:p>
          <text:p text:style-name="cc_5f_section_5f_heading"><text:tab/>53‑06.2‑01. Definitions.</text:p>
          <text:p text:style-name="cc_5f_section"><text:tab/>As used in this chapter:</text:p>
          <text:p text:style-name="cc_5f_subsection"><text:tab/>1.<text:tab/><text:span text:style-name="T5">"Association" means a person licensed by the racing commission conducting pari‑mutuel wagering.</text:span></text:p>
          <text:p text:style-name="cc_5f_subsection"><text:span text:style-name="T4"><text:tab/></text:span><text:span text:style-name="T5">2.</text:span><text:span text:style-name="T4"><text:tab/></text:span>"Breeders' fund" means a fund, administered by the <text:span text:style-name="T1">commission</text:span>, established to financially reward breeders or owners of North Dakota‑bred horses to be paid in accordance with rules as approved by the <text:span text:style-name="T1">commission</text:span><text:span text:style-name="T1">.</text:span></text:p>
          <text:p text:style-name="cc_5f_subsection"><text:tab/><text:span text:style-name="T6">2.</text:span><text:span text:style-name="T5">3.</text:span><text:tab/>"Certificate system" means the system of betting described in section 53‑06.2‑10.</text:p>
          <text:p text:style-name="cc_5f_subsection"><text:tab/><text:span text:style-name="T6">3.</text:span><text:span text:style-name="T5">4.</text:span><text:tab/>"Charitable organization" means a nonprofit organization operated <text:span text:style-name="T1">for the relief of poverty, distress, or other conditions of public concern in this state and has been so engaged</text:span><text:span text:style-name="T1"> </text:span>in this state for at least two years.</text:p>
          <text:p text:style-name="cc_5f_subsection"><text:tab/><text:span text:style-name="T6">4.</text:span><text:span text:style-name="T5">5.</text:span><text:tab/>"Civic and service club" means a branch, lodge, or chapter of a nonprofit national or state organization that is authorized by its written constitution, charter, articles of incorporation, or bylaws to engage in a civic or service purpose in this state and has so existed in this state for at least two years. The term includes a similar local <text:soft-page-break/>nonprofit organization, not affiliated with a state or national organization, which is so recognized by a resolution adopted by the governing body of the local jurisdiction in which the organization conducts its principal activities, and which has existed in this state for at least two years.</text:p>
          <text:p text:style-name="P2"><text:span text:style-name="T1"><text:tab/></text:span>5.<text:span text:style-name="T2">6.</text:span><text:span text:style-name="T1"><text:tab/>"Commission" means the North Dakota racing commission.</text:span></text:p>
          <text:p text:style-name="cc_5f_subsection"><text:span text:style-name="T1"><text:tab/></text:span><text:span text:style-name="T6">6.</text:span><text:span text:style-name="T2">7.</text:span><text:span text:style-name="T1"><text:tab/></text:span><text:span text:style-name="T2">"Equine racing facility" means a horse racing facility that conducts at least eight live horse races in a calendar year and which has a minimum racing infrastructure consisting of:</text:span></text:p>
          <text:p text:style-name="cc_5f_subdivision"><text:span text:style-name="T4"><text:tab/><text:tab/></text:span><text:span text:style-name="T5">a.</text:span><text:span text:style-name="T4"><text:tab/></text:span><text:span text:style-name="T5">A six-furlong [1207.01 meters] dirt track for flat racing;</text:span></text:p>
          <text:p text:style-name="cc_5f_subdivision"><text:span text:style-name="T4"><text:tab/><text:tab/></text:span><text:span text:style-name="T5">b.</text:span><text:span text:style-name="T4"><text:tab/></text:span><text:span text:style-name="T5">Capacity for no fewer than five hundred individuals; and</text:span></text:p>
          <text:p text:style-name="cc_5f_subdivision"><text:span text:style-name="T3"><text:tab/><text:tab/></text:span><text:span text:style-name="T2">c.</text:span><text:span text:style-name="T3"><text:tab/></text:span><text:span text:style-name="T2">Barns with no fewer than fifty permanent stalls.</text:span></text:p>
          <text:p text:style-name="cc_5f_subsection"><text:span text:style-name="T3"><text:tab/></text:span><text:span text:style-name="T2">8.</text:span><text:span text:style-name="T3"><text:tab/></text:span><text:span text:style-name="T1">"</text:span><text:span text:style-name="T3">Executive director</text:span><text:span text:style-name="T1">" means the </text:span><text:span text:style-name="T3">executive </text:span><text:span text:style-name="T1">director of the commission.</text:span></text:p>
          <text:p text:style-name="cc_5f_subsection"><text:tab/><text:span text:style-name="T6">7.</text:span><text:span text:style-name="T5">9.</text:span><text:tab/>"Fraternal organization" means a nonprofit organization in this state, which is a branch, lodge, or chapter of a national or state organization and exists for the common business, brotherhood, or other interests of its members, and has so existed in this state for two years. The term does not include a college or high school fraternity.</text:p>
          <text:p text:style-name="cc_5f_subsection"><text:tab/><text:span text:style-name="T5">10.</text:span><text:tab/><text:span text:style-name="T5">"Historic horse race" means any horse race that was previously conducted by a licensed pari-mutuel facility, concluded with official results, and concluded without scratches, disqualifications, and dead-heat finishes.</text:span></text:p>
          <text:p text:style-name="cc_5f_subsection"><text:span text:style-name="T4"><text:tab/></text:span><text:span text:style-name="T7">8.</text:span><text:span text:style-name="T5">11.</text:span><text:span text:style-name="T4"><text:tab/></text:span>"Local jurisdiction" means, with respect to a site inside the city limits of a city, that city, and with respect to a site not inside the city limits of a city, the county in which the site is located.</text:p>
          <text:p text:style-name="cc_5f_subsection"><text:tab/><text:span text:style-name="T6">9.</text:span><text:span text:style-name="T5">12.</text:span><text:tab/>"Other public‑spirited organization" means a nonprofit organization recognized by the governing body of the appropriate local jurisdiction by resolution as public‑spirited and eligible under this chapter.</text:p>
          <text:p text:style-name="cc_5f_subsection"><text:tab/><text:span text:style-name="T6">10.</text:span><text:span text:style-name="T5">13.</text:span><text:tab/><text:span text:style-name="T5">"Pari-mutuel wagering" means a method of wagering approved by the commission in which one or more patrons wager on a horse race, whether live, simulcast, or historic horse race.</text:span></text:p>
          <text:p text:style-name="cc_5f_subsection"><text:span text:style-name="T4"><text:tab/></text:span><text:span text:style-name="T5">14.</text:span><text:span text:style-name="T4"><text:tab/></text:span>"Purse fund" means a fund, administered by the <text:span text:style-name="T1">commission</text:span>, established to supplement and improve purses offered at racetracks within the state.</text:p>
          <text:p text:style-name="cc_5f_subsection"><text:soft-page-break/><text:tab/><text:span text:style-name="T6">11.</text:span><text:span text:style-name="T5">15.</text:span><text:tab/>"Racing" means live or simulcast horse racing under the certificate system<text:span text:style-name="T1"> </text:span><text:span text:style-name="T6">or simulcast dog racing under the certificate system</text:span>.</text:p>
          <text:p text:style-name="cc_5f_subsection"><text:tab/><text:span text:style-name="T6">12.</text:span><text:span text:style-name="T5">16.</text:span><text:tab/>"Racing promotion fund" means a fund administered by the <text:span text:style-name="T1">commission</text:span> established to assist in improving and upgrading racetracks in the state, promoting horse racing in the state, and developing new racetracks in the state as necessary and approved by the <text:span text:style-name="T1">commission</text:span>.</text:p>
          <text:p text:style-name="cc_5f_subsection"><text:tab/><text:span text:style-name="T6">13.</text:span><text:span text:style-name="T5">17.</text:span><text:tab/>"Religious organization" means a nonprofit organization, church, body of communicants, or group gathered in common membership for mutual support and edification in piety, worship, and religious observances, and which has been so gathered or united in this state for at least two years.</text:p>
          <text:p text:style-name="cc_5f_subsection"><text:tab/><text:span text:style-name="T6">14.</text:span><text:span text:style-name="T5">18.</text:span><text:tab/>"Veterans' organization" means a congressionally chartered organization in this state, or a branch, lodge, or chapter of a nonprofit national or state organization in this state, the membership of which consists of individuals who were members of the armed services or forces of the United States, and which has so been in existence in this state for at least two years.</text:p>
          <text:p text:style-name="P4"><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53‑06.2‑04 of the North Dakota Century Code is amended and reenacted as follows:</text:p>
          <text:p text:style-name="cc_5f_section_5f_heading"><text:tab/>53‑06.2‑04. Duties of <text:span text:style-name="T1">commission</text:span>.</text:p>
          <text:p text:style-name="cc_5f_section"><text:tab/>The <text:span text:style-name="T1">commission</text:span> shall:</text:p>
          <text:p text:style-name="cc_5f_subsection"><text:tab/>1.<text:tab/>Provide for racing <text:span text:style-name="T5">and wagering</text:span><text:span text:style-name="T4"> </text:span>under the certificate system.</text:p>
          <text:p text:style-name="cc_5f_subsection"><text:tab/>2.<text:tab/>Set racing dates.</text:p>
          <text:p text:style-name="cc_5f_subsection"><text:tab/>3.<text:tab/>Adopt rules for effectively preventing the use of any substance, compound items, or combinations of any medicine, narcotic, stimulant, depressant, or anesthetic which could alter the normal performance of a racehorse, unless specifically authorized by the <text:span text:style-name="T1">commission</text:span>.</text:p>
          <text:p text:style-name="cc_5f_subsection"><text:tab/>4.<text:tab/>Supervise and check the making of pari‑mutuel pools, pari‑mutuel machines, and equipment at all races held <text:span text:style-name="T5">for wagering</text:span><text:span text:style-name="T4"> </text:span>under the certificate system.</text:p>
          <text:p text:style-name="cc_5f_subsection"><text:tab/>5.<text:tab/>Adopt rules governing, restricting, or regulating bids on licensees' concessions and leases on equipment.</text:p>
          <text:p text:style-name="cc_5f_subsection"><text:tab/>6.<text:tab/>Consider all proposed extensions, additions, or improvements to the buildings, stables, or tracks on property owned or leased by a licensee.</text:p>
          <text:p text:style-name="cc_5f_subsection"><text:soft-page-break/><text:tab/>7.<text:tab/>Exclude from racetracks or simulcast pari‑mutuel wagering facilities any <text:span text:style-name="T6">person</text:span><text:span text:style-name="T5">individual</text:span> who violates any rule of the <text:span text:style-name="T1">commission</text:span> or any law.</text:p>
          <text:p text:style-name="cc_5f_subsection"><text:tab/>8.<text:tab/>Determine the cost of inspections performed under subsection 3 of section 53‑06.2‑05 and require the licensee to pay that cost.</text:p>
          <text:p text:style-name="cc_5f_subsection"><text:tab/>9.<text:tab/>Report biennially to the legislative council regarding <text:span text:style-name="T1">the operation of the commission</text:span>.</text:p>
          <text:p text:style-name="P2"><text:span text:style-name="T1"><text:tab/></text:span><text:span text:style-name="T1">10.<text:tab/>Provide notice to the North Dakota horsemen's council of meetings held by the commission and permit the North Dakota horsemen's council to participate in the meetings through placement of items on the agenda.</text:span></text:p>
          <text:p text:style-name="P3"><text:tab/>11.<text:tab/>Complete, distribute, and post on the commission's website the minutes of each commission meeting within thirty days of that meeting or before the next meeting of the commission, whichever occurs first.</text:p>
          <text:p text:style-name="P4"><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53‑06.2‑05 of the North Dakota Century Code is amended and reenacted as follows:</text:p>
          <text:p text:style-name="cc_5f_section_5f_heading"><text:tab/>53‑06.2‑05. Powers of <text:span text:style-name="T1">commission</text:span>.</text:p>
          <text:p text:style-name="cc_5f_section"><text:tab/>The <text:span text:style-name="T1">commission</text:span> may:</text:p>
          <text:p text:style-name="cc_5f_subsection"><text:tab/>1.<text:tab/>Compel the production of all documents showing the receipts and disbursements of any licensee and determine the manner in which such financial records are to be kept.</text:p>
          <text:p text:style-name="cc_5f_subsection"><text:tab/>2.<text:tab/>Investigate the operations of any licensee and enter any vehicle or place of business, residence, storage, or racing of any licensee on the grounds of a licensed association to determine whether there has been compliance with the provisions of this chapter and rules adopted under this chapter, and to discover and seize any evidence of noncompliance.</text:p>
          <text:p text:style-name="cc_5f_subsection"><text:tab/>3.<text:tab/>Request appropriate state officials to perform inspections necessary for the health and safety of spectators, employees, participants, and horses that are lawfully on a racetrack.</text:p>
          <text:p text:style-name="cc_5f_subsection"><text:tab/>4.<text:tab/>License all participants in the racing and simulcast pari‑mutuel wagering industry and require and obtain information the <text:span text:style-name="T1">commission</text:span> deems necessary from license applicants. <text:span text:style-name="T1">Licensure of service providers, totalizator companies, site operators, and </text:span><text:span text:style-name="T6">organizations</text:span><text:span text:style-name="T2">entities</text:span><text:span text:style-name="T1"> applying to conduct or conducting pari‑mutuel wagering must be approved by the attorney general. The attorney general may not grant a license denied by the commission. </text:span>The <text:span text:style-name="T1">commission</text:span> may obtain a statewide and nationwide <text:soft-page-break/>criminal history record check from the bureau of criminal investigation for the purpose of determining suitability or fitness for a license. The nationwide check must be conducted in the manner provided in section 12‑60‑24. All costs associated with obtaining a background check are the responsibility of the applicant for a license.</text:p>
          <text:p text:style-name="cc_5f_subsection"><text:tab/>5.<text:tab/>Receive moneys from the North Dakota horse racing foundation for deposit in the purse fund, breeders' fund, or racing promotion fund in accordance with subsection 6 of section 53‑06.2‑11.</text:p>
          <text:p text:style-name="cc_5f_subsection"><text:tab/>6.<text:tab/>Adopt additional rules for the administration, implementation, and regulation of activities conducted pursuant to this chapter. The <text:span text:style-name="T1">commission</text:span> shall deposit any fees collected under authority of this subsection in the <text:span text:style-name="T1">racing commission</text:span> operating fund. Subject to legislative appropriation, the <text:span text:style-name="T1">commission</text:span> may spend the fees for operating costs of the <text:span text:style-name="T1">commission</text:span>.</text:p>
          <text:p text:style-name="P4"><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53‑06.2‑06 of the North Dakota Century Code is amended and reenacted as follows:</text:p>
          <text:p text:style-name="cc_5f_section_5f_heading"><text:tab/>53‑06.2‑06. Organizations eligible to <text:span text:style-name="T1">conduct </text:span><text:span text:style-name="T6">racing</text:span> and <text:span text:style-name="T6">simulcast</text:span><text:span text:style-name="T2">assist in conducting</text:span><text:span text:style-name="T1"> </text:span>pari‑mutuel wagering.</text:p>
          <text:p text:style-name="cc_5f_section"><text:tab/><text:span text:style-name="T6">Civic and service clubs; charitable, fraternal, religious, and veterans' organizations; and other public‑spirited</text:span></text:p>
          <text:p text:style-name="cc_5f_subsection"><text:span text:style-name="T3"><text:tab/></text:span><text:span text:style-name="T2">1.</text:span><text:span text:style-name="T3"><text:tab/></text:span><text:span text:style-name="T2">Public-spirited</text:span><text:span text:style-name="T1"> organizations</text:span><text:span text:style-name="T3"> </text:span><text:span text:style-name="T5">the primary purpose of which is for equine education, community recreation, and economic development</text:span> may be licensed to <text:span text:style-name="T6">conduct racing and simulcast</text:span><text:span text:style-name="T1"> </text:span><text:span text:style-name="T5">assist in conducting</text:span><text:span text:style-name="T4"> </text:span>pari‑mutuel wagering as authorized by this chapter.</text:p>
          <text:p text:style-name="cc_5f_subsection"><text:span text:style-name="T4"><text:tab/></text:span><text:span text:style-name="T5">2.</text:span><text:span text:style-name="T4"><text:tab/></text:span><text:span text:style-name="T5">The following types of organizations may be licensed to conduct pari‑mutuel wagering under this chapter:</text:span></text:p>
          <text:p text:style-name="cc_5f_subdivision"><text:span text:style-name="T4"><text:tab/><text:tab/></text:span><text:span text:style-name="T5">a.</text:span><text:span text:style-name="T4"><text:tab/></text:span><text:span text:style-name="T5">Civic and service clubs;</text:span></text:p>
          <text:p text:style-name="cc_5f_subdivision"><text:span text:style-name="T4"><text:tab/><text:tab/></text:span><text:span text:style-name="T5">b.</text:span><text:span text:style-name="T4"><text:tab/></text:span><text:span text:style-name="T5">Charitable, fraternal, religious, and veterans' organizations; and</text:span></text:p>
          <text:p text:style-name="cc_5f_subdivision"><text:span text:style-name="T4"><text:tab/><text:tab/></text:span><text:span text:style-name="T5">c.</text:span><text:span text:style-name="T4"><text:tab/></text:span><text:span text:style-name="T5">Other public-spirited organizations.</text:span></text:p>
          <text:p text:style-name="P4"><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53‑06.2‑07 of the North Dakota Century Code is amended and reenacted as follows:</text:p>
          <text:p text:style-name="cc_5f_section_5f_heading"><text:soft-page-break/><text:tab/>53‑06.2‑07. Issuance of<text:span text:style-name="T4"> </text:span><text:span text:style-name="T5">racing</text:span> licenses ‑ Applications.</text:p>
          <text:p text:style-name="cc_5f_subsection"><text:tab/>1.<text:tab/>On compliance by an applicant with this chapter and the approval of the attorney general, the <text:span text:style-name="T1">commission</text:span> may issue a license to conduct races.<text:span text:style-name="T1"> </text:span><text:span text:style-name="T6">The attorney general may not grant a license denied by the commission.</text:span></text:p>
          <text:p text:style-name="cc_5f_subsection"><text:tab/>2.<text:tab/>An application for a license to conduct <text:span text:style-name="T6">a</text:span><text:span text:style-name="T1"> </text:span>racing <text:span text:style-name="T6">meet</text:span><text:span text:style-name="T1"> </text:span>must be signed under oath and filed with the <text:span text:style-name="T1">commission</text:span>. The application must contain at least the following:</text:p>
          <text:p text:style-name="cc_5f_subdivision"><text:tab/><text:tab/>a.<text:tab/>The name and post‑office address of the applicant.</text:p>
          <text:p text:style-name="cc_5f_subdivision"><text:tab/><text:tab/>b.<text:tab/>The location of the racetrack and whether it is owned or leased. If the racetrack is leased, a copy of the lease must be included.</text:p>
          <text:p text:style-name="cc_5f_subdivision"><text:tab/><text:tab/>c.<text:tab/>A statement of the applicant's previous history and association sufficient to establish that the applicant is an eligible organization.</text:p>
          <text:p text:style-name="cc_5f_subdivision"><text:tab/><text:tab/>d.<text:tab/>The time, place, and number of days the racing meet is proposed to be conducted.</text:p>
          <text:p text:style-name="cc_5f_subdivision"><text:tab/><text:tab/>e.<text:tab/><text:span text:style-name="T6">The type of racing to be conducted.</text:span></text:p>
          <text:p text:style-name="cc_5f_subdivision"><text:span text:style-name="T1"><text:tab/><text:tab/></text:span><text:span text:style-name="T6">f.</text:span><text:span text:style-name="T1"><text:tab/></text:span>Other information the <text:span text:style-name="T1">commission</text:span> requires.</text:p>
          <text:p text:style-name="cc_5f_subsection"><text:tab/>3.<text:tab/>At least thirty days before the <text:span text:style-name="T1">commission</text:span> issues or renews a license to conduct races, the applicant shall deliver a complete copy of the application to the local jurisdiction governing body. The application to the <text:span text:style-name="T1">commission</text:span> must include a certificate verified by a representative of the applicant, indicating delivery of the application copy to the governing body. If the governing body of the <text:span text:style-name="T1">local </text:span>jurisdiction adopts a resolution disapproving the application for license or renewal and so informs the <text:span text:style-name="T3">executive </text:span><text:span text:style-name="T1">director</text:span> within thirty days of receiving a copy of the application, the license to conduct races may not be issued or renewed.</text:p>
          <text:p text:style-name="cc_5f_subsection"><text:span text:style-name="T4"><text:tab/></text:span><text:span text:style-name="T5">4.</text:span><text:span text:style-name="T4"><text:tab/></text:span><text:span text:style-name="T5">A licensee, including a totalizator provider or service provider, may not offer bets or wagers on dog races.</text:span></text:p>
          <text:p text:style-name="P4"><text:span text:style-name="bd_5f_section_5f_name"><text:tab/></text:span><text:span text:style-name="bd_5f_section_5f_name"><text:span text:style-name="T8">SECTION</text:span></text:span><text:span text:style-name="bd_5f_section_5f_name"><text:span text:style-name="T9"> 6.</text:span></text:span><text:span text:style-name="bd_5f_section_5f_name"> </text:span><text:span text:style-name="bd_5f_section_5f_name"><text:span text:style-name="T8">AMENDMENT</text:span></text:span><text:span text:style-name="T10">.</text:span> Section 53‑06.2‑08 of the North Dakota Century Code is amended and reenacted as follows:</text:p>
          <text:p text:style-name="cc_5f_section_5f_heading"><text:tab/>53‑06.2‑08. License authorization and fees.</text:p>
          <text:p text:style-name="cc_5f_subsection"><text:tab/>1.<text:tab/>Each license issued under the certificate system must describe the place, track, or racecourse at which the licensee may hold races. Every license must specify the number of days the licensed races may continue, the hours during which racing may <text:soft-page-break/>be conducted, and the number of races that may be held each day. Races authorized under this chapter may be held during the hours approved by the <text:span text:style-name="T1">commission</text:span> and within the hours permitted by state law.<text:span text:style-name="T4"> </text:span><text:span text:style-name="T5">Wagering on historic horse races may be conducted on any day, regardless of whether live racing or simulcasting is taking place.</text:span></text:p>
          <text:p text:style-name="cc_5f_subsection"><text:tab/>2.<text:tab/>The <text:span text:style-name="T1">commission</text:span> may charge a license fee for racing commensurate with the size and attendance of the race meet.</text:p>
          <text:p text:style-name="cc_5f_subsection"><text:tab/>3.<text:tab/>Each applicant for a license under this chapter shall give bond<text:span text:style-name="T4"> or a letter of credit</text:span> payable to this state with good security as approved by the <text:span text:style-name="T1">commission</text:span>. The bond<text:span text:style-name="T4"> or letter of credit</text:span> must be in the amount the <text:span text:style-name="T1">commission</text:span> determines will adequately protect the amount normally due and owing to this state in a regular payment period or, in the case of new or altered conditions, based on the projected revenues.</text:p>
          <text:p text:style-name="cc_5f_subsection"><text:tab/>4.<text:tab/>The <text:span text:style-name="T1">commission</text:span> may grant licenses to horse owners, jockeys, riders, agents, trainers, grooms, stable foremen, exercise workers, veterinarians, valets, concessionaires, service providers, employees of racing associations, and such other persons as determined by the <text:span text:style-name="T1">commission</text:span>. Licensure of service providers, totalizator companies, site operators, and organizations applying to conduct or conducting pari‑mutuel wagering must be approved by the attorney general. The attorney general may not grant a license denied by the <text:span text:style-name="T1">commission</text:span>. License fees are as established by the <text:span text:style-name="T1">commission</text:span>.</text:p>
          <text:p text:style-name="cc_5f_subsection"><text:tab/>5.<text:tab/>The <text:span text:style-name="T1">commission</text:span> may establish the <text:span text:style-name="T6">period of time</text:span><text:span text:style-name="T5">term</text:span> for which licenses issued under this chapter are valid.</text:p>
          <text:p text:style-name="cc_5f_subsection"><text:tab/>6.<text:tab/>The <text:span text:style-name="T1">commission</text:span> shall deposit all fees collected under this section in the <text:span text:style-name="T1">racing commission</text:span> operating fund. Subject to legislative appropriation, the <text:span text:style-name="T1">commission</text:span> may spend the fees for operating costs of the <text:span text:style-name="T1">commission</text:span>.</text:p>
          <text:p text:style-name="P4"><text:span text:style-name="bd_5f_section_5f_name"><text:tab/></text:span><text:span text:style-name="bd_5f_section_5f_name"><text:span text:style-name="T8">SECTION</text:span></text:span><text:span text:style-name="bd_5f_section_5f_name"><text:span text:style-name="T9"> 7.</text:span></text:span><text:span text:style-name="bd_5f_section_5f_name"> </text:span><text:span text:style-name="bd_5f_section_5f_name"><text:span text:style-name="T8">AMENDMENT</text:span></text:span><text:span text:style-name="T10">.</text:span> Section 53‑06.2‑10 of the North Dakota Century Code is amended and reenacted as follows:</text:p>
          <text:p text:style-name="cc_5f_section_5f_heading"><text:tab/>53‑06.2‑10. Certificate system ‑ Rules.</text:p>
          <text:p text:style-name="cc_5f_section"><text:tab/>The certificate system allows a licensee to receive money from any person <text:span text:style-name="T6">present at</text:span><text:span text:style-name="T5">on</text:span> a live<text:span text:style-name="T5">, simulcast, or historic</text:span> horse race<text:span text:style-name="T6">, simulcast horse race, or simulcast dog race who desires to bet on any entry in that race</text:span>. A person betting on an entry to win acquires an interest in the <text:soft-page-break/>total money bet on all entries in the race, in proportion to the amount of money bet by that person, under rules adopted by the <text:span text:style-name="T1">commission</text:span>. The licensee shall receive the bets and for each bet <text:span text:style-name="T5">on a live or simulcast horse race</text:span><text:span text:style-name="T4"> </text:span>shall issue a certificate to the bettor on which is at least shown the number of the race, the amount bet, and the number or name of the entry selected by the bettor. <text:span text:style-name="T5">A certificate may not be issued for a wager on a historic horse race.</text:span><text:span text:style-name="T4"> </text:span>The <text:span text:style-name="T1">commission</text:span> may adopt rules for place, show, quinella, combination, or other types of <text:span text:style-name="T6">betting usually connected with racing</text:span><text:span text:style-name="T2">pari‑mutuel </text:span><text:span text:style-name="T5">wagering</text:span>.</text:p>
          <text:p text:style-name="P4"><text:span text:style-name="bd_5f_section_5f_name"><text:tab/></text:span><text:span text:style-name="bd_5f_section_5f_name"><text:span text:style-name="T8">SECTION</text:span></text:span><text:span text:style-name="bd_5f_section_5f_name"><text:span text:style-name="T9"> 8.</text:span></text:span><text:span text:style-name="bd_5f_section_5f_name"> </text:span><text:span text:style-name="bd_5f_section_5f_name"><text:span text:style-name="T8">AMENDMENT</text:span></text:span><text:span text:style-name="T10">.</text:span> Section 53‑06.2‑10.1 of the North Dakota Century Code is amended and reenacted as follows:</text:p>
          <text:p text:style-name="cc_5f_section_5f_heading"><text:tab/>53‑06.2‑10.1. Simulcast wagering.</text:p>
          <text:p text:style-name="cc_5f_subsection"><text:tab/><text:span text:style-name="T5">1.</text:span><text:span text:style-name="T4"><text:tab/></text:span><text:span text:style-name="T5">As used in this section, "account wagering" means a form of pari‑mutuel wagering in which an individual deposits money in an account and uses the account balance to pay for pari‑mutuel wagers.</text:span></text:p>
          <text:p text:style-name="cc_5f_subsection"><text:span text:style-name="T4"><text:tab/></text:span><text:span text:style-name="T5">2.</text:span><text:span text:style-name="T4"><text:tab/></text:span>In addition to racing under the certificate system, as authorized by this chapter, and conducted upon the premises of a racetrack, simulcast pari‑mutuel<text:span text:style-name="T4"> and account</text:span> wagering may be conducted in accordance with this chapter or rules adopted by the <text:span text:style-name="T1">commission</text:span> under this chapter in accordance with chapter 28‑32.</text:p>
          <text:p text:style-name="cc_5f_subsection"><text:span text:style-name="T4"><text:tab/></text:span><text:span text:style-name="T5">3.</text:span><text:span text:style-name="T4"><text:tab/></text:span>Any organization qualified under section 53‑06.2‑06 to conduct racing may <text:span text:style-name="T6">make written application</text:span><text:span text:style-name="T5">apply</text:span> to the <text:span text:style-name="T1">commission</text:span> for the conduct of simulcast pari‑mutuel<text:span text:style-name="T4"> and account</text:span> wagering on races held at licensed racetracks inside the state or racetracks outside the state, or both.<text:span text:style-name="T1"> </text:span></text:p>
          <text:p text:style-name="cc_5f_subsection"><text:span text:style-name="T4"><text:tab/></text:span><text:span text:style-name="T5">4.</text:span><text:span text:style-name="T4"><text:tab/></text:span>Licensure of service providers, totalizator companies, site operators, or organizations applying to conduct or conducting simulcast or account wagering must be approved by the attorney general. The attorney general may not grant a license denied by the <text:span text:style-name="T1">commission</text:span>.</text:p>
          <text:p text:style-name="cc_5f_subsection"><text:span text:style-name="T4"><text:tab/></text:span><text:span text:style-name="T5">5.</text:span><text:span text:style-name="T4"><text:tab/></text:span>Notwithstanding any other provision of this chapter, the <text:span text:style-name="T1">commission</text:span> may authorize any licensee to participate in interstate or international combined wagering pools with one or more other racing jurisdictions.<text:span text:style-name="T1"> </text:span><text:span text:style-name="T6">Anytime that</text:span></text:p>
          <text:p text:style-name="cc_5f_subdivision"><text:span text:style-name="T4"><text:tab/><text:tab/></text:span><text:span text:style-name="T5">a.</text:span><text:span text:style-name="T4"><text:tab/></text:span><text:span text:style-name="T5">If</text:span> a licensee participates in an interstate or international combined pool, the licensee, as prescribed by the <text:span text:style-name="T1">commission</text:span>, may adopt the take‑out of the host jurisdiction or facility.<text:span text:style-name="T1"> </text:span></text:p>
          <text:p text:style-name="cc_5f_subdivision"><text:soft-page-break/><text:span text:style-name="T4"><text:tab/><text:tab/></text:span><text:span text:style-name="T5">b.</text:span><text:span text:style-name="T4"><text:tab/></text:span>The <text:span text:style-name="T1">commission</text:span> may permit a licensee to use one or more of its races or simulcast programs for an interstate or international combined wagering pool at locations outside its jurisdiction and may allow pari‑mutuel pools in other states to be combined with pari‑mutuel pools in its jurisdiction for the purpose of establishing an interstate or international combined wagering pool.<text:span text:style-name="T1"> </text:span></text:p>
          <text:p text:style-name="cc_5f_subdivision"><text:span text:style-name="T4"><text:tab/><text:tab/></text:span><text:span text:style-name="T5">c.</text:span><text:span text:style-name="T4"><text:tab/></text:span>The participation by a licensee in a combined interstate or international wagering pool does not cause that licensee to be considered to be doing business in any jurisdiction other than the jurisdiction in which the licensee is physically located.<text:span text:style-name="T1"> </text:span></text:p>
          <text:p text:style-name="cc_5f_subdivision"><text:span text:style-name="T4"><text:tab/><text:tab/></text:span><text:span text:style-name="T5">d.</text:span><text:span text:style-name="T4"><text:tab/></text:span>Pari‑mutuel taxes or commissions may not be imposed on any amounts wagered in an interstate or international combined wagering pool other than amounts wagered within this jurisdiction.<text:span text:style-name="T1"> </text:span></text:p>
          <text:p text:style-name="P6"><text:span text:style-name="T4"><text:tab/><text:tab/></text:span>e.<text:span text:style-name="T4"><text:tab/></text:span>Breakage for interstate or international combined wagering pools must be calculated in accordance with the statutes or rules of the host jurisdiction and must be distributed among the participating jurisdictions in a manner agreed to among the jurisdictions.</text:p>
          <text:p text:style-name="cc_5f_subsection"><text:span text:style-name="T4"><text:tab/></text:span><text:span text:style-name="T5">6.</text:span><text:span text:style-name="T4"><text:tab/></text:span>The certificate system also permits pari‑mutuel wagering to be conducted through account wagering.<text:span text:style-name="T1"> </text:span><text:span text:style-name="T6">As used in this section, "account wagering" means a form of pari‑mutuel wagering in which an individual deposits money in an account and uses the account balance to pay for pari‑mutuel wagers.</text:span> An account wager made on an account established in this state may <text:span text:style-name="T6">only</text:span><text:span text:style-name="T1"> </text:span>be made <text:span text:style-name="T5">only</text:span><text:span text:style-name="T4"> </text:span>through the licensed simulcast service provider approved by the attorney general and authorized by the <text:span text:style-name="T1">commission</text:span> to operate the simulcast pari‑mutuel wagering system under the certificate system. The attorney general may not grant a license denied by the <text:span text:style-name="T1">commission</text:span>. An account wager may be made in person, by direct telephone communication, or through other electronic communication in accordance with rules adopted by the commission.<text:span text:style-name="T1"> </text:span><text:span text:style-name="T6">Breakage for interstate or international combined wagering pools must be calculated in accordance with the statutes or rules of the host jurisdiction and must be distributed among the participating jurisdictions in a manner agreed to among the jurisdictions.</text:span></text:p>
          <text:p text:style-name="bd_5f_section"><text:span text:style-name="bd_5f_section_5f_name"><text:span text:style-name="T11"><text:tab/>SECTION 9. </text:span></text:span><text:span text:style-name="T12">A new section to chapter 53‑06.2 of the North Dakota Century Code is created and enacted as follows:</text:span></text:p>
          <text:p text:style-name="cc_5f_section_5f_heading"><text:soft-page-break/><text:span text:style-name="T4"><text:tab/></text:span><text:span text:style-name="T5">Historic horse race wagering.</text:span></text:p>
          <text:p text:style-name="cc_5f_subsection"><text:span text:style-name="T4"><text:tab/></text:span><text:span text:style-name="T5">1.</text:span><text:span text:style-name="T4"><text:tab/></text:span><text:span text:style-name="T5">In accordance with pari‑mutuel wagering under the certificate system, and if conducted at an equine racing facility, pari‑mutuel wagering on historic horse races may be conducted in accordance with this chapter or rules adopted by the commission. Any equine racing facility under this chapter may offer wagering on historic horse races on electronic devices if:</text:span></text:p>
          <text:p text:style-name="cc_5f_subdivision"><text:span text:style-name="T4"><text:tab/><text:tab/></text:span><text:span text:style-name="T5">a.</text:span><text:span text:style-name="T4"><text:tab/></text:span><text:span text:style-name="T5">Wagering is conducted within an equine racing facility, using the pari‑mutuel method of wagering;</text:span></text:p>
          <text:p text:style-name="cc_5f_subdivision"><text:span text:style-name="T4"><text:tab/><text:tab/></text:span><text:span text:style-name="T5">b.</text:span><text:span text:style-name="T4"><text:tab/></text:span><text:span text:style-name="T5">A licensee maintains no fewer than two terminals offering the same type of wager on historic horse races;</text:span></text:p>
          <text:p text:style-name="cc_5f_subdivision"><text:span text:style-name="T4"><text:tab/><text:tab/></text:span><text:span text:style-name="T5">c.</text:span><text:span text:style-name="T4"><text:tab/></text:span><text:span text:style-name="T5">The terminal used for conducting a historic horse race:</text:span></text:p>
          <text:p text:style-name="cc_5f_paragraph"><text:span text:style-name="T4"><text:tab/><text:tab/><text:tab/></text:span><text:span text:style-name="T5">(1)</text:span><text:span text:style-name="T4"><text:tab/></text:span><text:span text:style-name="T5">Provides true and accurate past performance information on each historic horse race before a patron makes selections;</text:span></text:p>
          <text:p text:style-name="cc_5f_paragraph"><text:span text:style-name="T4"><text:tab/><text:tab/><text:tab/></text:span><text:span text:style-name="T5">(2)</text:span><text:span text:style-name="T4"><text:tab/></text:span><text:span text:style-name="T5">Displays the official results of each race;</text:span></text:p>
          <text:p text:style-name="cc_5f_paragraph"><text:span text:style-name="T4"><text:tab/><text:tab/><text:tab/></text:span><text:span text:style-name="T5">(3)</text:span><text:span text:style-name="T4"><text:tab/></text:span><text:span text:style-name="T5">Has been tested by an independent testing laboratory to ensure integrity and proper working order; and</text:span></text:p>
          <text:p text:style-name="cc_5f_paragraph"><text:span text:style-name="T4"><text:tab/><text:tab/><text:tab/></text:span><text:span text:style-name="T5">(4)</text:span><text:span text:style-name="T4"><text:tab/></text:span><text:span text:style-name="T5">Displays pool amounts that patron will receive for a winning wager; and</text:span></text:p>
          <text:p text:style-name="cc_5f_subdivision"><text:span text:style-name="T4"><text:tab/><text:tab/></text:span><text:span text:style-name="T5">d.</text:span><text:span text:style-name="T4"><text:tab/></text:span><text:span text:style-name="T5">The identity of each race is revealed to the patron after the patron has placed a wager.</text:span></text:p>
          <text:p text:style-name="cc_5f_subsection"><text:span text:style-name="T4"><text:tab/></text:span><text:span text:style-name="T5">2.</text:span><text:span text:style-name="T4"><text:tab/></text:span><text:span text:style-name="T5">The terminal used for conducting a historic horse race may display a photographic recording or digital simulation or recreation of a portion of the race.</text:span></text:p>
          <text:p text:style-name="cc_5f_subsection"><text:span text:style-name="T4"><text:tab/></text:span><text:span text:style-name="T5">3.</text:span><text:span text:style-name="T4"><text:tab/></text:span><text:span text:style-name="T5">Notwithstanding any other provision of this chapter, in addition to any bond provided to the attorney general as security for other licensed activity pursuant to section 53‑06.2‑08, each licensed service provider approved by the commission to offer wagering on historic horse races shall post a bond of five hundred thousand dollars payable to the state. A licensed service provider posting a bond under this section is not required to post more than one bond in the amount of five hundred thousand dollars, regardless of the number of simulcast facilities at which it offers wagers on historic horse races.</text:span></text:p>
          <text:p text:style-name="bd_5f_section"><text:span text:style-name="bd_5f_section_5f_name"><text:span text:style-name="T11"><text:tab/>SECTION 10. </text:span></text:span><text:span text:style-name="T12">A new section to chapter 53‑06.2 of the North Dakota Century Code is created and enacted as follows:</text:span></text:p>
          <text:p text:style-name="cc_5f_section_5f_heading"><text:soft-page-break/><text:span text:style-name="T4"><text:tab/></text:span><text:span text:style-name="T5">Pari-mutuel horse wagering.</text:span></text:p>
          <text:p text:style-name="cc_5f_section"><text:span text:style-name="T4"><text:tab/></text:span><text:span text:style-name="T5">For pari-mutuel horse wagering:</text:span></text:p>
          <text:p text:style-name="cc_5f_subsection"><text:span text:style-name="T4"><text:tab/></text:span><text:span text:style-name="T5">1.</text:span><text:span text:style-name="T4"><text:tab/></text:span><text:span text:style-name="T5">Wagers must be placed in one or more wagering pools.</text:span></text:p>
          <text:p text:style-name="cc_5f_subsection"><text:span text:style-name="T4"><text:tab/></text:span><text:span text:style-name="T5">2.</text:span><text:span text:style-name="T4"><text:tab/></text:span><text:span text:style-name="T5">Wagers on different races or sets of races may be pooled together.</text:span></text:p>
          <text:p text:style-name="cc_5f_subsection"><text:span text:style-name="T4"><text:tab/></text:span><text:span text:style-name="T5">3.</text:span><text:span text:style-name="T4"><text:tab/></text:span><text:span text:style-name="T5">Patrons may establish odds or payouts.</text:span></text:p>
          <text:p text:style-name="cc_5f_subsection"><text:span text:style-name="T4"><text:tab/></text:span><text:span text:style-name="T5">4.</text:span><text:span text:style-name="T4"><text:tab/></text:span><text:span text:style-name="T5">Winning patrons share in amounts wagered, including carryover amounts plus amounts provided by an association less any deductions required, as approved by the commission.</text:span></text:p>
          <text:p text:style-name="cc_5f_subsection"><text:span text:style-name="T4"><text:tab/></text:span><text:span text:style-name="T5">5.</text:span><text:span text:style-name="T4"><text:tab/></text:span><text:span text:style-name="T5">Pools may be paid out incrementally as approved by the commission.</text:span></text:p>
          <text:p text:style-name="P4"><text:span text:style-name="bd_5f_section_5f_name"><text:tab/></text:span><text:span text:style-name="bd_5f_section_5f_name"><text:span text:style-name="T8">SECTION</text:span></text:span><text:span text:style-name="bd_5f_section_5f_name"><text:span text:style-name="T9"> 11.</text:span></text:span><text:span text:style-name="bd_5f_section_5f_name"> </text:span><text:span text:style-name="bd_5f_section_5f_name"><text:span text:style-name="T8">AMENDMENT</text:span></text:span><text:span text:style-name="T10">.</text:span> Section 53‑06.2‑11 of the North Dakota Century Code is amended and reenacted as follows:</text:p>
          <text:p text:style-name="cc_5f_section_5f_heading"><text:tab/>53‑06.2‑11. Bet payoff formulas ‑ Uses by licensee of funds in excess of expenses ‑ Payment to general fund.</text:p>
          <text:p text:style-name="cc_5f_subsection"><text:tab/>1.<text:tab/>For wagering on live horse racing:</text:p>
          <text:p text:style-name="cc_5f_subdivision"><text:tab/><text:tab/>a.<text:tab/>In win, place, and show pari‑mutuel pools, the licensee may deduct no more than twenty percent of the amount wagered. Of the amount wagered, the licensee shall pay:</text:p>
          <text:p text:style-name="cc_5f_paragraph"><text:tab/><text:tab/><text:tab/>(1)<text:tab/>One‑half of one percent to the state treasurer to be deposited in the general fund.</text:p>
          <text:p text:style-name="cc_5f_paragraph"><text:tab/><text:tab/><text:tab/>(2)<text:tab/>One‑half of one percent to the <text:span text:style-name="T1">commission</text:span> to be deposited in the breeders' fund.</text:p>
          <text:p text:style-name="cc_5f_paragraph"><text:tab/><text:tab/><text:tab/>(3)<text:tab/>One‑half of one percent to the <text:span text:style-name="T1">commission</text:span> to be deposited in the purse fund.</text:p>
          <text:p text:style-name="cc_5f_paragraph"><text:tab/><text:tab/><text:tab/>(4)<text:tab/>One‑half of one percent to the <text:span text:style-name="T1">commission</text:span> to be deposited in the racing promotion fund.</text:p>
          <text:p text:style-name="cc_5f_subdivision"><text:tab/><text:tab/>b.<text:tab/>In daily double, quinella, exacta, trifecta, or other combination pari‑mutuel pools, the licensee may deduct no more than twenty‑five percent of the amount wagered. Of the amount wagered, the licensee shall pay:</text:p>
          <text:p text:style-name="cc_5f_paragraph"><text:tab/><text:tab/><text:tab/>(1)<text:tab/>One‑half of one percent to the state treasurer to be deposited in the general fund.</text:p>
          <text:p text:style-name="cc_5f_paragraph"><text:soft-page-break/><text:tab/><text:tab/><text:tab/>(2)<text:tab/>One‑half of one percent to the <text:span text:style-name="T1">commission</text:span> to be deposited in the breeders' fund.</text:p>
          <text:p text:style-name="cc_5f_paragraph"><text:tab/><text:tab/><text:tab/>(3)<text:tab/>One‑half of one percent to the <text:span text:style-name="T1">commission</text:span> to be deposited in the purse fund.</text:p>
          <text:p text:style-name="cc_5f_paragraph"><text:tab/><text:tab/><text:tab/>(4)<text:tab/>One‑half of one percent to the <text:span text:style-name="T1">commission</text:span> to be deposited in the racing promotion fund.</text:p>
          <text:p text:style-name="cc_5f_subsection"><text:tab/>2.<text:tab/>For<text:span text:style-name="T4"> simulcast and</text:span> account wagering:</text:p>
          <text:p text:style-name="cc_5f_subdivision"><text:tab/><text:tab/>a.<text:tab/>In win, place, and show pari‑mutuel pools, the licensee may deduct no more than twenty percent of the amount wagered. <text:span text:style-name="T4">Except as limited in subdivision c, of</text:span> the amount wagered by <text:span text:style-name="T4">simulcast and </text:span>account wagering in win, place, and show pari‑mutuel pools, the licensee shall pay:</text:p>
          <text:p text:style-name="cc_5f_paragraph"><text:tab/><text:tab/><text:tab/>(1)<text:tab/>One‑sixteenth of one percent to the state treasurer to be deposited in the general fund.</text:p>
          <text:p text:style-name="cc_5f_paragraph"><text:tab/><text:tab/><text:tab/>(2)<text:tab/>One‑sixteenth of one percent to the <text:span text:style-name="T1">commission</text:span> to be deposited in the breeders' fund.</text:p>
          <text:p text:style-name="cc_5f_paragraph"><text:tab/><text:tab/><text:tab/>(3)<text:tab/>One‑sixteenth of one percent to the <text:span text:style-name="T1">commission</text:span> to be deposited in the purse fund.</text:p>
          <text:p text:style-name="cc_5f_paragraph"><text:tab/><text:tab/><text:tab/>(4)<text:tab/>One‑sixteenth of one percent to the <text:span text:style-name="T1">commission</text:span> to be deposited in the racing promotion fund.</text:p>
          <text:p text:style-name="cc_5f_subdivision"><text:tab/><text:tab/>b.<text:tab/><text:span text:style-name="T4">Except as limited in subdivision c, of</text:span> the amount wagered by<text:span text:style-name="T4"> simulcast and</text:span> account wagering in daily double, quinella, exacta, trifecta, or other combination pari‑mutuel pools, the licensee shall pay:</text:p>
          <text:p text:style-name="cc_5f_paragraph"><text:tab/><text:tab/><text:tab/>(1)<text:tab/>One‑sixteenth of one percent to the state treasurer to be deposited in the general fund.</text:p>
          <text:p text:style-name="cc_5f_paragraph"><text:tab/><text:tab/><text:tab/>(2)<text:tab/>One‑sixteenth of one percent to the <text:span text:style-name="T1">commission</text:span> to be deposited in the breeders' fund.</text:p>
          <text:p text:style-name="cc_5f_paragraph"><text:tab/><text:tab/><text:tab/>(3)<text:tab/>One‑sixteenth of one percent to the <text:span text:style-name="T1">commission</text:span> to be deposited in the purse fund.</text:p>
          <text:p text:style-name="cc_5f_paragraph"><text:tab/><text:tab/><text:tab/>(4)<text:tab/>One‑sixteenth of one percent to the <text:span text:style-name="T1">commission</text:span> to be deposited in the racing promotion fund.</text:p>
          <text:p text:style-name="P5"><text:soft-page-break/><text:tab/><text:tab/>c.<text:tab/>For the fiscal year commencing July 1, 2013, the licensee may not pay more than four hundred thousand dollars. For the fiscal year commencing July 1, 2014, and thereafter, the licensee may not pay more than four hundred twenty thousand dollars.</text:p>
          <text:p text:style-name="cc_5f_subsection"><text:tab/>3.<text:tab/><text:span text:style-name="T5">For historic horse race wagering, the licensee may deduct no more than twenty‑five percent of the amount wagered. Of the amount wagered, the licensee shall pay:</text:span></text:p>
          <text:p text:style-name="cc_5f_subdivision"><text:span text:style-name="T4"><text:tab/><text:tab/></text:span><text:span text:style-name="T5">a.</text:span><text:span text:style-name="T4"><text:tab/></text:span><text:span text:style-name="T5">One‑fourth of one percent to the state treasurer to be deposited in the general fund.</text:span></text:p>
          <text:p text:style-name="cc_5f_subdivision"><text:span text:style-name="T4"><text:tab/><text:tab/></text:span><text:span text:style-name="T5">b.</text:span><text:span text:style-name="T4"><text:tab/></text:span><text:span text:style-name="T5">One‑sixth of one percent to be deposited in the breeder's fund.</text:span></text:p>
          <text:p text:style-name="cc_5f_subdivision"><text:span text:style-name="T4"><text:tab/><text:tab/></text:span><text:span text:style-name="T5">c.</text:span><text:span text:style-name="T4"><text:tab/></text:span><text:span text:style-name="T5">One‑sixth of one percent to be deposited in the purse fund.</text:span></text:p>
          <text:p text:style-name="cc_5f_subdivision"><text:span text:style-name="T4"><text:tab/><text:tab/></text:span><text:span text:style-name="T5">d.</text:span><text:span text:style-name="T4"><text:tab/></text:span><text:span text:style-name="T5">One‑sixth of one percent to be deposited in the racing promotion fund.</text:span></text:p>
          <text:p text:style-name="cc_5f_subdivision"><text:span text:style-name="T4"><text:tab/><text:tab/></text:span><text:span text:style-name="T5">e.</text:span><text:span text:style-name="T4"><text:tab/></text:span><text:span text:style-name="T5">One‑fourth of one percent to be deposited in the treasury of the county in which wagering on historic horse racing takes place.</text:span></text:p>
          <text:p text:style-name="cc_5f_subdivision"><text:span text:style-name="T4"><text:tab/><text:tab/></text:span><text:span text:style-name="T5">f.</text:span><text:span text:style-name="T4"><text:tab/></text:span><text:span text:style-name="T5">One‑fourth of one percent to be deposited in the treasury of the city in which wagering on historic horse racing takes place.</text:span></text:p>
          <text:p text:style-name="cc_5f_subsection"><text:span text:style-name="T4"><text:tab/></text:span><text:span text:style-name="T5">4.</text:span><text:span text:style-name="T4"><text:tab/></text:span>For all pari‑mutuel wagering the licensee shall pay to the <text:span text:style-name="T1">commission</text:span> the amount due for all unclaimed tickets and all breakage on the first twenty million dollars wagered<text:span text:style-name="T4"> in each fiscal year</text:span> with each service provider<text:span text:style-name="T4">. The amount received must</text:span> be deposited in the racing promotion fund.</text:p>
          <text:p text:style-name="cc_5f_subsection"><text:tab/><text:span text:style-name="T6">4.</text:span><text:span text:style-name="T5">5.</text:span><text:tab/>The licensee conducting wagering on live racing, simulcast <text:span text:style-name="T5">horse racing</text:span><text:span text:style-name="T4"> </text:span>wagering, <text:span text:style-name="T5">historic horse racing,</text:span><text:span text:style-name="T4"> </text:span>or account wagering shall retain all other money in the pari‑mutuel pool and pay it to bettors holding winning tickets as provided by rules adopted by the <text:span text:style-name="T1">commission</text:span>.</text:p>
          <text:p text:style-name="cc_5f_subsection"><text:tab/><text:span text:style-name="T6">5.</text:span><text:span text:style-name="T5">6.</text:span><text:tab/>A licensee may not use any of the portion deducted for expenses under subsections 1 and 2 for expenses not directly incurred by the licensee in conducting pari‑mutuel <text:span text:style-name="T6">racing</text:span><text:span text:style-name="T5">wagering</text:span> under the certificate system. After paying qualifying expenses, the licensee shall use the remainder of the amount so withheld only for eligible uses allowed to charitable gambling organizations under section 53‑06.1‑11.1.</text:p>
          <text:p text:style-name="cc_5f_subsection"><text:tab/><text:span text:style-name="T6">6.</text:span><text:span text:style-name="T5">7.</text:span><text:tab/>The <text:span text:style-name="T1">commission</text:span> shall deposit the moneys received pursuant to subsections 1, 2,<text:span text:style-name="T1"> </text:span><text:span text:style-name="T6">and</text:span> 3<text:span text:style-name="T5">, and 4</text:span> and from the North Dakota horse racing foundation pursuant to subsection 5 of section 53‑06.2‑05 in the breeders' fund, the purse fund, and the racing promotion <text:soft-page-break/>fund. Moneys, and any earnings on the moneys, in the breeders' fund, purse fund, and racing promotion fund are appropriated to the <text:span text:style-name="T1">commission</text:span> on a continuing basis to carry out the purposes of those funds under this chapter and must be administered and disbursed in accordance with rules adopted by the <text:span text:style-name="T1">commission</text:span>. The <text:span text:style-name="T1">commission</text:span> may not transfer money among the funds. The <text:span text:style-name="T1">commission</text:span> shall distribute <text:span text:style-name="T4">in‑state </text:span>awards and payment supplements from the breeders' fund in the same calendar year the money was earned by the recipient<text:span text:style-name="T4">. The </text:span><text:span text:style-name="T3">commission</text:span><text:span text:style-name="T4"> shall distribute out‑of‑state awards and payment supplements from the breeders' fund, if made available by the </text:span><text:span text:style-name="T3">commission</text:span><text:span text:style-name="T4">, within two months of the end of the calendar year the money was earned by the recipient</text:span>. The <text:span text:style-name="T1">commission</text:span> shall distribute payments awarded to qualified owners and breeders from the breeders' fund without requiring owners and breeders to apply for the payments. The <text:span text:style-name="T1">commission</text:span> may receive twenty-five thousand dollars per year or twenty‑five percent per year, whichever is greater, from the racing promotion fund for the payment of the <text:span text:style-name="T1">commission's</text:span> operating expens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4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64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4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64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50S</meta:editing-duration>
    <meta:editing-cycles>224</meta:editing-cycles>
    <dc:date>2025-01-22T18:13:01.83</dc:date>
    <meta:print-date>2009-07-17T08:52:08.35</meta:print-date>
    <dc:title>nd1.lc_bd_34</dc:title>
    <dc:description>Introduced Bill</dc:description>
    <dc:creator>lcn_system_user </dc:creator>
    <meta:document-statistic meta:table-count="0" meta:image-count="0" meta:object-count="0" meta:page-count="14" meta:paragraph-count="163" meta:word-count="4282" meta:character-count="27293"/>
    <meta:user-defined meta:name="Info 1"/>
    <meta:user-defined meta:name="Info 2"/>
    <meta:user-defined meta:name="Info 3"/>
    <meta:user-defined meta:name="Info 4"/>
    <meta:template xlink:type="simple" xlink:actuate="onRequest" xlink:title="nd1.bd_34" xlink:href="" meta:date="2009-07-14T11:55:02"/>
  </office:meta>
</office:document-meta>
</file>