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fo:keep-with-next="auto">
        <style:background-image/>
      </style:paragraph-properties>
      <style:text-properties fo:font-style="normal" fo:font-weight="bold" style:font-weight-complex="bold" style:text-underline-style="none"/>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text-line-through-style="solid"/>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style="none"/>
    </style:style>
    <style:style style:family="text" style:name="T10">
      <style:text-properties style:font-weight-asian="bold" style:font-weight-complex="bold"/>
    </style:style>
    <style:style style:family="text" style:name="T11">
      <style:text-properties fo:country="US" fo:font-style="normal" fo:language="en" style:country-asian="US" style:font-name-asian="Times New Roman" style:font-name-complex="Arial" style:font-size-complex="11pt" style:language-asian="en" style:text-underline-style="none" style:use-window-font-color="true"/>
    </style:style>
    <style:style style:family="text" style:name="T12">
      <style:text-properties fo:country="US" fo:font-style="normal" fo:language="en" style:country-asian="US" style:font-name-asian="Times New Roman" style:font-name-complex="Arial" style:font-size-complex="11pt" style:font-weight-asian="normal" style:font-weight-complex="normal" style:language-asian="en" style:text-underline-style="none" style:use-window-font-color="true"/>
    </style:style>
    <style:style style:family="text" style:name="T13">
      <style:text-properties fo:country="US" fo:font-style="normal"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14">
      <style:text-properties fo:country="US" fo:font-size="11pt" fo:font-style="normal" fo:font-weight="normal" fo:language="en" style:country-asian="US" style:font-name-asian="Times New Roman" style:font-name-complex="Arial" style:font-size-complex="11pt" style:language-asian="en" style:text-underline-style="none" style:use-window-font-color="true"/>
    </style:style>
    <style:style style:family="text" style:name="T15">
      <style:text-properties fo:country="US" fo:font-size="11pt" fo:font-style="normal" fo:font-weight="bold"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098912">
          <text:deletion>
            <office:change-info>
              <dc:creator>intern5 </dc:creator>
              <dc:date>2025-01-27T12:07:00</dc:date>
            </office:change-info>
            <text:p text:style-name="bd_5f_title"><text:s/>to repeal sections <text:user-field-get text:name="P1:L7"/>45‑11‑10 and 47‑25‑08 of the North Dakota Century Code, relating to exempt records <text:user-field-get text:name="P1:L8"/>maintained by the secretary of state;</text:p>
          </text:deletion>
        </text:changed-region>
        <text:changed-region text:id="ct170102040">
          <text:deletion>
            <office:change-info>
              <dc:creator>intern5 </dc:creator>
              <dc:date>2025-01-27T12:10:00</dc:date>
            </office:change-info>
            <text:p text:style-name="cc_5f_subsection"><text:span text:style-name="T1">remote notarizations</text:span></text:p>
          </text:deletion>
        </text:changed-region>
        <text:changed-region text:id="ct170100408">
          <text:insertion>
            <office:change-info>
              <dc:creator>intern5 </dc:creator>
              <dc:date>2025-01-27T12:10:00</dc:date>
            </office:change-info>
          </text:insertion>
        </text:changed-region>
        <text:changed-region text:id="ct170101904">
          <text:insertion>
            <office:change-info>
              <dc:creator>intern5 </dc:creator>
              <dc:date>2025-01-27T12:11:00</dc:date>
            </office:change-info>
          </text:insertion>
        </text:changed-region>
        <text:changed-region text:id="ct170103400">
          <text:insertion>
            <office:change-info>
              <dc:creator>intern5 </dc:creator>
              <dc:date>2025-01-27T12:11:00</dc:date>
            </office:change-info>
          </text:insertion>
        </text:changed-region>
        <text:changed-region text:id="ct170102176">
          <text:insertion>
            <office:change-info>
              <dc:creator>vchristian </dc:creator>
              <dc:date>2025-01-27T12:42:00</dc:date>
            </office:change-info>
          </text:insertion>
        </text:changed-region>
        <text:changed-region text:id="ct170102448">
          <text:insertion>
            <office:change-info>
              <dc:creator>vchristian </dc:creator>
              <dc:date>2025-01-27T12:43:00</dc:date>
            </office:change-info>
          </text:insertion>
        </text:changed-region>
        <text:changed-region text:id="ct170100816">
          <text:deletion>
            <office:change-info>
              <dc:creator>vchristian </dc:creator>
              <dc:date>2025-01-27T12:45:00</dc:date>
            </office:change-info>
            <text:p text:style-name="cc_5f_subdivision"><text:span text:style-name="T1">has </text:span></text:p>
          </text:deletion>
        </text:changed-region>
        <text:changed-region text:id="ct170102720">
          <text:deletion>
            <office:change-info>
              <dc:creator>intern5 </dc:creator>
              <dc:date>2025-01-27T12:13:00</dc:date>
            </office:change-info>
            <text:p text:style-name="cc_5f_subdivision"><text:span text:style-name="T1">use of the communication</text:span></text:p>
          </text:deletion>
        </text:changed-region>
        <text:changed-region text:id="ct170100952">
          <text:insertion>
            <office:change-info>
              <dc:creator>lfordahl </dc:creator>
              <dc:date>2025-01-27T13:14:00</dc:date>
            </office:change-info>
          </text:insertion>
        </text:changed-region>
        <text:changed-region text:id="ct170101360">
          <text:insertion>
            <office:change-info>
              <dc:creator>intern5 </dc:creator>
              <dc:date>2025-01-27T12:13:00</dc:date>
            </office:change-info>
          </text:insertion>
        </text:changed-region>
        <text:changed-region text:id="ct170102992">
          <text:deletion>
            <office:change-info>
              <dc:creator>intern5 </dc:creator>
              <dc:date>2025-01-27T12:14:00</dc:date>
            </office:change-info>
            <text:p text:style-name="cc_5f_subdivision"><text:span text:style-name="T1">fee charged to</text:span></text:p>
          </text:deletion>
        </text:changed-region>
        <text:changed-region text:id="ct170100544">
          <text:insertion>
            <office:change-info>
              <dc:creator>intern5 </dc:creator>
              <dc:date>2025-01-27T12:14:00</dc:date>
            </office:change-info>
          </text:insertion>
        </text:changed-region>
        <text:changed-region text:id="ct170103128">
          <text:deletion>
            <office:change-info>
              <dc:creator>lfordahl </dc:creator>
              <dc:date>2025-01-27T13:17:00</dc:date>
            </office:change-info>
            <text:p text:style-name="cc_5f_subdivision"><text:span text:style-name="T1">does not exceed the </text:span><text:span text:style-name="T1"><text:user-field-get text:name="P3:L24"/></text:span><text:span text:style-name="T1">actual cost to the notary for use of the communication technology</text:span></text:p>
          </text:deletion>
        </text:changed-region>
        <text:changed-region text:id="ct170099320">
          <text:insertion>
            <office:change-info>
              <dc:creator>lfordahl </dc:creator>
              <dc:date>2025-01-27T13:16:00</dc:date>
            </office:change-info>
          </text:insertion>
        </text:changed-region>
        <text:changed-region text:id="ct334636280">
          <text:deletion>
            <office:change-info>
              <dc:creator>rtallman </dc:creator>
              <dc:date>2025-01-27T13:55:00</dc:date>
            </office:change-info>
            <text:p text:style-name="cc_5f_subsection"/>
            <text:p text:style-name="bd_5f_section"><text:user-field-get text:name="P6:L24"/><text:span text:style-name="bd_5f_section_5f_name"><text:span text:style-name="T2"><text:tab/>SECTION 8. </text:span></text:span><text:span text:style-name="bd_5f_section_5f_name"><text:span text:style-name="T3">REPEAL.</text:span></text:span><text:span text:style-name="bd_5f_section_5f_name"><text:span text:style-name="T2"> </text:span></text:span><text:span text:style-name="bd_5f_section_5f_name"><text:span text:style-name="T4">Sections 45‑11‑10 and 47‑25‑08 of the North Dakota Century Code </text:span></text:span><text:span text:style-name="bd_5f_section_5f_name"><text:span text:style-name="T4"><text:user-field-get text:name="P6:L25"/></text:span></text:span><text:span text:style-name="bd_5f_section_5f_name"><text:span text:style-name="T4">are repealed.</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4:L30"/>
        <text:user-field-decl office:string-value="2144"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lein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648"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Senate"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schauera_1,warreyj_1" office:value-type="string" text:name="T_MEASURE_T_HOUSESPONSOR"/>
        <text:user-field-decl office:string-value="2025/01/08 00:00:00" office:value-type="string" text:name="T_MEASURE_DT_DATECREATED"/>
        <text:user-field-decl office:string-value="bartaj_1,roersk_1" office:value-type="string" text:name="T_MEASURE_T_SENATESPONSOR"/>
        <text:user-field-decl office:string-value="0" office:value-type="string" text:name="T_MEASURE_B_ASSIGNEDCOMPLETE"/>
        <text:user-field-decl office:string-value="{&quot;sec: 1&quot;:{&quot;action&quot;:&quot;amend&quot;,&quot;type&quot;:&quot;centurycode&quot;,&quot;citation&quot;:&quot;43-55-03-2&quot;},&quot;sec: 2&quot;:{&quot;action&quot;:&quot;amend&quot;,&quot;type&quot;:&quot;centurycode&quot;,&quot;citation&quot;:&quot;43-55-09&quot;},&quot;sec: 3&quot;:{&quot;action&quot;:&quot;amend&quot;,&quot;type&quot;:&quot;centurycode&quot;,&quot;citation&quot;:&quot;44-06.1-20-8&quot;},&quot;sec: 4&quot;:{&quot;action&quot;:&quot;amend&quot;,&quot;type&quot;:&quot;centurycode&quot;,&quot;citation&quot;:&quot;44-06.1-28&quot;},&quot;sec: 5&quot;:{&quot;action&quot;:&quot;amend&quot;,&quot;type&quot;:&quot;centurycode&quot;,&quot;citation&quot;:&quot;47-25-04&quot;},&quot;sec: 6&quot;:{&quot;action&quot;:&quot;amend&quot;,&quot;type&quot;:&quot;centurycode&quot;,&quot;citation&quot;:&quot;47-25-07&quot;},&quot;sec: 7&quot;:{&quot;action&quot;:&quot;amend&quot;,&quot;type&quot;:&quot;centurycode&quot;,&quot;citation&quot;:&quot;54-09-04&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to repeal sections 45‑11‑10 and 47‑25‑08 of the North Dakota Century Code, relating to exempt records maintained by the secretary of state; and to provide a penalt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to repeal sections 45‑11‑10 and 47‑25‑08 of the North Dakota Century Code, relating to exempt records maintained by the secretary of state; and to provide a penalt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648</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and Busines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lein, Barta, Roers</text:p>
        <text:p text:style-name="bd_5f_sponsor_5f_identification">Representatives Schauer, Warre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ubsection 2 of section 43‑55‑03, section 43‑55‑09, <text:user-field-get text:name="P1:L2"/>subsection 8 of section 44‑06.1‑20, and sections 44‑06.1‑28, 47‑25‑04, 47‑25‑07, and 54‑09‑04 <text:user-field-get text:name="P1:L3"/>of the North Dakota Century Code, relating to information required in applications for <text:user-field-get text:name="P1:L4"/>professional employer services licensure, confidential records maintained by the secretary of <text:user-field-get text:name="P1:L5"/>state, notification provided to and fees charged by a notary public, notification provided to the <text:user-field-get text:name="P1:L6"/>registrant of a trade name, and fees charged by the secretary of state;<text:change text:change-id="ct170098912"/> and to provide a penalty.</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5"><text:user-field-get text:name="P1:L10"/><text:span text:style-name="bd_5f_section_5f_name"><text:span text:style-name="T2"><text:tab/>SECTION 1. AMENDMENT. </text:span></text:span>Subsection 2 of section 43‑55‑03 of the North Dakota Century <text:user-field-get text:name="P1:L11"/>Code is amended and reenacted as follows:</text:p>
        <text:p text:style-name="cc_5f_subsection"><text:user-field-get text:name="P1:L12"/><text:tab/>2.<text:tab/>Each applicant for licensure shall provide the secretary of state with the following <text:user-field-get text:name="P1:L13"/>information:</text:p>
        <text:p text:style-name="cc_5f_subdivision"><text:user-field-get text:name="P1:L14"/><text:tab/><text:tab/>a.<text:tab/>The name of the professional employer organization and any name under which <text:user-field-get text:name="P1:L15"/>the professional employer organization intends to conduct business in this state.</text:p>
        <text:p text:style-name="cc_5f_subdivision"><text:user-field-get text:name="P1:L16"/><text:tab/><text:tab/>b.<text:tab/>The designation of organization of the applicant whether domestic or foreign; a <text:user-field-get text:name="P1:L17"/>corporation, limited liability company, general partnership, limited partnership, <text:user-field-get text:name="P1:L18"/>limited liability partnership, limited liability limited partnership, sole proprietor, or <text:user-field-get text:name="P1:L19"/>any other person subject to a governing statute; and the jurisdiction of origin of <text:user-field-get text:name="P1:L20"/>the organization.</text:p>
        <text:p text:style-name="cc_5f_subdivision"><text:soft-page-break/><text:user-field-get text:name="P2:L1"/><text:tab/><text:tab/>c.<text:tab/>The address of the principal place of business of the professional employer <text:user-field-get text:name="P2:L2"/>organization and the address of each office it maintains in this state.</text:p>
        <text:p text:style-name="cc_5f_subdivision"><text:user-field-get text:name="P2:L3"/><text:tab/><text:tab/>d.<text:tab/><text:span text:style-name="T16">The professional employer organization's taxpayer or employer identification </text:span><text:span text:style-name="T16"><text:user-field-get text:name="P2:L4"/></text:span><text:span text:style-name="T16">number.</text:span></text:p>
        <text:p text:style-name="cc_5f_subdivision"><text:user-field-get text:name="P2:L5"/><text:span text:style-name="T18"><text:tab/><text:tab/></text:span><text:span text:style-name="T16">e.</text:span><text:span text:style-name="T18"><text:tab/></text:span>The date of the end of the applicant's fiscal year.</text:p>
        <text:p text:style-name="cc_5f_subdivision"><text:user-field-get text:name="P2:L6"/><text:tab/><text:tab/><text:span text:style-name="T16">f.</text:span><text:span text:style-name="T1">e.</text:span><text:tab/>A list of jurisdictions in which the professional employer organization has <text:user-field-get text:name="P2:L7"/>operated in the preceding five years, including any alternative names, names of <text:user-field-get text:name="P2:L8"/>predecessors, and, if known, successor business entities.</text:p>
        <text:p text:style-name="cc_5f_subdivision"><text:user-field-get text:name="P2:L9"/><text:tab/><text:tab/><text:span text:style-name="T16">g.</text:span><text:span text:style-name="T1">f.</text:span><text:tab/>A statement of ownership, which must include the name and address of any <text:user-field-get text:name="P2:L10"/>person that owns or controls twenty‑five percent or more of the equity interests of <text:user-field-get text:name="P2:L11"/>the professional employer organization.</text:p>
        <text:p text:style-name="cc_5f_subdivision"><text:user-field-get text:name="P2:L12"/><text:tab/><text:tab/><text:span text:style-name="T16">h.</text:span><text:span text:style-name="T1">g.</text:span><text:tab/>A statement of management, which must include the name and address of any <text:user-field-get text:name="P2:L13"/>individual who serves as president, chief executive officer, or otherwise has the <text:user-field-get text:name="P2:L14"/>authority to act as a senior executive officer of the professional employer <text:user-field-get text:name="P2:L15"/>organization.</text:p>
        <text:p text:style-name="cc_5f_subdivision"><text:user-field-get text:name="P2:L16"/><text:tab/><text:tab/><text:span text:style-name="T16">i.</text:span><text:span text:style-name="T1">h.</text:span><text:tab/>A bond as provided under section 43‑55‑05.</text:p>
        <text:p text:style-name="cc_5f_subdivision"><text:user-field-get text:name="P2:L17"/><text:tab/><text:tab/><text:span text:style-name="T16">j.</text:span><text:span text:style-name="T1">i.</text:span><text:tab/>A copy of the employer's quarterly contribution and wage report to job service <text:user-field-get text:name="P2:L18"/>North Dakota for the quarter ending immediately before the date submitted to the <text:user-field-get text:name="P2:L19"/>secretary of state. A professional employer organization that has not filed an <text:user-field-get text:name="P2:L20"/>employer's quarterly contribution and wage report with job service North Dakota <text:user-field-get text:name="P2:L21"/>shall submit a bond in the amount as provided under section 43‑55‑05.</text:p>
        <text:p text:style-name="P6"><text:user-field-get text:name="P2:L22"/><text:span text:style-name="bd_5f_section_5f_name"><text:tab/></text:span><text:span text:style-name="bd_5f_section_5f_name"><text:span text:style-name="T2">SECTION</text:span></text:span><text:span text:style-name="bd_5f_section_5f_name"><text:span text:style-name="T10"> 2.</text:span></text:span><text:span text:style-name="bd_5f_section_5f_name"> </text:span><text:span text:style-name="bd_5f_section_5f_name"><text:span text:style-name="T2">AMENDMENT</text:span></text:span><text:span text:style-name="T3">.</text:span> Section 43‑55‑09 of the North Dakota Century Code is <text:user-field-get text:name="P2:L23"/>amended and reenacted as follows:</text:p>
        <text:p text:style-name="cc_5f_section_5f_heading"><text:user-field-get text:name="P2:L24"/><text:tab/>43‑55‑09. Confidential records.</text:p>
        <text:p text:style-name="P7"><text:user-field-get text:name="P2:L25"/><text:span text:style-name="T18"><text:tab/></text:span>1.<text:span text:style-name="T18"><text:tab/></text:span>The social security number or federal tax identification number disclosed or contained <text:user-field-get text:name="P2:L26"/>in an application filed with the secretary of state under this chapter is confidential. The <text:user-field-get text:name="P2:L27"/>secretary of state shall delete or obscure any social security number or federal tax <text:user-field-get text:name="P2:L28"/>identification number before a copy of an application is released to the public.</text:p>
        <text:p text:style-name="cc_5f_section"><text:user-field-get text:name="P2:L29"/><text:span text:style-name="T18"><text:tab/></text:span><text:span text:style-name="T16">2.</text:span><text:span text:style-name="T18"><text:tab/></text:span>All audited financial reports and the employers' quarterly contribution and wage report to <text:user-field-get text:name="P2:L30"/>job service North Dakota are confidential except to the extent necessary for the proper <text:user-field-get text:name="P2:L31"/>administration of this chapter by the secretary of state or the attorney general.</text:p>
        <text:p text:style-name="P5"><text:soft-page-break/><text:user-field-get text:name="P3:L1"/><text:span text:style-name="bd_5f_section_5f_name"><text:span text:style-name="T2"><text:tab/>SECTION 3. AMENDMENT. </text:span></text:span>Subsection 8 of section 44‑06.1‑20 of the North Dakota <text:user-field-get text:name="P3:L2"/>Century Code is amended and reenacted as follows:</text:p>
        <text:p text:style-name="cc_5f_subsection"><text:user-field-get text:name="P3:L3"/><text:tab/>8.<text:tab/>The secretary of state shall notify each notary public<text:span text:style-name="T1">, in a manner as prescribed by the </text:span><text:span text:style-name="T1"><text:user-field-get text:name="P3:L4"/></text:span><text:span text:style-name="T1">secretary of state,</text:span> at least thirty days before the expiration of the notary public's term <text:user-field-get text:name="P3:L5"/>of the date <text:span text:style-name="T16">upon</text:span><text:span text:style-name="T1">on</text:span> which the notary public's commission will expire.<text:span text:style-name="T18"> </text:span><text:span text:style-name="T16">The notice must </text:span><text:span text:style-name="T16"><text:user-field-get text:name="P3:L6"/></text:span><text:span text:style-name="T16">be addressed to the notary public at the last‑known place of residence.</text:span></text:p>
        <text:p text:style-name="P6"><text:user-field-get text:name="P3:L7"/><text:span text:style-name="bd_5f_section_5f_name"><text:tab/></text:span><text:span text:style-name="bd_5f_section_5f_name"><text:span text:style-name="T2">SECTION</text:span></text:span><text:span text:style-name="bd_5f_section_5f_name"><text:span text:style-name="T10"> 4.</text:span></text:span><text:span text:style-name="bd_5f_section_5f_name"> </text:span><text:span text:style-name="bd_5f_section_5f_name"><text:span text:style-name="T2">AMENDMENT</text:span></text:span><text:span text:style-name="T3">.</text:span> Section 44‑06.1‑28 of the North Dakota Century Code is <text:user-field-get text:name="P3:L8"/>amended and reenacted as follows:</text:p>
        <text:p text:style-name="P4"><text:user-field-get text:name="P3:L9"/><text:tab/>44‑06.1‑28. Fees to be charged for notarial acts - Penalty.</text:p>
        <text:p text:style-name="cc_5f_subsection"><text:user-field-get text:name="P3:L10"/><text:tab/><text:span text:style-name="T1">1.</text:span><text:span text:style-name="T9"><text:tab/></text:span>A notary public is entitled to charge and receive not more than five dollars per notarial <text:user-field-get text:name="P3:L11"/>act. A notary who charges a fee exceeding that amount is guilty of an infraction. It is an <text:user-field-get text:name="P3:L12"/>infraction for any person other than the notary public to impose or collect any <text:user-field-get text:name="P3:L13"/>monetary fee, charge, or commission in connection with the notarization of any <text:user-field-get text:name="P3:L14"/>document. </text:p>
        <text:p text:style-name="cc_5f_subsection"><text:user-field-get text:name="P3:L15"/><text:span text:style-name="T9"><text:tab/></text:span><text:span text:style-name="T1">2.</text:span><text:span text:style-name="T9"><text:tab/></text:span>A notary may charge a travel fee when traveling to perform a notarial act if:</text:p>
        <text:p text:style-name="cc_5f_subdivision"><text:user-field-get text:name="P3:L16"/><text:span text:style-name="T9"><text:tab/></text:span><text:span text:style-name="T17">1.</text:span><text:span text:style-name="T9"><text:tab/></text:span><text:span text:style-name="T1">a.</text:span><text:tab/><text:span text:style-name="T9">The notary and the person requesting the notarial act agree upon the travel fee in </text:span><text:span text:style-name="T9"><text:user-field-get text:name="P3:L17"/></text:span><text:span text:style-name="T9">advance of the travel; and</text:span></text:p>
        <text:p text:style-name="cc_5f_subdivision"><text:user-field-get text:name="P3:L18"/><text:tab/><text:span text:style-name="T16">2.</text:span><text:span text:style-name="T9"><text:tab/></text:span><text:span text:style-name="T1">b.</text:span><text:tab/>The notary explains to the person requesting the notarial act that the travel fee is <text:user-field-get text:name="P3:L19"/>both separate from the notarial fee and neither specified nor mandated by law.</text:p>
        <text:p text:style-name="cc_5f_subsection"><text:user-field-get text:name="P3:L20"/><text:span text:style-name="T9"><text:tab/></text:span><text:span text:style-name="T1">3.</text:span><text:span text:style-name="T9"><text:tab/></text:span><text:span text:style-name="T1">A notary may charge a technology fee when performing </text:span><text:change text:change-id="ct170102040"/><text:change-start text:change-id="ct170100408"/><text:span text:style-name="T1">a not</text:span><text:change-end text:change-id="ct170100408"/><text:change-start text:change-id="ct170101904"/><text:span text:style-name="T1">arial act </text:span><text:change-end text:change-id="ct170101904"/><text:span text:style-name="T1">under </text:span><text:span text:style-name="T1"><text:user-field-get text:name="P3:L21"/></text:span><text:span text:style-name="T1">section 44‑06.1‑13.1</text:span><text:change-start text:change-id="ct170103400"/><text:span text:style-name="T1"> </text:span><text:change-end text:change-id="ct170103400"/><text:change-start text:change-id="ct170102176"/><text:span text:style-name="T1">or </text:span><text:change-end text:change-id="ct170102176"/><text:change-start text:change-id="ct170102448"/><text:span text:style-name="T1">44‑06.1‑18</text:span><text:change-end text:change-id="ct170102448"/><text:span text:style-name="T1"> if:</text:span></text:p>
        <text:p text:style-name="cc_5f_subdivision"><text:user-field-get text:name="P3:L22"/><text:span text:style-name="T9"><text:tab/><text:tab/></text:span><text:span text:style-name="T1">a.</text:span><text:span text:style-name="T9"><text:tab/></text:span><text:span text:style-name="T1">The notary </text:span><text:change text:change-id="ct170100816"/><text:span text:style-name="T1">incurred fees for </text:span><text:change text:change-id="ct170102720"/><text:change-start text:change-id="ct170100952"/><text:span text:style-name="T1">using</text:span><text:change-end text:change-id="ct170100952"/><text:span text:style-name="T1"> technology</text:span><text:change-start text:change-id="ct170101360"/><text:span text:style-name="T1"> to perform the notarial act</text:span><text:change-end text:change-id="ct170101360"/><text:span text:style-name="T1">;</text:span></text:p>
        <text:p text:style-name="cc_5f_subdivision"><text:user-field-get text:name="P3:L23"/><text:span text:style-name="T9"><text:tab/><text:tab/></text:span><text:span text:style-name="T1">b.</text:span><text:span text:style-name="T9"><text:tab/></text:span><text:span text:style-name="T1">The </text:span><text:change text:change-id="ct170102992"/><text:change-start text:change-id="ct170100544"/><text:span text:style-name="T1">notary and</text:span><text:change-end text:change-id="ct170100544"/><text:span text:style-name="T1"> the person requesting the notarial act </text:span><text:change text:change-id="ct170103128"/><text:change-start text:change-id="ct170099320"/><text:span text:style-name="T1">agree upon the technology fee in advance</text:span><text:change-end text:change-id="ct170099320"/><text:span text:style-name="T1">; and</text:span></text:p>
        <text:p text:style-name="cc_5f_subdivision"><text:user-field-get text:name="P3:L25"/><text:span text:style-name="T9"><text:tab/><text:tab/></text:span><text:span text:style-name="T1">c.</text:span><text:span text:style-name="T9"><text:tab/></text:span><text:span text:style-name="T1">The notary explains to the person requesting the notarial act the technology fee </text:span><text:span text:style-name="T1"><text:user-field-get text:name="P3:L26"/></text:span><text:span text:style-name="T1">is separate from the notarial act fee.</text:span></text:p>
        <text:p text:style-name="P3"><text:user-field-get text:name="P3:L27"/><text:span text:style-name="bd_5f_section_5f_name"><text:span text:style-name="T11"><text:tab/></text:span></text:span><text:span text:style-name="bd_5f_section_5f_name"><text:span text:style-name="T12">SECTION</text:span></text:span><text:span text:style-name="bd_5f_section_5f_name"><text:span text:style-name="T13"> 5.</text:span></text:span><text:span text:style-name="bd_5f_section_5f_name"><text:span text:style-name="T11"> </text:span></text:span><text:span text:style-name="bd_5f_section_5f_name"><text:span text:style-name="T12">AMENDMENT</text:span></text:span><text:span text:style-name="T15">.</text:span><text:span text:style-name="T14"> Section 47‑25‑04 of the North Dakota Century Code is </text:span><text:span text:style-name="T14"><text:user-field-get text:name="P3:L28"/></text:span><text:span text:style-name="T14">amended and reenacted as follows:</text:span></text:p>
        <text:p text:style-name="cc_5f_section_5f_heading"><text:soft-page-break/><text:user-field-get text:name="P3:L29"/><text:tab/>47‑25‑04. Trade names ‑ Registration ‑ Fees ‑ Renewal ‑ Notice.</text:p>
        <text:p text:style-name="cc_5f_subsection"><text:user-field-get text:name="P3:L30"/><text:tab/><text:span text:style-name="T1">1.</text:span><text:span text:style-name="T9"><text:tab/></text:span>For the registration of a trade name under this chapter, the registrant shall pay to the <text:user-field-get text:name="P3:L31"/>secretary of state a fee of twenty‑five dollars for an original registration, a fee of <text:user-field-get text:name="P4:L1"/>twenty‑five dollars for an assignment, and a fee of ten dollars for a consent to use of a <text:user-field-get text:name="P4:L2"/>similar name or any other change in the original registration under this chapter. A <text:user-field-get text:name="P4:L3"/>registration remains in force for a period of five years from the date of the original <text:user-field-get text:name="P4:L4"/>registration and may be renewed within ninety days before its expiration date by <text:user-field-get text:name="P4:L5"/>reregistering in the same manner as an original registration. The secretary of state <text:user-field-get text:name="P4:L6"/>shall notify the registrant <text:span text:style-name="T16">by mail</text:span><text:span text:style-name="T1">in a manner as prescribed by the secretary of state</text:span> at <text:user-field-get text:name="P4:L7"/>least ninety days before the expiration of the registration.</text:p>
        <text:p text:style-name="cc_5f_subsection"><text:user-field-get text:name="P4:L8"/><text:tab/><text:span text:style-name="T1">2.</text:span><text:span text:style-name="T9"><text:tab/></text:span>The secretary of state may destroy all registrations or renewals one year after <text:user-field-get text:name="P4:L9"/>expiration.</text:p>
        <text:p text:style-name="P6"><text:user-field-get text:name="P4:L10"/><text:span text:style-name="bd_5f_section_5f_name"><text:tab/></text:span><text:span text:style-name="bd_5f_section_5f_name"><text:span text:style-name="T2">SECTION</text:span></text:span><text:span text:style-name="bd_5f_section_5f_name"><text:span text:style-name="T10"> 6.</text:span></text:span><text:span text:style-name="bd_5f_section_5f_name"> </text:span><text:span text:style-name="bd_5f_section_5f_name"><text:span text:style-name="T2">AMENDMENT</text:span></text:span><text:span text:style-name="T3">.</text:span> Section 47‑25‑07 of the North Dakota Century Code is <text:user-field-get text:name="P4:L11"/>amended and reenacted as follows:</text:p>
        <text:p text:style-name="cc_5f_section_5f_heading"><text:user-field-get text:name="P4:L12"/><text:tab/>47‑25‑07. Cancellation.</text:p>
        <text:p text:style-name="cc_5f_section"><text:user-field-get text:name="P4:L13"/><text:tab/>The secretary of state shall cancel from the register:</text:p>
        <text:p text:style-name="cc_5f_subsection"><text:user-field-get text:name="P4:L14"/><text:tab/>1.<text:tab/><text:span text:style-name="T16">Any</text:span><text:span text:style-name="T1">A</text:span> registration <text:span text:style-name="T16">concerning</text:span><text:span text:style-name="T1">for</text:span> which the secretary of state receives a voluntary <text:user-field-get text:name="P4:L15"/>request for cancellation from the registrant or the assignee of record<text:span text:style-name="T9"> on forms </text:span><text:span text:style-name="T9"><text:user-field-get text:name="P4:L16"/></text:span><text:span text:style-name="T9">prescribed by the secretary of state</text:span>. In the case of a registrant who is a deceased <text:user-field-get text:name="P4:L17"/>individual, the request for cancellation may be made by the personal representative of <text:user-field-get text:name="P4:L18"/>the registrant's estate.</text:p>
        <text:p text:style-name="cc_5f_subsection"><text:user-field-get text:name="P4:L19"/><text:tab/>2.<text:tab/><text:span text:style-name="T16">Any</text:span><text:span text:style-name="T1">A</text:span> registration <text:span text:style-name="T16">concerning</text:span><text:span text:style-name="T1">for</text:span> which a state district court finds any of the following:</text:p>
        <text:p text:style-name="cc_5f_subdivision"><text:user-field-get text:name="P4:L20"/><text:tab/><text:tab/>a.<text:tab/>That the registered trade name has been abandoned.</text:p>
        <text:p text:style-name="cc_5f_subdivision"><text:user-field-get text:name="P4:L21"/><text:tab/><text:tab/>b.<text:tab/>That the registrant is not the owner of the trade name.</text:p>
        <text:p text:style-name="cc_5f_subdivision"><text:user-field-get text:name="P4:L22"/><text:tab/><text:tab/>c.<text:tab/>That the registration was granted improperly.</text:p>
        <text:p text:style-name="cc_5f_subdivision"><text:user-field-get text:name="P4:L23"/><text:tab/><text:tab/>d.<text:tab/>That the registration was obtained fraudulently.</text:p>
        <text:p text:style-name="cc_5f_subdivision"><text:user-field-get text:name="P4:L24"/><text:tab/><text:tab/>e.<text:tab/>That the trade name registered is so similar to a trade name registered by <text:user-field-get text:name="P4:L25"/>another person as to be likely to cause confusion or mistake or to deceive.</text:p>
        <text:p text:style-name="cc_5f_subsection"><text:user-field-get text:name="P4:L26"/><text:tab/>3.<text:tab/><text:span text:style-name="T16">Any</text:span><text:span text:style-name="T1">A</text:span> registration a district court orders canceled on any grounds.</text:p>
        <text:p text:style-name="cc_5f_subsection"><text:soft-page-break/><text:user-field-get text:name="P4:L27"/><text:tab/>4.<text:tab/><text:span text:style-name="T16">Any</text:span><text:span text:style-name="T1">A</text:span> trade name when the registrant is a corporation, limited liability company, limited <text:user-field-get text:name="P4:L28"/>partnership, limited liability partnership, or limited liability limited partnership that has <text:user-field-get text:name="P4:L29"/>ceased to exist for six months.</text:p>
        <text:p text:style-name="cc_5f_subsection"><text:user-field-get text:name="P4:L30"/><text:span text:style-name="T9"><text:tab/></text:span><text:span text:style-name="T1">5.</text:span><text:span text:style-name="T9"><text:tab/></text:span><text:span text:style-name="T1">A trade name in which a misrepresentation has been made of any material matter. The </text:span><text:span text:style-name="T1"><text:user-field-get text:name="P4:L31"/></text:span><text:span text:style-name="T1">secretary of state may not cancel a trade name under this subsection unless the </text:span><text:span text:style-name="T1"><text:user-field-get text:name="P5:L1"/></text:span><text:span text:style-name="T1">secretary of state has given notice of not less than thirty days to the registrant and any </text:span><text:span text:style-name="T1"><text:user-field-get text:name="P5:L2"/></text:span><text:span text:style-name="T1">parties that may be misrepresented at the address or electronic address on file with </text:span><text:span text:style-name="T1"><text:user-field-get text:name="P5:L3"/></text:span><text:span text:style-name="T1">the secretary of state.</text:span></text:p>
        <text:p text:style-name="P6"><text:user-field-get text:name="P5:L4"/><text:span text:style-name="bd_5f_section_5f_name"><text:tab/></text:span><text:span text:style-name="bd_5f_section_5f_name"><text:span text:style-name="T2">SECTION</text:span></text:span><text:span text:style-name="bd_5f_section_5f_name"><text:span text:style-name="T10"> 7.</text:span></text:span><text:span text:style-name="bd_5f_section_5f_name"> </text:span><text:span text:style-name="bd_5f_section_5f_name"><text:span text:style-name="T2">AMENDMENT</text:span></text:span><text:span text:style-name="T3">.</text:span> Section 54‑09‑04 of the North Dakota Century Code is <text:user-field-get text:name="P5:L5"/>amended and reenacted as follows:</text:p>
        <text:p text:style-name="cc_5f_section_5f_heading"><text:user-field-get text:name="P5:L6"/><text:tab/>54‑09‑04. Fees.</text:p>
        <text:p text:style-name="cc_5f_subsection"><text:user-field-get text:name="P5:L7"/><text:tab/><text:span text:style-name="T1">1.</text:span><text:span text:style-name="T9"><text:tab/></text:span>The secretary of state shall charge and collect the following fees:</text:p>
        <text:p text:style-name="P7"><text:user-field-get text:name="P5:L8"/><text:span text:style-name="T18"><text:tab/></text:span>1.<text:span text:style-name="T18"><text:tab/></text:span>For a copy of any law, resolution, record, or other document or paper on file in the <text:user-field-get text:name="P5:L9"/>secretary of state's office, fifty cents per page.</text:p>
        <text:p text:style-name="cc_5f_subsection"><text:user-field-get text:name="P5:L10"/><text:tab/><text:span text:style-name="T16">2.</text:span><text:tab/><text:span text:style-name="T1">a.</text:span><text:span text:style-name="T9"><text:tab/>Unless otherwise provided by law, for</text:span> affixing the signature of the secretary of <text:user-field-get text:name="P5:L11"/>state, certificate, or seal, or combination thereof to any document, ten dollars.</text:p>
        <text:p text:style-name="P7"><text:user-field-get text:name="P5:L12"/><text:span text:style-name="T18"><text:tab/></text:span>3.<text:span text:style-name="T18"><text:tab/></text:span>For filing a certificate of appointment of attorney, five dollars.</text:p>
        <text:p text:style-name="cc_5f_subsection"><text:user-field-get text:name="P5:L13"/><text:tab/><text:span text:style-name="T16">4.</text:span><text:span text:style-name="T9"><text:tab/></text:span><text:span text:style-name="T1">b.</text:span><text:tab/>For searching records and archives of the state, five dollars. For the purposes <text:user-field-get text:name="P5:L14"/>of this section, a search of records conducted by the secretary of state for which a fee <text:user-field-get text:name="P5:L15"/>must be collected includes the following:</text:p>
        <text:p text:style-name="cc_5f_paragraph"><text:user-field-get text:name="P5:L16"/><text:tab/><text:tab/><text:span text:style-name="T16">a.</text:span><text:tab/><text:span text:style-name="T1">(1)</text:span><text:span text:style-name="T9"><text:tab/></text:span>A search of a filed document that is active or archived, an archived index, or <text:user-field-get text:name="P5:L17"/>an index of business name changes to identify specific information to satisfy <text:user-field-get text:name="P5:L18"/>a request;</text:p>
        <text:p text:style-name="cc_5f_paragraph"><text:user-field-get text:name="P5:L19"/><text:tab/><text:tab/><text:span text:style-name="T16">b.</text:span><text:tab/><text:span text:style-name="T1">(2)</text:span><text:span text:style-name="T9"><text:tab/></text:span>A search of any record for which written verification of the facts of the <text:user-field-get text:name="P5:L20"/>search is required; and</text:p>
        <text:p text:style-name="cc_5f_paragraph"><text:user-field-get text:name="P5:L21"/><text:tab/><text:tab/><text:span text:style-name="T16">c.</text:span><text:tab/><text:span text:style-name="T1">(3)</text:span><text:span text:style-name="T9"><text:tab/></text:span>For every search of records when the request for the search is contained in <text:user-field-get text:name="P5:L22"/>a list compiled by the requester.</text:p>
        <text:p text:style-name="cc_5f_paragraph_5f_indent"><text:user-field-get text:name="P5:L23"/>The secretary of state may provide, at no charge, information from <text:user-field-get text:name="P5:L24"/>publications or reference materials published or maintained by the secretary <text:user-field-get text:name="P5:L25"/>of state and verbal confirmation of any element of information maintained in <text:user-field-get text:name="P5:L26"/>a computer database.</text:p>
        <text:p text:style-name="cc_5f_subdivision"><text:soft-page-break/><text:user-field-get text:name="P5:L27"/><text:tab/><text:span text:style-name="T16">5.</text:span><text:tab/><text:span text:style-name="T1">c.</text:span><text:span text:style-name="T9"><text:tab/></text:span>For filing any <text:span text:style-name="T16">paper</text:span><text:span text:style-name="T1">transaction</text:span> not otherwise provided for, ten dollars.</text:p>
        <text:p text:style-name="cc_5f_subdivision"><text:user-field-get text:name="P5:L28"/><text:tab/><text:span text:style-name="T16">6.</text:span><text:tab/><text:span text:style-name="T1">d.</text:span><text:span text:style-name="T9"><text:tab/></text:span>For filing any process, notice, or demand for service, the fee provided in section <text:user-field-get text:name="P5:L29"/>10‑01.1‑03.</text:p>
        <text:p text:style-name="cc_5f_subdivision"><text:user-field-get text:name="P5:L30"/><text:tab/><text:span text:style-name="T17">7.</text:span><text:tab/><text:span text:style-name="T1">e.</text:span><text:span text:style-name="T9"><text:tab/></text:span>For preparing any listing or compilation of any information recorded or filed in the <text:user-field-get text:name="P5:L31"/>office of the secretary of state, <text:span text:style-name="T9">forty dollars for each record type requested. </text:span><text:span text:style-name="T9"><text:user-field-get text:name="P6:L1"/></text:span><text:span text:style-name="T9">Unless otherwise agreed to by the secretary of state, the information must be </text:span><text:span text:style-name="T9"><text:user-field-get text:name="P6:L2"/></text:span><text:span text:style-name="T9">provided in an electronic format. If provided in a paper format, an additional fee of </text:span><text:span text:style-name="T9"><text:user-field-get text:name="P6:L3"/></text:span><text:span text:style-name="T9">fifty cents per page may be charged</text:span>.</text:p>
        <text:p text:style-name="cc_5f_subsection"><text:user-field-get text:name="P6:L4"/><text:tab/><text:span text:style-name="T1">2.</text:span><text:span text:style-name="T9"><text:tab/></text:span>An individual required to file an oath of office with the secretary of state may not be <text:user-field-get text:name="P6:L5"/>charged for filing the oath of office, nor may a state or county officer be charged for <text:user-field-get text:name="P6:L6"/>filing any document with the secretary of state when acting in the officer's official <text:user-field-get text:name="P6:L7"/>capacity. All fees when collected must be paid by the secretary of state into the state <text:user-field-get text:name="P6:L8"/>treasury at the end of each month and placed to the credit of the state. Unless <text:user-field-get text:name="P6:L9"/>otherwise provided by law, the secretary of state shall retain a handling charge from <text:user-field-get text:name="P6:L10"/>filing fees tendered when a document submitted to the secretary of state under any <text:user-field-get text:name="P6:L11"/>law is rejected and not perfected. The handling charge is five dollars or fifty percent of <text:user-field-get text:name="P6:L12"/>the filing fee, whichever is greater, but may not exceed one hundred dollars.</text:p>
        <text:p text:style-name="cc_5f_subsection"><text:user-field-get text:name="P6:L13"/><text:tab/><text:span text:style-name="T1">3.</text:span><text:span text:style-name="T9"><text:tab/></text:span>If, upon due presentment, any check, draft, money order, or other form of lawful <text:user-field-get text:name="P6:L14"/>payment provisionally accepted in payment of any filing fee authorized to be charged <text:user-field-get text:name="P6:L15"/>and collected by the secretary of state, is not honored or paid, or if no lawful form of <text:user-field-get text:name="P6:L16"/>payment accompanies the filing, any record of credit or payment must be canceled or <text:user-field-get text:name="P6:L17"/>reversed as though no credit had been given or payment attempted and the filing or <text:user-field-get text:name="P6:L18"/>action is void. The secretary of state may return to the last‑known address of the filer <text:user-field-get text:name="P6:L19"/>any record or document that was attempted to be filed or may retain as unfiled the <text:user-field-get text:name="P6:L20"/>record or document for a reasonable time to permit proper payment and filing.</text:p>
        <text:p text:style-name="cc_5f_subsection"><text:user-field-get text:name="P6:L21"/><text:tab/><text:span text:style-name="T1">4.</text:span><text:span text:style-name="T9"><text:tab/></text:span>This section does not apply to fees submitted for filing in, or information obtained from, <text:user-field-get text:name="P6:L22"/>the computerized central notice system, to the computerized Uniform Commercial <text:user-field-get text:name="P6:L23"/>Code central filing database, or to the computerized statutory liens database.<text:change text:change-id="ct33463628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8" office:value-type="string" text:name="T_MEASURE_S_LCNUMBER"/>
          <text:user-field-decl office:string-value="01001" office:value-type="string" text:name="T_MEASURE_S_VERSION"/>
        </text:user-field-decls>
        <text:p text:style-name="MP1"><text:tab/>Page No. <text:page-number text:select-page="current">5</text:page-number><text:tab/><text:user-field-get text:name="T_MEASURE_S_LCNUMBER">25.064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648" office:value-type="string" text:name="T_MEASURE_S_LCNUMBER"/>
          <text:user-field-decl office:string-value="01001" office:value-type="string" text:name="T_MEASURE_S_VERSION"/>
        </text:user-field-decls>
        <text:p text:style-name="MP1"><text:tab/>Page No. <text:page-number text:select-page="current">5</text:page-number><text:tab/><text:user-field-get text:name="T_MEASURE_S_LCNUMBER">25.064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56S</meta:editing-duration>
    <meta:editing-cycles>180</meta:editing-cycles>
    <dc:date>2025-01-27T13:55:25.90</dc:date>
    <meta:print-date>2009-07-17T08:52:08.35</meta:print-date>
    <dc:title>nd1.lc_bd_34</dc:title>
    <dc:description>Introduced Bill</dc:description>
    <dc:creator>rtallman </dc:creator>
    <meta:document-statistic meta:table-count="1" meta:image-count="0" meta:object-count="0" meta:page-count="6" meta:paragraph-count="89" meta:word-count="2022" meta:character-count="12575"/>
    <meta:user-defined meta:name="Info 1"/>
    <meta:user-defined meta:name="Info 2"/>
    <meta:user-defined meta:name="Info 3"/>
    <meta:user-defined meta:name="Info 4"/>
    <meta:template xlink:type="simple" xlink:actuate="onRequest" xlink:title="nd1.bd_34" xlink:href="" meta:date="2009-07-14T11:55:02"/>
  </office:meta>
</office:document-meta>
</file>