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reak-before="page"/>
    </style:style>
    <style:style style:family="paragraph" style:name="P8" style:parent-style-name="cc_5f_section_5f_heading">
      <style:paragraph-properties fo:background-color="transparent" fo:keep-with-next="auto">
        <style:background-image/>
      </style:paragraph-properties>
      <style:text-properties fo:font-style="normal" fo:font-weight="bold" style:font-weight-complex="bold" style:text-underline-style="none"/>
    </style:style>
    <style:style style:family="paragraph" style:name="P9" style:parent-style-name="cc_5f_subsection">
      <style:text-properties style:text-line-through-style="solid"/>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country="US" fo:font-style="normal" fo:language="en" style:country-asian="US" style:font-name-asian="Times New Roman" style:font-name-complex="Arial" style:font-size-complex="11pt" style:language-asian="en" style:text-underline-style="none" style:use-window-font-color="true"/>
    </style:style>
    <style:style style:family="text" style:name="T10">
      <style:text-properties fo:country="US" fo:font-style="normal" fo:language="en" style:country-asian="US" style:font-name-asian="Times New Roman" style:font-name-complex="Arial" style:font-size-complex="11pt" style:font-weight-asian="normal" style:font-weight-complex="normal" style:language-asian="en" style:text-underline-style="none" style:use-window-font-color="true"/>
    </style:style>
    <style:style style:family="text" style:name="T11">
      <style:text-properties fo:country="US" fo:font-style="normal" fo:language="en" style:country-asian="US" style:font-name-asian="Times New Roman" style:font-name-complex="Arial" style:font-size-complex="11pt" style:font-weight-asian="bold" style:font-weight-complex="bold" style:language-asian="en" style:text-underline-style="none" style:use-window-font-color="true"/>
    </style:style>
    <style:style style:family="text" style:name="T12">
      <style:text-properties fo:country="US" fo:font-size="11pt" fo:font-style="normal" fo:font-weight="bold" fo:language="en" style:country-asian="US" style:font-name-asian="Times New Roman" style:font-name-complex="Arial" style:font-size-complex="11pt" style:font-weight-asian="bold" style:font-weight-complex="bold" style:language-asian="en" style:text-underline-style="none" style:use-window-font-color="true"/>
    </style:style>
    <style:style style:family="text" style:name="T13">
      <style:text-properties fo:country="US" fo:font-size="11pt" fo:font-style="normal" fo:font-weight="normal" fo:language="en" style:country-asian="US" style:font-name-asian="Times New Roman" style:font-name-complex="Arial" style:font-size-complex="11pt" style:language-asian="en" style:text-underline-style="none" style:use-window-font-color="tru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6:44:21" office:value-type="string" text:name="T_ENROLLEDMEASURE_DT_DATECREATED"/>
        <text:user-field-decl office:string-value="" office:value-type="string" text:name="T_ENROLLEDMEASURE_I_TITLEID"/>
        <text:user-field-decl office:string-value="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schauera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kleinj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55-03-2&quot;},&quot;sec:2&quot;:{&quot;action&quot;:&quot;amend&quot;,&quot;type&quot;:&quot;centurycode&quot;,&quot;citation&quot;:&quot;43-55-09&quot;},&quot;sec:3&quot;:{&quot;action&quot;:&quot;amend&quot;,&quot;type&quot;:&quot;centurycode&quot;,&quot;citation&quot;:&quot;44-06.1-20-8&quot;},&quot;sec:4&quot;:{&quot;action&quot;:&quot;amend&quot;,&quot;type&quot;:&quot;centurycode&quot;,&quot;citation&quot;:&quot;44-06.1-28&quot;},&quot;sec:5&quot;:{&quot;action&quot;:&quot;amend&quot;,&quot;type&quot;:&quot;centurycode&quot;,&quot;citation&quot;:&quot;47-25-04&quot;},&quot;sec:6&quot;:{&quot;action&quot;:&quot;amend&quot;,&quot;type&quot;:&quot;centurycode&quot;,&quot;citation&quot;:&quot;47-25-07&quot;},&quot;sec:7&quot;:{&quot;action&quot;:&quot;amend&quot;,&quot;type&quot;:&quot;centurycode&quot;,&quot;citation&quot;:&quot;54-09-04&quot;}}" office:value-type="string" text:name="T_ENROLLEDMEASURE_T_STATUTEAFFECTED"/>
        <text:user-field-decl office:string-value="25.0648"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 office:value-type="string" text:name="T_ENROLLEDMEASURE_T_LONGTITLE"/>
        <text:user-field-decl office:string-value="214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44</text:user-field-get></text:p>
        <text:p text:style-name="bd_5f_sponsor_5f_identification">(Senators Klein, Barta, Roers)</text:p>
        <text:p text:style-name="bd_5f_sponsor_5f_identification">(Representatives Schauer, Warrey)</text:p>
        <text:p text:style-name="bd_5f_header"/>
        <text:p text:style-name="bd_5f_header"/>
      </text:section>
      <text:section text:name="Title" text:style-name="Sect1">
        <text:p text:style-name="bd_5f_title">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span text:style-name="T3"><text:tab/>SECTION 1. AMENDMENT. </text:span></text:span>Subsection 2 of section 43‑55‑03 of the North Dakota Century Code is amended and reenacted as follows:</text:p>
        <text:p text:style-name="cc_5f_subsection"><text:tab/>2.<text:tab/>Each applicant for licensure shall provide the secretary of state with the following information:</text:p>
        <text:p text:style-name="cc_5f_subdivision"><text:tab/><text:tab/>a.<text:tab/>The name of the professional employer organization and any name under which the professional employer organization intends to conduct business in this state.</text:p>
        <text:p text:style-name="cc_5f_subdivision"><text:tab/><text:tab/>b.<text:tab/>The designation of organization of the applicant whether domestic or foreign; a corporation, limited liability company, general partnership, limited partnership, limited liability partnership, limited liability limited partnership, sole proprietor, or any other person subject to a governing statute; and the jurisdiction of origin of the organization.</text:p>
        <text:p text:style-name="cc_5f_subdivision"><text:tab/><text:tab/>c.<text:tab/>The address of the principal place of business of the professional employer organization and the address of each office it maintains in this state.</text:p>
        <text:p text:style-name="cc_5f_subdivision"><text:tab/><text:tab/>d.<text:tab/><text:span text:style-name="T4">The professional employer organization's taxpayer or employer identification number.</text:span></text:p>
        <text:p text:style-name="cc_5f_subdivision"><text:span text:style-name="T6"><text:tab/><text:tab/></text:span><text:span text:style-name="T4">e.</text:span><text:span text:style-name="T6"><text:tab/></text:span>The date of the end of the applicant's fiscal year.</text:p>
        <text:p text:style-name="cc_5f_subdivision"><text:tab/><text:tab/><text:span text:style-name="T4">f.</text:span><text:span text:style-name="T1">e.</text:span><text:tab/>A list of jurisdictions in which the professional employer organization has operated in the preceding five years, including any alternative names, names of predecessors, and, if known, successor business entities.</text:p>
        <text:p text:style-name="cc_5f_subdivision"><text:tab/><text:tab/><text:span text:style-name="T4">g.</text:span><text:span text:style-name="T1">f.</text:span><text:tab/>A statement of ownership, which must include the name and address of any person that owns or controls twenty‑five percent or more of the equity interests of the professional employer organization.</text:p>
        <text:p text:style-name="cc_5f_subdivision"><text:tab/><text:tab/><text:span text:style-name="T4">h.</text:span><text:span text:style-name="T1">g.</text:span><text:tab/>A statement of management, which must include the name and address of any individual who serves as president, chief executive officer, or otherwise has the authority to act as a senior executive officer of the professional employer organization.</text:p>
        <text:p text:style-name="cc_5f_subdivision"><text:tab/><text:tab/><text:span text:style-name="T4">i.</text:span><text:span text:style-name="T1">h.</text:span><text:tab/>A bond as provided under section 43‑55‑05.</text:p>
        <text:p text:style-name="cc_5f_subdivision"><text:tab/><text:tab/><text:span text:style-name="T4">j.</text:span><text:span text:style-name="T1">i.</text:span><text:tab/>A copy of the employer's quarterly contribution and wage report to job service North Dakota for the quarter ending immediately before the date submitted to the secretary of state. A professional employer organization that has not filed an employer's quarterly contribution and wage report with job service North Dakota shall submit a bond in the amount as provided under section 43‑55‑05.</text:p>
        <text:p text:style-name="P4"><text:soft-page-break/><text:span text:style-name="bd_5f_section_5f_name"><text:tab/></text:span><text:span text:style-name="bd_5f_section_5f_name"><text:span text:style-name="T3">SECTION</text:span></text:span><text:span text:style-name="bd_5f_section_5f_name"><text:span text:style-name="T7"> 2.</text:span></text:span><text:span text:style-name="bd_5f_section_5f_name"> </text:span><text:span text:style-name="bd_5f_section_5f_name"><text:span text:style-name="T3">AMENDMENT</text:span></text:span><text:span text:style-name="T8">.</text:span> Section 43‑55‑09 of the North Dakota Century Code is amended and reenacted as follows:</text:p>
        <text:p text:style-name="cc_5f_section_5f_heading"><text:tab/>43‑55‑09. Confidential records.</text:p>
        <text:p text:style-name="P9"><text:span text:style-name="T6"><text:tab/></text:span>1.<text:span text:style-name="T6"><text:tab/></text:span>The social security number or federal tax identification number disclosed or contained in an application filed with the secretary of state under this chapter is confidential. The secretary of state shall delete or obscure any social security number or federal tax identification number before a copy of an application is released to the public.</text:p>
        <text:p text:style-name="cc_5f_section"><text:span text:style-name="T6"><text:tab/></text:span><text:span text:style-name="T4">2.</text:span><text:span text:style-name="T6"><text:tab/></text:span>All audited financial reports and the employers' quarterly contribution and wage report to job service North Dakota are confidential except to the extent necessary for the proper administration of this chapter by the secretary of state or the attorney general.</text:p>
        <text:p text:style-name="P3"><text:span text:style-name="bd_5f_section_5f_name"><text:span text:style-name="T3"><text:tab/>SECTION 3. AMENDMENT. </text:span></text:span>Subsection 8 of section 44‑06.1‑20 of the North Dakota Century Code is amended and reenacted as follows:</text:p>
        <text:p text:style-name="cc_5f_subsection"><text:tab/>8.<text:tab/>The secretary of state shall notify each notary public<text:span text:style-name="T1">, in a manner as prescribed by the secretary of state,</text:span> at least thirty days before the expiration of the notary public's term of the date <text:span text:style-name="T4">upon</text:span><text:span text:style-name="T1">on</text:span> which the notary public's commission will expire.<text:span text:style-name="T6"> </text:span><text:span text:style-name="T4">The notice must be addressed to the notary public at the last‑known place of residence.</text:span></text:p>
        <text:p text:style-name="P4"><text:span text:style-name="bd_5f_section_5f_name"><text:tab/></text:span><text:span text:style-name="bd_5f_section_5f_name"><text:span text:style-name="T3">SECTION</text:span></text:span><text:span text:style-name="bd_5f_section_5f_name"><text:span text:style-name="T7"> 4.</text:span></text:span><text:span text:style-name="bd_5f_section_5f_name"> </text:span><text:span text:style-name="bd_5f_section_5f_name"><text:span text:style-name="T3">AMENDMENT</text:span></text:span><text:span text:style-name="T8">.</text:span> Section 44‑06.1‑28 of the North Dakota Century Code is amended and reenacted as follows:</text:p>
        <text:p text:style-name="P8"><text:tab/>44‑06.1‑28. Fees to be charged for notarial acts - Penalty.</text:p>
        <text:p text:style-name="cc_5f_subsection"><text:tab/><text:span text:style-name="T1">1.</text:span><text:span text:style-name="T2"><text:tab/></text:span>A notary public is entitled to charge and receive not more than five dollars per notarial act. A notary who charges a fee exceeding that amount is guilty of an infraction. It is an infraction for any person other than the notary public to impose or collect any monetary fee, charge, or commission in connection with the notarization of any document. </text:p>
        <text:p text:style-name="cc_5f_subsection"><text:span text:style-name="T2"><text:tab/></text:span><text:span text:style-name="T1">2.</text:span><text:span text:style-name="T2"><text:tab/></text:span>A notary may charge a travel fee when traveling to perform a notarial act if:</text:p>
        <text:p text:style-name="cc_5f_subdivision"><text:span text:style-name="T2"><text:tab/></text:span><text:span text:style-name="T5">1.</text:span><text:span text:style-name="T2"><text:tab/></text:span><text:span text:style-name="T1">a.</text:span><text:tab/><text:span text:style-name="T2">The notary and the person requesting the notarial act agree upon the travel fee in advance of the travel; and</text:span></text:p>
        <text:p text:style-name="cc_5f_subdivision"><text:tab/><text:span text:style-name="T4">2.</text:span><text:span text:style-name="T2"><text:tab/></text:span><text:span text:style-name="T1">b.</text:span><text:tab/>The notary explains to the person requesting the notarial act that the travel fee is both separate from the notarial fee and neither specified nor mandated by law.</text:p>
        <text:p text:style-name="cc_5f_subsection"><text:span text:style-name="T2"><text:tab/></text:span><text:span text:style-name="T1">3.</text:span><text:span text:style-name="T2"><text:tab/></text:span><text:span text:style-name="T1">A notary may charge a technology fee when performing a notarial act under section 44‑06.1‑13.1 or 44‑06.1‑18 if:</text:span></text:p>
        <text:p text:style-name="cc_5f_subdivision"><text:span text:style-name="T2"><text:tab/><text:tab/></text:span><text:span text:style-name="T1">a.</text:span><text:span text:style-name="T2"><text:tab/></text:span><text:span text:style-name="T1">The notary incurred fees for using technology to perform the notarial act;</text:span></text:p>
        <text:p text:style-name="cc_5f_subdivision"><text:span text:style-name="T2"><text:tab/><text:tab/></text:span><text:span text:style-name="T1">b.</text:span><text:span text:style-name="T2"><text:tab/></text:span><text:span text:style-name="T1">The notary and the person requesting the notarial act agree upon the technology fee in advance; and</text:span></text:p>
        <text:p text:style-name="cc_5f_subdivision"><text:span text:style-name="T2"><text:tab/><text:tab/></text:span><text:span text:style-name="T1">c.</text:span><text:span text:style-name="T2"><text:tab/></text:span><text:span text:style-name="T1">The notary explains to the person requesting the notarial act the technology fee is separate from the notarial act fee.</text:span></text:p>
        <text:p text:style-name="P5"><text:span text:style-name="bd_5f_section_5f_name"><text:span text:style-name="T9"><text:tab/></text:span></text:span><text:span text:style-name="bd_5f_section_5f_name"><text:span text:style-name="T10">SECTION</text:span></text:span><text:span text:style-name="bd_5f_section_5f_name"><text:span text:style-name="T11"> 5.</text:span></text:span><text:span text:style-name="bd_5f_section_5f_name"><text:span text:style-name="T9"> </text:span></text:span><text:span text:style-name="bd_5f_section_5f_name"><text:span text:style-name="T10">AMENDMENT</text:span></text:span><text:span text:style-name="T12">.</text:span><text:span text:style-name="T13"> Section 47‑25‑04 of the North Dakota Century Code is amended and reenacted as follows:</text:span></text:p>
        <text:p text:style-name="cc_5f_section_5f_heading"><text:tab/>47‑25‑04. Trade names ‑ Registration ‑ Fees ‑ Renewal ‑ Notice.</text:p>
        <text:p text:style-name="cc_5f_subsection"><text:tab/><text:span text:style-name="T1">1.</text:span><text:span text:style-name="T2"><text:tab/></text:span>For the registration of a trade name under this chapter, the registrant shall pay to the secretary of state a fee of twenty‑five dollars for an original registration, a fee of twenty‑five dollars for an assignment, and a fee of ten dollars for a consent to use of a similar name or any other change in the original registration under this chapter. A registration remains in force for a <text:soft-page-break/>period of five years from the date of the original registration and may be renewed within ninety days before its expiration date by reregistering in the same manner as an original registration. The secretary of state shall notify the registrant <text:span text:style-name="T4">by mail</text:span><text:span text:style-name="T1">in a manner as prescribed by the secretary of state</text:span> at least ninety days before the expiration of the registration.</text:p>
        <text:p text:style-name="cc_5f_subsection"><text:tab/><text:span text:style-name="T1">2.</text:span><text:span text:style-name="T2"><text:tab/></text:span>The secretary of state may destroy all registrations or renewals one year after expiration.</text:p>
        <text:p text:style-name="P4"><text:span text:style-name="bd_5f_section_5f_name"><text:tab/></text:span><text:span text:style-name="bd_5f_section_5f_name"><text:span text:style-name="T3">SECTION</text:span></text:span><text:span text:style-name="bd_5f_section_5f_name"><text:span text:style-name="T7"> 6.</text:span></text:span><text:span text:style-name="bd_5f_section_5f_name"> </text:span><text:span text:style-name="bd_5f_section_5f_name"><text:span text:style-name="T3">AMENDMENT</text:span></text:span><text:span text:style-name="T8">.</text:span> Section 47‑25‑07 of the North Dakota Century Code is amended and reenacted as follows:</text:p>
        <text:p text:style-name="cc_5f_section_5f_heading"><text:tab/>47‑25‑07. Cancellation.</text:p>
        <text:p text:style-name="cc_5f_section"><text:tab/>The secretary of state shall cancel from the register:</text:p>
        <text:p text:style-name="cc_5f_subsection"><text:tab/>1.<text:tab/><text:span text:style-name="T4">Any</text:span><text:span text:style-name="T1">A</text:span> registration <text:span text:style-name="T4">concerning</text:span><text:span text:style-name="T1">for</text:span> which the secretary of state receives a voluntary request for cancellation from the registrant or the assignee of record<text:span text:style-name="T2"> on forms prescribed by the secretary of state</text:span>. In the case of a registrant who is a deceased individual, the request for cancellation may be made by the personal representative of the registrant's estate.</text:p>
        <text:p text:style-name="cc_5f_subsection"><text:tab/>2.<text:tab/><text:span text:style-name="T4">Any</text:span><text:span text:style-name="T1">A</text:span> registration <text:span text:style-name="T4">concerning</text:span><text:span text:style-name="T1">for</text:span> which a state district court finds any of the following:</text:p>
        <text:p text:style-name="cc_5f_subdivision"><text:tab/><text:tab/>a.<text:tab/>That the registered trade name has been abandoned.</text:p>
        <text:p text:style-name="cc_5f_subdivision"><text:tab/><text:tab/>b.<text:tab/>That the registrant is not the owner of the trade name.</text:p>
        <text:p text:style-name="cc_5f_subdivision"><text:tab/><text:tab/>c.<text:tab/>That the registration was granted improperly.</text:p>
        <text:p text:style-name="cc_5f_subdivision"><text:tab/><text:tab/>d.<text:tab/>That the registration was obtained fraudulently.</text:p>
        <text:p text:style-name="cc_5f_subdivision"><text:tab/><text:tab/>e.<text:tab/>That the trade name registered is so similar to a trade name registered by another person as to be likely to cause confusion or mistake or to deceive.</text:p>
        <text:p text:style-name="cc_5f_subsection"><text:tab/>3.<text:tab/><text:span text:style-name="T4">Any</text:span><text:span text:style-name="T1">A</text:span> registration a district court orders canceled on any grounds.</text:p>
        <text:p text:style-name="cc_5f_subsection"><text:tab/>4.<text:tab/><text:span text:style-name="T4">Any</text:span><text:span text:style-name="T1">A</text:span> trade name when the registrant is a corporation, limited liability company, limited partnership, limited liability partnership, or limited liability limited partnership that has ceased to exist for six months.</text:p>
        <text:p text:style-name="cc_5f_subsection"><text:span text:style-name="T2"><text:tab/></text:span><text:span text:style-name="T1">5.</text:span><text:span text:style-name="T2"><text:tab/></text:span><text:span text:style-name="T1">A trade name in which a misrepresentation has been made of any material matter. The secretary of state may not cancel a trade name under this subsection unless the secretary of state has given notice of not less than thirty days to the registrant and any parties that may be misrepresented at the address or electronic address on file with the secretary of state.</text:span></text:p>
        <text:p text:style-name="P4"><text:span text:style-name="bd_5f_section_5f_name"><text:tab/></text:span><text:span text:style-name="bd_5f_section_5f_name"><text:span text:style-name="T3">SECTION</text:span></text:span><text:span text:style-name="bd_5f_section_5f_name"><text:span text:style-name="T7"> 7.</text:span></text:span><text:span text:style-name="bd_5f_section_5f_name"> </text:span><text:span text:style-name="bd_5f_section_5f_name"><text:span text:style-name="T3">AMENDMENT</text:span></text:span><text:span text:style-name="T8">.</text:span> Section 54‑09‑04 of the North Dakota Century Code is amended and reenacted as follows:</text:p>
        <text:p text:style-name="cc_5f_section_5f_heading"><text:tab/>54‑09‑04. Fees.</text:p>
        <text:p text:style-name="cc_5f_subsection"><text:tab/><text:span text:style-name="T1">1.</text:span><text:span text:style-name="T2"><text:tab/></text:span>The secretary of state shall charge and collect the following fees:</text:p>
        <text:p text:style-name="P9"><text:span text:style-name="T6"><text:tab/></text:span>1.<text:span text:style-name="T6"><text:tab/></text:span>For a copy of any law, resolution, record, or other document or paper on file in the secretary of state's office, fifty cents per page.</text:p>
        <text:p text:style-name="cc_5f_subsection"><text:tab/><text:span text:style-name="T4">2.</text:span><text:tab/><text:span text:style-name="T1">a.</text:span><text:span text:style-name="T2"><text:tab/>Unless otherwise provided by law, for</text:span> affixing the signature of the secretary of state, certificate, or seal, or combination thereof to any document, ten dollars.</text:p>
        <text:p text:style-name="P9"><text:span text:style-name="T6"><text:tab/></text:span>3.<text:span text:style-name="T6"><text:tab/></text:span>For filing a certificate of appointment of attorney, five dollars.</text:p>
        <text:p text:style-name="cc_5f_subsection"><text:soft-page-break/><text:tab/><text:span text:style-name="T4">4.</text:span><text:span text:style-name="T2"><text:tab/></text:span><text:span text:style-name="T1">b.</text:span><text:tab/>For searching records and archives of the state, five dollars. For the purposes of this section, a search of records conducted by the secretary of state for which a fee must be collected includes the following:</text:p>
        <text:p text:style-name="cc_5f_paragraph"><text:tab/><text:tab/><text:span text:style-name="T4">a.</text:span><text:tab/><text:span text:style-name="T1">(1)</text:span><text:span text:style-name="T2"><text:tab/></text:span>A search of a filed document that is active or archived, an archived index, or an index of business name changes to identify specific information to satisfy a request;</text:p>
        <text:p text:style-name="cc_5f_paragraph"><text:tab/><text:tab/><text:span text:style-name="T4">b.</text:span><text:tab/><text:span text:style-name="T1">(2)</text:span><text:span text:style-name="T2"><text:tab/></text:span>A search of any record for which written verification of the facts of the search is required; and</text:p>
        <text:p text:style-name="cc_5f_paragraph"><text:tab/><text:tab/><text:span text:style-name="T4">c.</text:span><text:tab/><text:span text:style-name="T1">(3)</text:span><text:span text:style-name="T2"><text:tab/></text:span>For every search of records when the request for the search is contained in a list compiled by the requester.</text:p>
        <text:p text:style-name="cc_5f_paragraph_5f_indent">The secretary of state may provide, at no charge, information from publications or reference materials published or maintained by the secretary of state and verbal confirmation of any element of information maintained in a computer database.</text:p>
        <text:p text:style-name="cc_5f_subdivision"><text:tab/><text:span text:style-name="T4">5.</text:span><text:tab/><text:span text:style-name="T1">c.</text:span><text:span text:style-name="T2"><text:tab/></text:span>For filing any <text:span text:style-name="T4">paper</text:span><text:span text:style-name="T1">transaction</text:span> not otherwise provided for, ten dollars.</text:p>
        <text:p text:style-name="cc_5f_subdivision"><text:tab/><text:span text:style-name="T4">6.</text:span><text:tab/><text:span text:style-name="T1">d.</text:span><text:span text:style-name="T2"><text:tab/></text:span>For filing any process, notice, or demand for service, the fee provided in section 10‑01.1‑03.</text:p>
        <text:p text:style-name="cc_5f_subdivision"><text:tab/><text:span text:style-name="T5">7.</text:span><text:tab/><text:span text:style-name="T1">e.</text:span><text:span text:style-name="T2"><text:tab/></text:span>For preparing any listing or compilation of any information recorded or filed in the office of the secretary of state, <text:span text:style-name="T2">forty dollars for each record type requested. Unless otherwise agreed to by the secretary of state, the information must be provided in an electronic format. If provided in a paper format, an additional fee of fifty cents per page may be charged</text:span>.</text:p>
        <text:p text:style-name="cc_5f_subsection"><text:tab/><text:span text:style-name="T1">2.</text:span><text:span text:style-name="T2"><text:tab/></text:span>An individual required to file an oath of office with the secretary of state may not be charged for filing the oath of office, nor may a state or county officer be charged for filing any document with the secretary of state when acting in the officer's official capacity. All fees when collected must be paid by the secretary of state into the state treasury at the end of each month and placed to the credit of the state. Unless otherwise provided by law, the secretary of state shall retain a handling charge from filing fees tendered when a document submitted to the secretary of state under any law is rejected and not perfected. The handling charge is five dollars or fifty percent of the filing fee, whichever is greater, but may not exceed one hundred dollars.</text:p>
        <text:p text:style-name="cc_5f_subsection"><text:tab/><text:span text:style-name="T1">3.</text:span><text:span text:style-name="T2"><text:tab/></text:span>If, upon due presentment, any check, draft, money order, or other form of lawful payment provisionally accepted in payment of any filing fee authorized to be charged and collected by the secretary of state, is not honored or paid, or if no lawful form of payment accompanies the filing, any record of credit or payment must be canceled or reversed as though no credit had been given or payment attempted and the filing or action is void. The secretary of state may return to the last‑known address of the filer any record or document that was attempted to be filed or may retain as unfiled the record or document for a reasonable time to permit proper payment and filing.</text:p>
        <text:p text:style-name="cc_5f_subsection"><text:tab/><text:span text:style-name="T1">4.</text:span><text:span text:style-name="T2"><text:tab/></text:span>This section does not apply to fees submitted for filing in, or information obtained from, the computerized central notice system, to the computerized Uniform Commercial Code central filing database, or to the computerized statutory liens database.</text:p>
      </text:section>
      <text:section text:name="Signature" text:style-name="Sect1">
        <text:p text:style-name="bd_5f_sigblock_5f_doublespace"/>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44</text:user-field-get>.</text:p>
        <text:p text:style-name="bd_5f_sigblock_5f_doublespace"/>
        <text:p text:style-name="bd_5f_sigblock_5f_votes2">Senate Vote:<text:tab/>Yeas <text:user-field-get text:name="T_ENROLLEDMEASURE_I_SYEAS">45</text:user-field-get><text:tab/><text:tab/>Nays <text:user-field-get text:name="T_ENROLLEDMEASURE_I_SNAYS">0</text:user-field-get><text:tab/><text:tab/>Absent <text:s/><text:user-field-get text:name="T_ENROLLEDMEASURE_I_SABSENT">2</text:user-field-get><text:tab/></text:p>
        <text:p text:style-name="bd_5f_sigblock_5f_votes2">House Vote:<text:tab/>Yeas <text:user-field-get text:name="T_ENROLLEDMEASURE_I_HYEAS">89</text:user-field-get><text:tab/><text:tab/>Nays <text:user-field-get text:name="T_ENROLLEDMEASURE_I_HNAYS">2</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4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44</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2T16:44:21.91</dc:date>
    <dc:description>Enrolled Bill</dc:description>
    <dc:creator>jjblasy </dc:creator>
    <meta:document-statistic meta:table-count="0" meta:image-count="0" meta:object-count="0" meta:page-count="5" meta:paragraph-count="87" meta:word-count="2041" meta:character-count="12746"/>
    <meta:user-defined meta:name="Info 1"/>
    <meta:user-defined meta:name="Info 2"/>
    <meta:user-defined meta:name="Info 3"/>
    <meta:user-defined meta:name="Info 4"/>
    <meta:template xlink:type="simple" xlink:actuate="onRequest" xlink:title="nd1.bd_23" xlink:href="" meta:date="2009-07-28T10:41:22"/>
  </office:meta>
</office:document-meta>
</file>