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bold" style:font-weight-complex="bold"/>
    </style:style>
    <style:style style:name="T3" style:family="text">
      <style:text-properties style:text-underline-style="none"/>
    </style:style>
    <style:style style:name="T4" style:family="text">
      <style:text-properties style:text-line-through-style="none"/>
    </style:style>
    <style:style style:name="T5" style:family="text">
      <style:text-properties style:text-line-through-style="none"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style:text-line-through-style="solid" style:text-line-through-width="bold"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649"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ruby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marschalla_1,olsonj_1,pyleb_1" text:name="T_MEASURE_T_HOUSESPONSOR"/>
        <text:user-field-decl office:value-type="string" office:string-value="2025/01/13 00:00:00" text:name="T_MEASURE_DT_DATECREATED"/>
        <text:user-field-decl office:value-type="string" office:string-value="Relating to military sacrifice number plates; and to amend and reenact section 39‑04‑10.3 of the North Dakota Century Code, relating to personalized plate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axtmanm_1,castanedaj_1,paulsonb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432" text:name="T_MEASURE_S_BILLNUMBER"/>
        <text:user-field-decl office:value-type="string" office:string-value="0" text:name="T_MEASURE_B_FISCALNOTEEXISTS"/>
        <text:user-field-decl office:value-type="string" office:string-value="{&quot;sec:1&quot;:{&quot;action&quot;:&quot;amend&quot;,&quot;type&quot;:&quot;centurycode&quot;,&quot;citation&quot;:&quot;39-04-10.3&quot;},&quot;entry1_sec:2&quot;:{&quot;action&quot;:&quot;create&quot;,&quot;type&quot;:&quot;centurycode&quot;,&quot;citation&quot;:&quot;39-04-un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section to chapter 39‑04 of the North Dakota Century Code, relating to military sacrifice number plates; and to amend and reenact section 39‑04‑10.3 of the North Dakota Century Code, relating to personalized plate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Representative" text:name="T_MEASURE_S_PRIMARYTYPE"/>
      </text:user-field-decls>
      <text:section text:style-name="Sect1" text:name="Header">
        <text:p text:style-name="P3"><text:user-field-get text:name="T_MEASURE_S_LCNUMBER">25.064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32</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M. Ruby, Dockter, Marschall, J. Olson, Pyle</text:p>
        <text:p text:style-name="bd_5f_sponsor_5f_identification">Senators Axtman, Castaneda, Paulson</text:p>
        <text:p text:style-name="bd_5f_sponsor_5f_identification"/>
      </text:section>
      <text:section text:style-name="Sect2" text:name="Title">
        <text:p text:style-name="bd_5f_title">A BILL for an Act to create and enact a new section to chapter 39‑04 of the North Dakota Century Code, relating to military sacrifice number plates; and to amend and reenact s<text:span text:style-name="bd_5f_section_5f_name"><text:span text:style-name="T6">ection </text:span></text:span><text:span text:style-name="bd_5f_section_5f_name"><text:span text:style-name="T6">39‑04‑10.3 of the North Dakota Century Code, relating to personalized plates</text:span></text:span>.</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9"><text:tab/>SECTION</text:span></text:span><text:span text:style-name="bd_5f_section_5f_name"><text:span text:style-name="T2"> 1.</text:span></text:span><text:span text:style-name="bd_5f_section_5f_name"><text:span text:style-name="T9"> AMENDMENT</text:span></text:span><text:span text:style-name="bd_5f_section_5f_name"><text:span text:style-name="T8">.</text:span></text:span><text:span text:style-name="bd_5f_section_5f_name"><text:span text:style-name="T7"> </text:span></text:span><text:span text:style-name="bd_5f_section_5f_name"><text:span text:style-name="T6">Section 39‑04‑10.3 of the North Dakota Century Code is amended and reenacted as follows:</text:span></text:span></text:p>
        <text:p text:style-name="cc_5f_section_5f_heading"><text:tab/>39‑04‑10.3. Personalized plates.</text:p>
        <text:p text:style-name="cc_5f_section"><text:tab/><text:span text:style-name="T3">At the request of a registrant, the</text:span> department may provide special license plates marked with not more than seven numerals, letters, or combinations of numerals<text:span text:style-name="T3"> and</text:span> letters,<text:span text:style-name="T4"> </text:span>upon application <text:span text:style-name="T3">for a special license plate</text:span> and payment of an additional fee of twenty‑five dollars per registration period<text:span text:style-name="T3">, unless the plate is a gold star license plate</text:span><text:span text:style-name="T1">, military sacrifice license plate,</text:span><text:span text:style-name="T3"> or a prisoner of war license plate, then there is no additional charge</text:span>. <text:span text:style-name="T3">A personal plate containing a restricted character may not be renewed. </text:span>The department shall make the special license plates authorized by this section available for motor vehicles registered under section 39‑04‑10.6, trailers, travel trailers, and motorcycles. The fee for the special license plates issued under this section for vehicles registered under section 39‑04‑10.6 is a one‑time fee of one hundred dollars. The special license plates for motorcycles may contain not more than six numerals, letters,<text:span text:style-name="T4"> </text:span>or a combination of not more than six numerals<text:span text:style-name="T3"> and</text:span> letters. In the event of sale or transfer of the vehicle, the owner <text:span text:style-name="T3">shall</text:span> remove the special license plates in accordance with section 39‑04‑36. Upon payment of the applicable transfer fee, the special license plates may be transferred to a replacement motor vehicle.</text:p>
        <text:p text:style-name="bd_5f_section"><text:soft-page-break/><text:span text:style-name="bd_5f_section_5f_name"><text:span text:style-name="T7"><text:tab/>SECTION 2. </text:span></text:span><text:span text:style-name="T6">A new section to chapter 39‑04 of the North Dakota Century Code is created </text:span><text:span text:style-name="T6">and enacted as follows:</text:span></text:p>
        <text:p text:style-name="cc_5f_section_5f_heading"><text:span text:style-name="T3"><text:tab/></text:span><text:span text:style-name="T1">Military sacrifice plates.</text:span></text:p>
        <text:p text:style-name="cc_5f_subsection"><text:span text:style-name="T3"><text:tab/></text:span><text:span text:style-name="T1">1.</text:span><text:span text:style-name="T3"><text:tab/></text:span><text:span text:style-name="T1">The director shall issue distinctive number plates to individuals eligible under this section upon receiving:</text:span></text:p>
        <text:p text:style-name="cc_5f_subdivision"><text:span text:style-name="T3"><text:tab/><text:tab/></text:span><text:span text:style-name="T1">a.</text:span><text:span text:style-name="T3"><text:tab/></text:span><text:span text:style-name="T1">Payment of all other fees required under this chapter for registration of a motor vehicle; and</text:span></text:p>
        <text:p text:style-name="cc_5f_subdivision"><text:span text:style-name="T3"><text:tab/><text:tab/></text:span><text:span text:style-name="T1">b.</text:span><text:span text:style-name="T3"><text:tab/></text:span><text:span text:style-name="T1">Verification, as determined by the department, of an individual's eligibility status under this section.</text:span></text:p>
        <text:p text:style-name="cc_5f_subsection"><text:span text:style-name="T3"><text:tab/></text:span><text:span text:style-name="T1">2.</text:span><text:span text:style-name="T3"><text:tab/></text:span><text:span text:style-name="T1">An individual is eligible for a military sacrifice plate if the individual is an immediate family member of a individual who died outside a combat zone while serving honorably and has not been not found guilty of willful misconduct as defined in title 38, Code of Federal Regulations, part 3, subpart a, section 3.1, subsection n, as a current member of any branch of the armed forces of the United States, either active or reserve, the </text:span><text:span text:style-name="T1">national guard under federal or state control, or the United States coast guard.</text:span></text:p>
        <text:p text:style-name="cc_5f_subsection"><text:span text:style-name="T3"><text:tab/></text:span><text:span text:style-name="T1">3.</text:span><text:span text:style-name="T3"><text:tab/></text:span><text:span text:style-name="T1">On request of the director, the department of veterans' affairs shall certify an immediate family member of an individual listed in subsection 2 as eligible to receive military sacrifice plates.</text:span></text:p>
        <text:p text:style-name="cc_5f_subsection"><text:span text:style-name="T3"><text:tab/></text:span><text:span text:style-name="T1">4.</text:span><text:span text:style-name="T3"><text:tab/></text:span><text:span text:style-name="T1">Military sacrifice plates must be inscribed with a distinctive emblem and the words "military sacrifice".</text:span></text:p>
        <text:p text:style-name="cc_5f_subsection"><text:span text:style-name="T3"><text:tab/></text:span><text:span text:style-name="T1">5.</text:span><text:span text:style-name="T3"><text:tab/></text:span><text:span text:style-name="T1">For purposes of this section "immediate family member" means a:</text:span></text:p>
        <text:p text:style-name="cc_5f_subdivision"><text:span text:style-name="T3"><text:tab/><text:tab/></text:span><text:span text:style-name="T1">a.</text:span><text:span text:style-name="T3"><text:tab/></text:span><text:span text:style-name="T1">Spouse;</text:span></text:p>
        <text:p text:style-name="cc_5f_subdivision"><text:span text:style-name="T3"><text:tab/><text:tab/></text:span><text:span text:style-name="T1">b.</text:span><text:span text:style-name="T3"><text:tab/></text:span><text:span text:style-name="T1">Parent, step-parent, or other individual who acted in loco parentis;</text:span></text:p>
        <text:p text:style-name="cc_5f_subdivision"><text:span text:style-name="T3"><text:tab/><text:tab/></text:span><text:span text:style-name="T1">c.</text:span><text:span text:style-name="T3"><text:tab/></text:span><text:span text:style-name="T1">Sibling, whether of the whole or half-blood, or by adoption;</text:span></text:p>
        <text:p text:style-name="cc_5f_subdivision"><text:span text:style-name="T3"><text:tab/><text:tab/></text:span><text:span text:style-name="T1">d.</text:span><text:span text:style-name="T3"><text:tab/></text:span><text:span text:style-name="T1">Child, including those by adoption, or a step-child; or</text:span></text:p>
        <text:p text:style-name="cc_5f_subdivision"><text:span text:style-name="T3"><text:tab/><text:tab/></text:span><text:span text:style-name="T1">e.</text:span><text:span text:style-name="T3"><text:tab/></text:span><text:span text:style-name="T1">Grandparent.</text:span></text:p>
        <text:p text:style-name="cc_5f_subsection"><text:span text:style-name="T3"><text:tab/></text:span><text:span text:style-name="T1">6.</text:span><text:span text:style-name="T3"><text:tab/></text:span><text:span text:style-name="T1">The director may issue military sacrifice plates under this section only to the owner of a passenger motor vehicle</text:span><text:span text:style-name="T1"> or a truck the registered gross vehicle weight rating of which does not exceed twenty thousand pounds [9071.85 kilogram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649"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649</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649"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64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2S</meta:editing-duration>
    <meta:editing-cycles>177</meta:editing-cycles>
    <dc:date>2025-03-12T18:10:01.08</dc:date>
    <meta:print-date>2009-07-17T08:52:08.35</meta:print-date>
    <dc:title>nd1.lc_bd_34</dc:title>
    <dc:description>Introduced Bill</dc:description>
    <dc:creator>jjblasy </dc:creator>
    <meta:document-statistic meta:table-count="0" meta:image-count="0" meta:object-count="0" meta:page-count="2" meta:paragraph-count="34" meta:word-count="607" meta:character-count="3857"/>
    <meta:user-defined meta:name="Info 1"/>
    <meta:user-defined meta:name="Info 2"/>
    <meta:user-defined meta:name="Info 3"/>
    <meta:user-defined meta:name="Info 4"/>
    <meta:template xlink:type="simple" xlink:actuate="onRequest" xlink:title="nd1.bd_34" xlink:href="" meta:date="2009-07-14T11:55:02"/>
  </office:meta>
</office:document-meta>
</file>