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539.10765311" style:family="paragraph" style:name="P2_NEW_1735590539.10765311"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artinsonb_1,meierl_1,schauera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651" office:value-type="string" text:name="T_MEASURE_S_LCNUMBER"/>
        <text:user-field-decl office:string-value="1" office:value-type="string" text:name="T_MEASURE_B_TRANSFERTITLE"/>
        <text:user-field-decl office:string-value="1" office:value-type="string" text:name="T_MEASURE_B_PREFILED"/>
        <text:user-field-decl office:string-value="mathernt_1,roersk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to the department of transportation for transit program gra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onson, Jonas, Martinson, Meier, Schauer</text:p>
          <text:p text:style-name="bd_5f_sponsor_5f_identification">Senators Mathern, Roers, Sorvaag</text:p>
          <text:p text:style-name="bd_5f_sponsor_5f_identification"/>
        </text:section>
        <text:section text:name="Title" text:style-name="Sect2">
          <text:p text:style-name="P2_NEW_1735590539.10765311">A BILL for an Act to provide an appropriation to the department of transportation for transit program gran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DEPARTMENT OF TRANSPORTATION - TRANSIT GRANTS. </text:span><text:span text:style-name="T2">There is appropriated out of any moneys in the general fund in the state treasury, not otherwise appropriated, the sum of $2,000,000, or so much of the sum as may be necessary, to the department of transportation for the purpose of providing grants to public transportation provider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