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on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jonasj_1,martinsonb_1,meierl_1,schauera_1" office:value-type="string" text:name="T_MEASURE_T_HOUSESPONSOR"/>
        <text:user-field-decl office:string-value="2024/12/3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65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mathernt_1,roersk_1,sorvaagr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10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transportation for nonfixed route transit program gran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3"><text:user-field-get text:name="T_MEASURE_S_LCNUMBER">25.0651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0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onson, Jonas, Martinson, Meier, Schauer</text:p>
        <text:p text:style-name="bd_5f_sponsor_5f_identification">Senators Mathern, Roers, Sorvaag</text:p>
        <text:p text:style-name="bd_5f_sponsor_5f_identification"/>
      </text:section>
      <text:section text:name="Title" text:style-name="Sect2">
        <text:p text:style-name="bd_5f_title">A BILL for an Act to provide an appropriation to the department of transportation for nonfixed route transit program grant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tab/><text:span text:style-name="bd_5f_section_5f_name">SECTION </text:span><text:span text:style-name="bd_5f_section_5f_name"><text:span text:style-name="T1">1.</text:span></text:span><text:span text:style-name="bd_5f_section_5f_name"> APPROPRIATION - DEPARTMENT OF TRANSPORTATION - TRANSIT GRANTS. </text:span><text:span text:style-name="T2">There is appropriated out of any moneys in the general fund in the state treasury, not otherwise appropriated, the sum of $2,000,000, or so much of the sum as may be necessary, to </text:span><text:span text:style-name="T2">the department of transportation for the purpose of providing grants to </text:span><text:span text:style-name="T2">nonfixed route public transportation providers, for the biennium beginning 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5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51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5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51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7M16S</meta:editing-duration>
    <meta:editing-cycles>177</meta:editing-cycles>
    <dc:date>2025-01-30T12:03:28.81</dc:date>
    <meta:print-date>2025-01-29T08:19:58.59</meta:print-date>
    <dc:title>nd1.lc_bd_34</dc:title>
    <dc:description>Introduced Bill</dc:description>
    <dc:creator>corvedal </dc:creator>
    <meta:printed-by>hdubourt </meta:printed-by>
    <meta:document-statistic meta:table-count="0" meta:image-count="0" meta:object-count="0" meta:page-count="1" meta:paragraph-count="17" meta:word-count="135" meta:character-count="88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