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text-properties style:text-underline-style="none"/>
    </style:style>
    <style:style style:family="paragraph" style:name="P6" style:parent-style-name="bd_5f_sigblock_5f_doublespace">
      <style:paragraph-properties fo:break-before="page"/>
      <style:text-properties style:text-underline-style="none"/>
    </style:style>
    <style:style style:family="paragraph" style:name="P7" style:parent-style-name="cc_5f_subdivis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09:01:21" office:value-type="string" text:name="T_ENROLLEDMEASURE_DT_DATECREATED"/>
        <text:user-field-decl office:string-value="" office:value-type="string" text:name="T_ENROLLEDMEASURE_I_TITLEID"/>
        <text:user-field-decl office:string-value="Relating to the board of directors of the Lake Agassiz water authorit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jonasj_1,koppelmanb_1,mcleodc_1,pyleb_1,stemeng_1,swionteks_1,warrey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6" office:value-type="string" text:name="T_ENROLLEDMEASURE_D_DATESECSTATE"/>
        <text:user-field-decl office:string-value="01000" office:value-type="string" text:name="T_ENROLLEDMEASURE_S_CREATEDFROMVERSION"/>
        <text:user-field-decl office:string-value="schauer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eej_1,sorvaagr_1,clemens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1-39-03-1&quot;}}" office:value-type="string" text:name="T_ENROLLEDMEASURE_T_STATUTEAFFECTED"/>
        <text:user-field-decl office:string-value="25.0653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1 of section 61‑39‑03 of the North Dakota Century Code, relating to the board of directors of the Lake Agassiz water authority." office:value-type="string" text:name="T_ENROLLEDMEASURE_T_LONGTITLE"/>
        <text:user-field-decl office:string-value="116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62</text:user-field-get></text:p>
        <text:p text:style-name="bd_5f_sponsor_5f_identification">(Representatives Schauer, Jonas, Koppelman, McLeod, Pyle, Stemen, Swiontek, Warrey)</text:p>
        <text:p text:style-name="bd_5f_sponsor_5f_identification">(Senators Lee, Sorvaag, Clemens)</text:p>
        <text:p text:style-name="bd_5f_header"/>
        <text:p text:style-name="bd_5f_header"/>
      </text:section>
      <text:section text:name="Title" text:style-name="Sect1">
        <text:p text:style-name="P2">AN ACT to amend and reenact subsection 1 of section 61‑39‑03 of the North Dakota Century Code, relating to the board of directors of the Lake Agassiz water authori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1">SECTION 1. AMENDMENT. </text:span></text:span>Subsection 1 of section 61‑39‑03 of the North Dakota Century Code is amended and reenacted as follows:</text:p>
        <text:p text:style-name="cc_5f_subsection"><text:span text:style-name="T2"><text:tab/>1.</text:span><text:tab/>The authority must be governed by a board of directors selected as follows:</text:p>
        <text:p text:style-name="cc_5f_subdivision"><text:tab/><text:span text:style-name="T2"><text:tab/>a.</text:span><text:tab/>One member from a city with a population greater than forty thousand located east of state highway 1 and north of state highway 200.</text:p>
        <text:p text:style-name="cc_5f_subdivision"><text:tab/><text:span text:style-name="T2"><text:tab/>b.</text:span><text:tab/><text:span text:style-name="T3">One member</text:span><text:span text:style-name="T4">Two members</text:span> from <text:span text:style-name="T3">a city</text:span><text:span text:style-name="T4">differing cities</text:span> with a population greater than forty thousand located east of state highway 1 and south of state highway 200.</text:p>
        <text:p text:style-name="cc_5f_subdivision"><text:tab/><text:span text:style-name="T2"><text:tab/>c.</text:span><text:tab/>One member from a city with a population of five thousand but not more than forty thousand located east of state highway 1.</text:p>
        <text:p text:style-name="cc_5f_subdivision"><text:tab/><text:span text:style-name="T2"><text:tab/>d.</text:span><text:tab/>One member from a city with a population of less than five thousand located east of state highway 1.</text:p>
        <text:p text:style-name="cc_5f_subdivision"><text:tab/><text:span text:style-name="T2"><text:tab/>e.</text:span><text:tab/>Two members from water districts located east of state highway 1 and north of state highway 200.</text:p>
        <text:p text:style-name="cc_5f_subdivision"><text:tab/><text:span text:style-name="T2"><text:tab/>f.</text:span><text:tab/>Two members from water districts located east of state highway 1 and south of state highway 200.</text:p>
        <text:p text:style-name="cc_5f_subdivision"><text:tab/><text:span text:style-name="T2"><text:tab/>g.</text:span><text:tab/>One member from water districts located east of state highway 1.</text:p>
        <text:p text:style-name="cc_5f_subdivision"><text:tab/><text:span text:style-name="T2"><text:tab/>h.</text:span><text:tab/>One member from a Minnesota city with a population of more than thirty thousand and which is located within five miles [8.05 kilometers] of this state.</text:p>
        <text:p text:style-name="P7"><text:tab/><text:tab/>i.<text:tab/>One member from water districts located west of state highway 1.</text:p>
        <text:p text:style-name="P7"><text:tab/><text:tab/>j.<text:tab/>One member from a city west of state highway 1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62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6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6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09:01:21.86</dc:date>
    <dc:description>Enrolled Bill</dc:description>
    <dc:creator>rtallman </dc:creator>
    <meta:document-statistic meta:table-count="0" meta:image-count="0" meta:object-count="0" meta:page-count="2" meta:paragraph-count="37" meta:word-count="405" meta:character-count="264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