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886.42529441" style:family="paragraph" style:name="P2_NEW_1737411886.42529441" style:parent-style-name="bd_5f_section">
      <style:paragraph-properties>
        <style:tab-stops>
          <style:tab-stop style:position="0.7cm"/>
        </style:tab-stops>
      </style:paragraph-properties>
    </style:style>
    <style:style style:display-name="P3_NEW_1737411886.42529441" style:family="paragraph" style:name="P3_NEW_1737411886.425294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style="none"/>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revocation of common carrier status of carbon dioxide pipelines; and to repeal section 38‑22‑10 of the North Dakota Century Code, relating to the exercise of public domain in geological storage of carbon dioxide." office:value-type="string" text:name="T_MEASURE_T_SHORTTITLE"/>
        <text:user-field-decl office:string-value="" office:value-type="string" text:name="T_MEASURE_S_UUID"/>
        <text:user-field-decl office:string-value="25.065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2" office:value-type="string" text:name="T_MEASURE_S_BILLNUMBER"/>
        <text:user-field-decl office:string-value="0" office:value-type="string" text:name="T_MEASURE_B_FISCALNOTEEXISTS"/>
        <text:user-field-decl office:string-value="{&quot;sec:1&quot;:{&quot;action&quot;:&quot;amend&quot;,&quot;type&quot;:&quot;centurycode&quot;,&quot;citation&quot;:&quot;32-15-02&quot;},&quot;sec:2&quot;:{&quot;action&quot;:&quot;amend&quot;,&quot;type&quot;:&quot;centurycode&quot;,&quot;citation&quot;:&quot;49-19-01&quot;},&quot;sec:3&quot;:{&quot;action&quot;:&quot;amend&quot;,&quot;type&quot;:&quot;centurycode&quot;,&quot;citation&quot;:&quot;49-19-11&quot;},&quot;sec:4&quot;:{&quot;action&quot;:&quot;amend&quot;,&quot;type&quot;:&quot;centurycode&quot;,&quot;citation&quot;:&quot;49-19-19&quot;},&quot;sec:5&quot;:{&quot;action&quot;:&quot;repeal&quot;,&quot;type&quot;:&quot;centurycode&quot;,&quot;citation&quot;:&quot;38-2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15‑02, 49‑19‑01, 49‑19‑11, and 49‑19‑19 of the North Dakota Century Code, relating to the revocation of common carrier status of carbon dioxide pipelines; and to repeal section 38‑22‑10 of the North Dakota Century Code, relating to the exercise of public domain in geological storage of carbon dioxid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grum</text:p>
          <text:p text:style-name="bd_5f_sponsor_5f_identification"/>
          <text:p text:style-name="bd_5f_sponsor_5f_identification"/>
        </text:section>
        <text:section text:name="Title" text:style-name="Sect2">
          <text:p text:style-name="P3_NEW_1737411886.42529441">A BILL for an Act to <text:span text:style-name="bd_5f_section_5f_name"><text:span text:style-name="T5">amend and reenact sections 32‑15‑02, 49‑19‑01, 49‑19‑11, and 49‑19‑19 of the North Dakota</text:span></text:span><text:span text:style-name="bd_5f_section_5f_name"><text:span text:style-name="T5"> Century Code, relating to the revocation of common carrier status of carbon dioxide pipelines; and to repeal section 38‑22‑10 of the North Dakota Century Code, relating to the exercise of public domain in geological storage of carbon dioxid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text:span></text:span><text:span text:style-name="bd_5f_section_5f_name"><text:span text:style-name="T1">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5">Section 32‑15‑02 of the North Dakota Century Code is amended and reenacted as follows:</text:span></text:span></text:p>
          <text:p text:style-name="cc_5f_section_5f_heading"><text:tab/>32‑15‑02. Purposes for which exercised<text:span text:style-name="T8"> </text:span><text:span text:style-name="T6">‑ Prohibited uses</text:span>.</text:p>
          <text:p text:style-name="cc_5f_subsection"><text:tab/><text:span text:style-name="T6">1.</text:span><text:span text:style-name="T8"><text:tab/></text:span>Subject to the provisions of this chapter, the right of eminent domain may be exercised in behalf of the following public uses:</text:p>
          <text:p text:style-name="cc_5f_subdivision"><text:tab/><text:span text:style-name="T7">1.</text:span><text:tab/><text:span text:style-name="T6">a.</text:span><text:span text:style-name="T8"><text:tab/></text:span>All public uses authorized by the government of the United States.</text:p>
          <text:p text:style-name="cc_5f_subdivision"><text:tab/><text:span text:style-name="T7">2.</text:span><text:span text:style-name="T8"><text:tab/></text:span><text:span text:style-name="T6">b.</text:span><text:tab/>Public buildings and grounds for the use of the state and all other public uses authorized by the legislative assembly of the state.</text:p>
          <text:p text:style-name="cc_5f_subdivision"><text:tab/><text:span text:style-name="T7">3.</text:span><text:span text:style-name="T8"><text:tab/></text:span><text:span text:style-name="T6">c.</text:span><text:tab/>Public buildings and grounds for the use of any county, city, park district, or school district; canals, aqueducts, flumes, ditches, or pipes for conducting water for the use of the inhabitants of any county or city, or for draining any county or city; raising the banks of streams, removing obstructions therefrom, and widening, deepening, or straightening their channels; roads, streets, and alleys, and all other uses for the benefit of any county, city, or park district, or the inhabitants thereof, which may be authorized by the legislative assembly, but the mode of apportioning and collecting the costs of such improvement shall be such as may be provided in the statutes by which the same may be authorized.</text:p>
          <text:p text:style-name="cc_5f_subdivision"><text:tab/><text:span text:style-name="T7">4.</text:span><text:span text:style-name="T8"><text:tab/></text:span><text:span text:style-name="T6">d.</text:span><text:tab/>Wharves, docks, piers, chutes, booms, ferries, bridges, toll roads, byroads, plank and turnpike roads, railroads and street railways, electric light plants and power <text:soft-page-break/>transmission lines and canals, ditches, flumes, aqueducts, and pipes for public transportation, supplying mines, and irrigating, draining, and reclaiming lands.</text:p>
          <text:p text:style-name="cc_5f_subdivision"><text:tab/><text:span text:style-name="T7">5.</text:span><text:span text:style-name="T8"><text:tab/></text:span><text:span text:style-name="T6">e.</text:span><text:tab/>Roads, tunnels, ditches, flumes, pipes, and dumping places for working mines, outlets, natural or otherwise, for the flow, deposit, or conduct of the tailings or refuse from mines and mill dams.</text:p>
          <text:p text:style-name="cc_5f_subdivision"><text:tab/><text:span text:style-name="T7">6.</text:span><text:span text:style-name="T8"><text:tab/></text:span><text:span text:style-name="T6">f.</text:span><text:tab/>Byroads leading from highways to residences and farms.</text:p>
          <text:p text:style-name="cc_5f_subdivision"><text:tab/><text:span text:style-name="T7">7.</text:span><text:span text:style-name="T8"><text:tab/></text:span><text:span text:style-name="T6">g.</text:span><text:tab/>Telegraph and telephone lines.</text:p>
          <text:p text:style-name="cc_5f_subdivision"><text:tab/><text:span text:style-name="T7">8.</text:span><text:span text:style-name="T8"><text:tab/></text:span><text:span text:style-name="T6">h.</text:span><text:tab/>Sewage disposal of any city, or of any settlement consisting of not less than ten families, or of any public buildings belonging to the state, or of any college or university.</text:p>
          <text:p text:style-name="cc_5f_subdivision"><text:tab/><text:span text:style-name="T7">9.</text:span><text:tab/><text:span text:style-name="T6">i.</text:span><text:span text:style-name="T8"><text:tab/></text:span>Cemeteries and public parks.</text:p>
          <text:p text:style-name="cc_5f_subdivision"><text:tab/><text:span text:style-name="T7">10.</text:span><text:span text:style-name="T8"><text:tab/></text:span><text:span text:style-name="T6">j.</text:span><text:tab/>Oil, gas, <text:span text:style-name="T6">and</text:span><text:span text:style-name="T8"> </text:span>coal<text:span text:style-name="T7">, and carbon dioxide</text:span> pipelines and works and plants for supplying or conducting gas, oil, coal, <text:span text:style-name="T7">carbon dioxide,</text:span><text:span text:style-name="T9"> </text:span>heat, refrigeration, or power for the use of any county, city, or the inhabitants thereof, together with lands, buildings, and all other improvements in or upon which to erect, install, place, maintain, use, or operate pumps, stations, tanks, and other machinery or apparatus, and buildings, works, and plants for the purpose of generating, refining, regulating, compressing, transmitting, or distributing the same, or necessary for the proper development and control of such gas, oil, coal,<text:span text:style-name="T9"> </text:span><text:span text:style-name="T7">carbon dioxide,</text:span> heat, refrigeration, or power, either at the time of the taking of said property or for the future proper development and control thereof.</text:p>
          <text:p text:style-name="cc_5f_subdivision"><text:tab/><text:span text:style-name="T7">11.</text:span><text:span text:style-name="T8"><text:tab/></text:span><text:span text:style-name="T6">k.</text:span><text:tab/>Lands sought to be acquired by the state or any duly authorized and designated state official or board, which lands necessarily must be flooded in widening or raising the waters of any body or stream of navigable or public water in the state of North Dakota.</text:p>
          <text:p text:style-name="cc_5f_subsection"><text:span text:style-name="T8"><text:tab/></text:span><text:span text:style-name="T6">2.</text:span><text:span text:style-name="T8"><text:tab/></text:span><text:span text:style-name="T6">Notwithstanding any other provision of law, the state or a political subdivision or any public utility, corporation, limited liability company, association, or other entity granted the power of eminent domain by the state, may not exercise the right of eminent domain to construct infrastructure associated with:</text:span></text:p>
          <text:p text:style-name="cc_5f_subdivision"><text:span text:style-name="T8"><text:tab/><text:tab/></text:span><text:span text:style-name="T6">a.</text:span><text:span text:style-name="T8"><text:tab/></text:span><text:span text:style-name="T6">Carbon capture;</text:span></text:p>
          <text:p text:style-name="cc_5f_subdivision"><text:span text:style-name="T8"><text:tab/><text:tab/></text:span><text:span text:style-name="T6">b.</text:span><text:span text:style-name="T8"><text:tab/></text:span><text:span text:style-name="T6">Solar energy;</text:span></text:p>
          <text:p text:style-name="cc_5f_subdivision"><text:soft-page-break/><text:span text:style-name="T8"><text:tab/><text:tab/></text:span><text:span text:style-name="T6">c.</text:span><text:span text:style-name="T8"><text:tab/></text:span><text:span text:style-name="T6">Wind energy;</text:span></text:p>
          <text:p text:style-name="cc_5f_subdivision"><text:span text:style-name="T8"><text:tab/><text:tab/></text:span><text:span text:style-name="T6">d.</text:span><text:span text:style-name="T8"><text:tab/></text:span><text:span text:style-name="T6">Hydrogen energy;</text:span></text:p>
          <text:p text:style-name="cc_5f_subdivision"><text:span text:style-name="T8"><text:tab/><text:tab/></text:span><text:span text:style-name="T6">e.</text:span><text:span text:style-name="T8"><text:tab/></text:span><text:span text:style-name="T6">Carbon dioxide transport for disposal in geological storage or for geological sequestration; or</text:span></text:p>
          <text:p text:style-name="cc_5f_subdivision"><text:span text:style-name="T8"><text:tab/><text:tab/></text:span><text:span text:style-name="T6">f.</text:span><text:span text:style-name="T8"><text:tab/></text:span><text:span text:style-name="T6">Anything under a federal 45Q tax credit as defined under title 25, United States Code, section 45Q or any similar type of tax credits.</text:span></text:p>
          <text:p text:style-name="P2_NEW_1737411886.4252944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19‑01 of the North Dakota Century Code is amended and reenacted as follows:</text:p>
          <text:p text:style-name="cc_5f_section_5f_heading"><text:tab/>49‑19‑01. Definition of common pipeline carriers.</text:p>
          <text:p text:style-name="cc_5f_section"><text:tab/><text:span text:style-name="T7">Every</text:span><text:span text:style-name="T6">Subject to subsection 2 of section 32‑15‑02, every</text:span> person:</text:p>
          <text:p text:style-name="cc_5f_subsection"><text:tab/>1.<text:tab/>Owning, operating, or managing any pipeline or any part of any pipeline within this state for the transportation of crude petroleum, gas, <text:span text:style-name="T6">or</text:span><text:span text:style-name="T8"> </text:span>coal<text:span text:style-name="T7">, or carbon dioxide</text:span> to or for the public for hire, or engaged in the business of transporting crude petroleum, gas,<text:span text:style-name="T8"> </text:span><text:span text:style-name="T6">or</text:span> coal<text:span text:style-name="T7">, or carbon dioxide</text:span> by pipelines;</text:p>
          <text:p text:style-name="cc_5f_subsection"><text:tab/>2.<text:tab/>Owning, operating, managing, or participating in the ownership, operation, or management of, under lease, contract of purchase, agreement to buy or sell, or other agreement or arrangement of any kind whatsoever, any pipeline, or any part of any pipeline, for the transportation of crude petroleum, gas, or coal bought from others from any oil, gas, or coal field or place of production, to any distributing, refining, or marketing center or reshipping point;</text:p>
          <text:p text:style-name="cc_5f_subsection"><text:tab/>3.<text:tab/>Engaged in the business of producing, purchasing, transporting for hire or transporting for sale within this state of natural gas, which is transported through pipelines, or any part of a pipeline, the right of way for which is granted or secured under the provisions of this chapter or, subject to chapter 32‑15, through the exercise of the right of eminent domain; or</text:p>
          <text:p text:style-name="cc_5f_subsection"><text:tab/>4.<text:tab/>Made a common carrier by or under the terms of a contract with or in pursuance of the laws of the United States, is a common carrier and is subject to the provisions of this chapter as a common pipeline carrier.</text:p>
          <text:p text:style-name="P2_NEW_1737411886.4252944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19‑11 of the North Dakota Century Code is amended and reenacted as follows:</text:p>
          <text:p text:style-name="cc_5f_section_5f_heading"><text:soft-page-break/><text:tab/>49‑19‑11. Pipeline carrier must agree to carry without discrimination.</text:p>
          <text:p text:style-name="cc_5f_section"><text:tab/>A common pipeline carrier, in the acceptance of the provisions of this chapter, shall agree expressly that it, without discrimination, will accept, carry, or purchase, the oil, coal, <text:span text:style-name="T6">or</text:span><text:span text:style-name="T8"> </text:span>gas<text:span text:style-name="T7">, or carbon dioxide</text:span> of the state or of any person not the owner of any pipeline, operating a lease or purchasing oil, coal, <text:span text:style-name="T6">or</text:span><text:span text:style-name="T8"> </text:span>gas<text:span text:style-name="T7">, or carbon dioxide</text:span> at prices and under regulations to be prescribed by the commission.</text:p>
          <text:p text:style-name="P2_NEW_1737411886.4252944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9‑19‑19 of the North Dakota Century Code is amended and reenacted as follows:</text:p>
          <text:p text:style-name="cc_5f_section_5f_heading"><text:tab/>49‑19‑19. Discrimination between shippers in facilities furnished, service rendered, and rates prohibited.</text:p>
          <text:p text:style-name="cc_5f_section"><text:tab/><text:span text:style-name="T7">No</text:span><text:span text:style-name="T9"> </text:span></text:p>
          <text:p text:style-name="cc_5f_subsection"><text:span text:style-name="T8"><text:tab/></text:span><text:span text:style-name="T6">1.</text:span><text:span text:style-name="T8"><text:tab/></text:span><text:span text:style-name="T6">A</text:span><text:span text:style-name="T8"> </text:span>common pipeline carrier may <text:span text:style-name="T6">not</text:span><text:span text:style-name="T8"> </text:span>discriminate between or against shippers <text:span text:style-name="T7">in regard to</text:span><text:span text:style-name="T6">regarding</text:span> facilities furnished, services rendered, or rates charged under the same or similar circumstances in the transportation of crude petroleum, coal, <text:span text:style-name="T6">or</text:span><text:span text:style-name="T8"> </text:span>gas, <text:span text:style-name="T7">or carbon dioxide,</text:span><text:span text:style-name="T9"> </text:span>nor may there be any discrimination in the transportation of crude petroleum, coal, <text:span text:style-name="T6">or</text:span><text:span text:style-name="T8"> </text:span>gas<text:span text:style-name="T7">, or carbon dioxide</text:span> produced or purchased by itself directly or indirectly. In <text:span text:style-name="T7">this</text:span><text:span text:style-name="T6">the</text:span> connection the pipeline must be considered as a shipper of the crude petroleum, coal, <text:span text:style-name="T6">or</text:span><text:span text:style-name="T8"> </text:span>gas<text:span text:style-name="T7">, or carbon dioxide</text:span> produced or purchased by itself directly or indirectly and handled through its facilities.<text:span text:style-name="T9"> </text:span><text:span text:style-name="T7">No such</text:span><text:span text:style-name="T9"> </text:span></text:p>
          <text:p text:style-name="cc_5f_subsection"><text:span text:style-name="T8"><text:tab/></text:span><text:span text:style-name="T6">2.</text:span><text:span text:style-name="T8"><text:tab/></text:span><text:span text:style-name="T6">A</text:span><text:span text:style-name="T8"> </text:span>carrier <text:span text:style-name="T7">in such operation</text:span><text:span text:style-name="T6">operating under this section</text:span>, directly or indirectly, may<text:span text:style-name="T8"> </text:span><text:span text:style-name="T6">not</text:span> charge, demand, collect, or receive from anyone a greater or lesser compensation for any service rendered than from another for a like contemporaneous service. <text:span text:style-name="T7">This does not limit</text:span><text:span text:style-name="T6">This section does not preclude</text:span> the right of the commission to prescribe rates and regulations from or to some places different from other rates or regulations for transportation from or to other places as it may determine, nor is any carrier guilty of discrimination when obeying any order of the commission. Where there is offered for transportation more crude petroleum, <text:span text:style-name="T6">or</text:span><text:span text:style-name="T8"> </text:span>coal<text:span text:style-name="T7">, or carbon dioxide</text:span> than can be transported immediately, the <text:span text:style-name="T7">same</text:span><text:span text:style-name="T6">product</text:span> must be apportioned equitably. Gas must be taken on a pro rata basis or on such basis as may be established by the industrial commission pursuant to section 38‑08‑06.</text:p>
          <text:p text:style-name="bd_5f_section"><text:span text:style-name="bd_5f_section_5f_name"><text:span text:style-name="T1"><text:tab/>SECTION 5.</text:span></text:span><text:span text:style-name="T1"> </text:span><text:span text:style-name="T3">REPEAL.</text:span><text:span text:style-name="T1"> </text:span><text:span text:style-name="T5">Section 38‑22‑10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