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3:31" office:value-type="string" text:name="T_ENROLLEDMEASURE_DT_DATECREATED"/>
        <text:user-field-decl office:string-value="" office:value-type="string" text:name="T_ENROLLEDMEASURE_I_TITLEID"/>
        <text:user-field-decl office:string-value="Relating to punishment for causing injury while operating a vehicle under the influence of alcohol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lousers_1,olsons_1,richterd_1,rubyd_1,rubym_1,wolff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bolinskem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urckhardr_1,castaneda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08-01.2-2&quot;}}" office:value-type="string" text:name="T_ENROLLEDMEASURE_T_STATUTEAFFECTED"/>
        <text:user-field-decl office:string-value="25.0671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2 of section 39‑08‑01.2 of the North Dakota Century Code, relating to punishment for causing injury while operating a vehicle under the influence of alcohol; and to provide a penalty." office:value-type="string" text:name="T_ENROLLEDMEASURE_T_LONGTITLE"/>
        <text:user-field-decl office:string-value="150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03</text:user-field-get></text:p>
        <text:p text:style-name="bd_5f_sponsor_5f_identification">(Representatives Bolinske, Louser, S. Olson, Richter, D. Ruby, M. Ruby, Wolff)</text:p>
        <text:p text:style-name="bd_5f_sponsor_5f_identification">(Senators Burckhard, Castaneda)</text:p>
        <text:p text:style-name="bd_5f_header"/>
        <text:p text:style-name="bd_5f_header"/>
      </text:section>
      <text:section text:name="Title" text:style-name="Sect1">
        <text:p text:style-name="P5">AN ACT to amend and reenact subsection 2 of section 39‑08‑01.2 of the North Dakota Century Code, relating to punishment for causing injury while operating a vehicle under the influence of alcohol; and to provide a penalty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4"><text:span text:style-name="bd_5f_section_5f_name"><text:span text:style-name="T3"><text:tab/>SECTION 1. AMENDMENT. </text:span></text:span><text:span text:style-name="bd_5f_section_5f_name"><text:span text:style-name="T4">Subsection 2 of section 39‑08‑01.2 of the North Dakota Century Code is amended and reenacted as follows:</text:span></text:span></text:p>
        <text:p text:style-name="P2"><text:tab/>2.<text:tab/>An individual is guilty of criminal vehicular injury if the individual violates section 39‑08‑01 or <text:span text:style-name="T1">an</text:span> equivalent ordinance and as a result that individual causes substantial bodily or serious bodily injury to another individual. Violation of this subsection is a class <text:span text:style-name="T2">C</text:span><text:span text:style-name="T1">B</text:span> felony. If an individual violates this subsection, the court shall impose at least one <text:span text:style-name="T2">year's</text:span><text:span text:style-name="T1">year and one day's</text:span> imprisonment. If the individual violates this section after having been previously convicted of a violation of section 39‑08‑01 or 39‑08‑03 or <text:span text:style-name="T1">an</text:span> equivalent ordinance, the court shall impose at least two years' imprisonment.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03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3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3</text:user-field-get><text:tab/><text:tab/>Nays <text:user-field-get text:name="T_ENROLLEDMEASURE_I_SNAYS">2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0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0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43:31.92</dc:date>
    <dc:description>Enrolled Bill</dc:description>
    <dc:creator>rtallman </dc:creator>
    <meta:document-statistic meta:table-count="0" meta:image-count="0" meta:object-count="0" meta:page-count="2" meta:paragraph-count="27" meta:word-count="300" meta:character-count="214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