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igblock_5f_doublespace">
      <style:paragraph-properties fo:break-before="page"/>
    </style:style>
    <style:style style:family="paragraph" style:name="P3" style:parent-style-name="bd_5f_title">
      <style:paragraph-properties>
        <style:tab-stops/>
      </style:paragraph-properties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name="P5" style:parent-style-name="cc_5f_subsection">
      <style:text-properties style:text-line-through-style="solid"/>
    </style:style>
    <style:style style:family="paragraph" style:master-page-name="First_20_Page" style:name="P6" style:parent-style-name="bd_5f_header_5f_title">
      <style:paragraph-properties style:page-number="auto"/>
    </style:style>
    <style:style style:family="text" style:name="T1">
      <style:text-properties style:text-line-through-style="none"/>
    </style:style>
    <style:style style:family="text" style:name="T2">
      <style:text-properties style:text-line-through-style="none" style:text-underline-style="none"/>
    </style:style>
    <style:style style:family="text" style:name="T3">
      <style:text-properties style:text-line-through-style="none" style:text-underline-color="font-color" style:text-underline-style="solid" style:text-underline-width="auto"/>
    </style:style>
    <style:style style:family="text" style:name="T4">
      <style:text-properties style:text-line-through-style="solid"/>
    </style:style>
    <style:style style:family="text" style:name="T5">
      <style:text-properties style:text-line-through-style="solid" style:text-underline-color="font-color" style:text-underline-style="solid" style:text-underline-width="auto"/>
    </style:style>
    <style:style style:family="text" style:name="T6">
      <style:text-properties style:text-line-through-style="solid" style:text-underline-style="none"/>
    </style:style>
    <style:style style:family="text" style:name="T7">
      <style:text-properties style:font-weight-asian="normal" style:font-weight-complex="normal"/>
    </style:style>
    <style:style style:family="text" style:name="T8">
      <style:text-properties style:font-weight-asian="bold" style:font-weight-complex="bold"/>
    </style:style>
    <style:style style:family="text" style:name="T9">
      <style:text-properties fo:font-weight="bold" style:font-weight-asian="bold" style:font-weight-complex="bold"/>
    </style:style>
    <style:style style:family="text" style:name="T10">
      <style:text-properties style:text-underline-color="font-color" style:text-underline-style="solid" style:text-underline-width="auto"/>
    </style:style>
    <style:style style:family="text" style:name="T11">
      <style:text-properties style:text-underline-style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9 16:21:23" office:value-type="string" text:name="T_ENROLLEDMEASURE_DT_DATECREATED"/>
        <text:user-field-decl office:string-value="" office:value-type="string" text:name="T_ENROLLEDMEASURE_I_TITLEID"/>
        <text:user-field-decl office:string-value="Relating to the dementia care services program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dobervichg_1,vetters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3/26" office:value-type="string" text:name="T_ENROLLEDMEASURE_D_DATESECSTATE"/>
        <text:user-field-decl office:string-value="01000" office:value-type="string" text:name="T_ENROLLEDMEASURE_S_CREATEDFROMVERSION"/>
        <text:user-field-decl office:string-value="deverd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1" office:value-type="string" text:name="T_ENROLLEDMEASURE_I_HABSENT"/>
        <text:user-field-decl office:string-value="" office:value-type="string" text:name="T_ENROLLEDMEASURE_B_EMERGENCY"/>
        <text:user-field-decl office:string-value="93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senat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clearys_1,hogank_1,leej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50-06-33&quot;}}" office:value-type="string" text:name="T_ENROLLEDMEASURE_T_STATUTEAFFECTED"/>
        <text:user-field-decl office:string-value="25.0672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2025/03/25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 50‑06‑33 of the North Dakota Century Code, relating to the dementia care services program." office:value-type="string" text:name="T_ENROLLEDMEASURE_T_LONGTITLE"/>
        <text:user-field-decl office:string-value="2140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6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140</text:user-field-get></text:p>
        <text:p text:style-name="bd_5f_sponsor_5f_identification">(Senators Dever, Cleary, Hogan, Lee)</text:p>
        <text:p text:style-name="bd_5f_sponsor_5f_identification">(Representatives Dobervich, Vetter)</text:p>
        <text:p text:style-name="bd_5f_header"/>
        <text:p text:style-name="bd_5f_header"/>
      </text:section>
      <text:section text:name="Title" text:style-name="Sect1">
        <text:p text:style-name="P3">AN ACT to amend and reenact section 50‑06‑33 of the North Dakota Century Code, relating to the dementia care services program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bd_5f_section"><text:tab/><text:span text:style-name="bd_5f_section_5f_name"><text:span text:style-name="T7">SECTION</text:span></text:span><text:span text:style-name="bd_5f_section_5f_name"><text:span text:style-name="T8"> 1.</text:span></text:span><text:span text:style-name="bd_5f_section_5f_name"> </text:span><text:span text:style-name="bd_5f_section_5f_name"><text:span text:style-name="T7">AMENDMENT</text:span></text:span><text:span text:style-name="T9">.</text:span> Section 50‑06‑33 of the North Dakota Century Code is amended and reenacted as follows:</text:p>
        <text:p text:style-name="cc_5f_section_5f_heading"><text:tab/>50‑06‑33. Dementia care services.</text:p>
        <text:p text:style-name="cc_5f_section"><text:tab/>As used in this section, <text:span text:style-name="T4">"dementia"</text:span><text:span text:style-name="T10">"client"</text:span> means <text:span text:style-name="T4">the condition of an individual involving loss of memory and impairment of cognitive functions severe enough to interfere with the individual's daily life</text:span><text:span text:style-name="T10">an individual with symptoms in alignment with mild cognitive impairment or dementia and the individual's caregivers</text:span>. The department shall contract with a private provider for a<text:span text:style-name="T11"> </text:span><text:span text:style-name="T10">statewide</text:span> dementia care services program<text:span text:style-name="T1"> </text:span><text:span text:style-name="T4">in each area of the state served by a regional human service center</text:span>. The dementia care services must include:</text:p>
        <text:p text:style-name="cc_5f_subsection"><text:tab/>1.<text:tab/><text:span text:style-name="T4">Identifying available services within the region;</text:span></text:p>
        <text:p text:style-name="cc_5f_subsection"><text:span text:style-name="T1"><text:tab/></text:span><text:span text:style-name="T4">2.</text:span><text:span text:style-name="T1"><text:tab/></text:span>Providing information to medical professionals, law enforcement,<text:span text:style-name="T11"> </text:span><text:span text:style-name="T10">first responders, public health officials,</text:span> and the public regarding<text:span text:style-name="T1"> </text:span><text:span text:style-name="T4">the</text:span><text:span text:style-name="T10">:</text:span></text:p>
        <text:p text:style-name="cc_5f_subsection"><text:span text:style-name="T11"><text:tab/><text:tab/></text:span><text:span text:style-name="T10">a.</text:span><text:span text:style-name="T11"><text:tab/></text:span><text:span text:style-name="T10">The</text:span> symptoms of <text:span text:style-name="T10">Alzheimer's disease and related</text:span><text:span text:style-name="T11"> </text:span>dementia<text:span text:style-name="T4">, the</text:span><text:span text:style-name="T10">;</text:span></text:p>
        <text:p text:style-name="cc_5f_subsection"><text:span text:style-name="T11"><text:tab/><text:tab/></text:span><text:span text:style-name="T10">b.</text:span><text:span text:style-name="T11"><text:tab/></text:span><text:span text:style-name="T10">The</text:span> benefits of early detection and <text:span text:style-name="T4">treatment, and the</text:span><text:span text:style-name="T10">diagnosis;</text:span></text:p>
        <text:p text:style-name="cc_5f_subsection"><text:span text:style-name="T11"><text:tab/><text:tab/></text:span><text:span text:style-name="T10">c.</text:span><text:span text:style-name="T11"><text:tab/></text:span><text:span text:style-name="T10">Availability of treatments;</text:span></text:p>
        <text:p text:style-name="cc_5f_subsection"><text:span text:style-name="T11"><text:tab/><text:tab/></text:span><text:span text:style-name="T10">d.</text:span><text:span text:style-name="T11"><text:tab/></text:span><text:span text:style-name="T10">Research opportunities; and</text:span></text:p>
        <text:p text:style-name="cc_5f_subsection"><text:span text:style-name="T11"><text:tab/><text:tab/></text:span><text:span text:style-name="T10">e.</text:span><text:span text:style-name="T11"><text:tab/></text:span><text:span text:style-name="T10">Available</text:span> services<text:span text:style-name="T2"> </text:span><text:span text:style-name="T4">available to individuals with dementia and their caregivers;</text:span></text:p>
        <text:p text:style-name="P5"><text:span text:style-name="T1"><text:tab/></text:span>3.<text:span text:style-name="T1"><text:tab/></text:span>Assessing the needs of individuals with dementia and their caregivers;</text:p>
        <text:p text:style-name="cc_5f_subsection"><text:span text:style-name="T1"><text:tab/></text:span><text:span text:style-name="T4">4.</text:span><text:span text:style-name="T1"><text:tab/></text:span><text:span text:style-name="T4">Training</text:span><text:span text:style-name="T3">;</text:span></text:p>
        <text:p text:style-name="cc_5f_subsection"><text:span text:style-name="T11"><text:tab/></text:span><text:span text:style-name="T10">2.</text:span><text:span text:style-name="T11"><text:tab/></text:span><text:span text:style-name="T10">Providing consultation services to assess biological, psychological, social, emotional, and spiritual needs;</text:span></text:p>
        <text:p text:style-name="cc_5f_subsection"><text:span text:style-name="T11"><text:tab/></text:span><text:span text:style-name="T10">3.</text:span><text:span text:style-name="T11"><text:tab/></text:span><text:span text:style-name="T10">Facilitating the referral of clients; and</text:span></text:p>
        <text:p text:style-name="cc_5f_subsection"><text:span text:style-name="T11"><text:tab/></text:span><text:span text:style-name="T10">4.</text:span><text:span text:style-name="T11"><text:tab/></text:span><text:span text:style-name="T10">Offering on demand training to direct</text:span><text:span text:style-name="T11"> </text:span>care providers to manage and provide for the care of individuals with <text:span text:style-name="T10">symptoms in alignment with mild cognitive impairment or</text:span><text:span text:style-name="T11"> </text:span>dementia<text:span text:style-name="T4">;</text:span></text:p>
        <text:p text:style-name="P5"><text:span text:style-name="T1"><text:tab/></text:span>5.<text:span text:style-name="T1"><text:tab/></text:span>Providing consultation services to individuals with dementia and their caregivers; and</text:p>
        <text:p text:style-name="cc_5f_subsection"><text:span text:style-name="T1"><text:tab/></text:span><text:span text:style-name="T4">6.</text:span><text:span text:style-name="T1"><text:tab/></text:span><text:span text:style-name="T4">Facilitating the referral of individuals with dementia and their caregivers to appropriate care and support services</text:span>.</text:p>
      </text:section>
      <text:section text:name="Signature" text:style-name="Sect1">
        <text:p text:style-name="bd_5f_sigblock_5f_doublespace"/>
        <text:p text:style-name="P2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140</text:user-field-get>.</text:p>
        <text:p text:style-name="bd_5f_sigblock_5f_doublespace"/>
        <text:p text:style-name="bd_5f_sigblock_5f_votes2">Senate Vote:<text:tab/>Yeas <text:user-field-get text:name="T_ENROLLEDMEASURE_I_SYEAS">47</text:user-field-get><text:tab/><text:tab/>Nays <text:user-field-get text:name="T_ENROLLEDMEASURE_I_SNAYS">0</text:user-field-get><text:tab/><text:tab/>Absent <text:s/><text:user-field-get text:name="T_ENROLLEDMEASURE_I_SABSENT">0</text:user-field-get><text:tab/></text:p>
        <text:p text:style-name="bd_5f_sigblock_5f_votes2">House Vote:<text:tab/>Yeas <text:user-field-get text:name="T_ENROLLEDMEASURE_I_HYEAS">93</text:user-field-get><text:tab/><text:tab/>Nays <text:user-field-get text:name="T_ENROLLEDMEASURE_I_HNAYS">0</text:user-field-get><text:tab/><text:tab/>Absent <text:s/><text:user-field-get text:name="T_ENROLLEDMEASURE_I_HABSENT">1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140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140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44M27S</meta:editing-duration>
    <meta:editing-cycles>205</meta:editing-cycles>
    <meta:generator>OpenOffice.org/3.1$Win32 OpenOffice.org_project/310m19$Build-9420</meta:generator>
    <meta:creation-date>2009-07-28T10:41:22.34</meta:creation-date>
    <meta:print-date>2009-07-28T14:30:49.26</meta:print-date>
    <dc:date>2025-03-19T16:29:24.45</dc:date>
    <dc:description>Enrolled Bill</dc:description>
    <dc:creator>mberndt </dc:creator>
    <meta:document-statistic meta:table-count="0" meta:image-count="0" meta:object-count="0" meta:page-count="2" meta:paragraph-count="42" meta:word-count="426" meta:character-count="3087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