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29036.65238741" style:family="paragraph" style:name="P2_NEW_1736429036.65238741" style:parent-style-name="cc_5f_subdivision">
      <style:paragraph-properties fo:background-color="transparent">
        <style:background-image/>
      </style:paragraph-properties>
      <style:text-properties style:text-underline-style="none"/>
    </style:style>
    <style:style style:display-name="P3_NEW_1736429036.65238741" style:family="paragraph" style:name="P3_NEW_1736429036.65238741" style:parent-style-name="cc_5f_subdivision">
      <style:paragraph-properties fo:background-color="transparent">
        <style:background-image/>
      </style:paragraph-properties>
      <style:text-properties style:text-line-through-style="solid"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line-through-style="solid"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monsond_1" office:value-type="string" text:name="T_MEASURE_T_HOUSESPONSOR"/>
        <text:user-field-decl office:string-value="2025/01/09 00:00:00" office:value-type="string" text:name="T_MEASURE_DT_DATECREATED"/>
        <text:user-field-decl office:string-value="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office:value-type="string" text:name="T_MEASURE_T_SHORTTITLE"/>
        <text:user-field-decl office:string-value="" office:value-type="string" text:name="T_MEASURE_S_UUID"/>
        <text:user-field-decl office:string-value="25.0680" office:value-type="string" text:name="T_MEASURE_S_LCNUMBER"/>
        <text:user-field-decl office:string-value="1" office:value-type="string" text:name="T_MEASURE_B_TRANSFERTITLE"/>
        <text:user-field-decl office:string-value="0" office:value-type="string" text:name="T_MEASURE_B_PREFILED"/>
        <text:user-field-decl office:string-value="myrdalj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1" office:value-type="string" text:name="T_MEASURE_S_BILLNUMBER"/>
        <text:user-field-decl office:string-value="1" office:value-type="string" text:name="T_MEASURE_B_FISCALNOTEEXISTS"/>
        <text:user-field-decl office:string-value="{&quot;sec:1&quot;:{&quot;action&quot;:&quot;amend&quot;,&quot;type&quot;:&quot;centurycode&quot;,&quot;citation&quot;:&quot;21-10-13&quot;},&quot;entry1_sec:2&quot;:{&quot;action&quot;:&quot;create&quot;,&quot;type&quot;:&quot;centurycode&quot;,&quot;citation&quot;:&quot;54-27-un1&quot;},&quot;entry1_sec:3&quot;:{&quot;action&quot;:&quot;create&quot;,&quot;type&quot;:&quot;centurycode&quot;,&quot;citation&quot;:&quot;54-27-un2&quot;},&quot;sec:4&quot;:{&quot;action&quot;:&quot;&quot;},&quot;sec:5&quot;:{&quot;action&quot;:&quot;&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Myrdal, Wanzek, Weber</text:p>
          <text:p text:style-name="bd_5f_sponsor_5f_identification">Representatives Brandenburg, Monson</text:p>
          <text:p text:style-name="bd_5f_sponsor_5f_identification"/>
        </text:section>
        <text:section text:name="Title" text:style-name="Sect2">
          <text:p text:style-name="P8">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1‑10‑13 of the North Dakota Century Code is amended and reenacted as follows:</text:p>
          <text:p text:style-name="P5"><text:tab/>21‑10‑13. Legacy earnings fund ‑ State treasurer ‑ Transfers.</text:p>
          <text:p text:style-name="P4"><text:tab/>1.<text:tab/>There is created in the state treasury the legacy earnings fund. The fund consists of all moneys transferred to the fund under subsection 2 and all interest and earnings upon moneys in the fund.</text:p>
          <text:p text:style-name="P4"><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4"><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year for the five‑year period ending with the most recently completed even‑numbered fiscal year.</text:p>
          <text:p text:style-name="P4"><text:soft-page-break/><text:tab/>4.<text:tab/>On July first of each odd‑numbered year, from the amount available for appropriation or transfer from the legacy earnings fund for the biennium, the state treasurer shall transfer funding in the following order:</text:p>
          <text:p text:style-name="P2_NEW_1736429036.65238741"><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2_NEW_1736429036.65238741"><text:tab/><text:tab/>b.<text:tab/><text:span text:style-name="T8">The next two hundred twenty-five million dollars to the general fund to provide support for tax relief initiatives approved by the legislative assembly.</text:span></text:p>
          <text:p text:style-name="P2_NEW_1736429036.65238741"><text:span text:style-name="T9"><text:tab/><text:tab/></text:span><text:span text:style-name="T8">c.</text:span><text:span text:style-name="T9"><text:tab/></text:span>The next one hundred million dollars to the legacy earnings highway distribution fund for allocations under section 54‑27‑19.3.</text:p>
          <text:p text:style-name="P2_NEW_1736429036.65238741"><text:tab/><text:tab/><text:span text:style-name="T8">d.</text:span><text:span text:style-name="T1">c.</text:span><text:tab/><text:span text:style-name="T1">The next one hundred million dollars to the county and township bridge fund under section 2 of this Act.</text:span></text:p>
          <text:p text:style-name="P2_NEW_1736429036.65238741"><text:tab/><text:tab/><text:span text:style-name="T1">d.</text:span><text:tab/>Any remaining amounts under this subsection <text:span text:style-name="T8">as follows:</text:span></text:p>
          <text:p text:style-name="P7"><text:span text:style-name="T9"><text:tab/><text:tab/><text:tab/></text:span>(1)<text:span text:style-name="T9"><text:tab/></text:span>Fifty percent to the general fund.</text:p>
          <text:p text:style-name="P6"><text:span text:style-name="T9"><text:tab/><text:tab/><text:tab/></text:span><text:span text:style-name="T8">(2)</text:span><text:span text:style-name="T9"><text:tab/></text:span><text:span text:style-name="T8">The remaining fifty percent to the strategic investment and improvements fund to be used in accordance with the provisions of section 15‑08.1‑08.</text:span><text:span text:style-name="T1">to the legacy earnings tax relief fund under section 3 of this Act.</text:span></text:p>
          <text:p text:style-name="P4"><text:tab/>5.<text:tab/>If the amounts transferred under subsection 2 exceed the amount available for appropriation under subsection 3, the state treasurer shall transfer the excess and any remaining amounts after the transfers and appropriations under subsection 4<text:span text:style-name="T8">, as follows:</text:span></text:p>
          <text:p text:style-name="P3_NEW_1736429036.65238741"><text:span text:style-name="T9"><text:tab/><text:tab/></text:span>a.<text:span text:style-name="T9"><text:tab/></text:span>Fifty percent to the general fund.</text:p>
          <text:p text:style-name="P2_NEW_1736429036.65238741"><text:span text:style-name="T9"><text:tab/><text:tab/></text:span><text:span text:style-name="T8">b.</text:span><text:span text:style-name="T9"><text:tab/></text:span><text:span text:style-name="T8">The remaining fifty percent to the strategic investment and improvements fund to be used in accordance with the provisions of section 15‑08.1‑08</text:span> <text:span text:style-name="T1">to the legacy earnings tax relief fund under section 3 of this Act</text:span>.</text:p>
          <text:p text:style-name="bd_5f_section"><text:span text:style-name="bd_5f_section_5f_name"><text:span text:style-name="T7"><text:tab/>SECTION 2. </text:span></text:span><text:span text:style-name="T6">A new section to chapter 54‑27 of the North Dakota Century Code is created and enacted as follows:</text:span></text:p>
          <text:p text:style-name="cc_5f_section_5f_heading"><text:span text:style-name="T5"><text:tab/></text:span><text:span text:style-name="T1">County and township bridge fund.</text:span></text:p>
          <text:p text:style-name="cc_5f_subsection"><text:span text:style-name="T5"><text:tab/></text:span><text:span text:style-name="T1">1.</text:span><text:span text:style-name="T5"><text:tab/></text:span><text:span text:style-name="T1">There is created in the state treasury the county and township bridge fund. The fund consists of all moneys deposited in the fund under section 21‑10‑13.</text:span></text:p>
          <text:p text:style-name="cc_5f_subsection"><text:soft-page-break/><text:span text:style-name="T5"><text:tab/></text:span><text:span text:style-name="T1">2.</text:span><text:span text:style-name="T5"><text:tab/></text:span><text:span text:style-name="T1">Moneys in the fund may be spent pursuant to legislative appropriations for providing grants to counties for the repair or replacement of county and township bridges within the county.</text:span></text:p>
          <text:p text:style-name="bd_5f_section"><text:span text:style-name="bd_5f_section_5f_name"><text:span text:style-name="T7"><text:tab/>SECTION 3. </text:span></text:span><text:span text:style-name="T6">A new section to chapter 54‑27 of the North Dakota Century Code is created and enacted as follows:</text:span></text:p>
          <text:p text:style-name="cc_5f_section_5f_heading"><text:span text:style-name="T5"><text:tab/></text:span><text:span text:style-name="T1">Legacy earnings tax relief fund.</text:span></text:p>
          <text:p text:style-name="cc_5f_subsection"><text:span text:style-name="T5"><text:tab/></text:span><text:span text:style-name="T1">1.</text:span><text:span text:style-name="T5"><text:tab/></text:span><text:span text:style-name="T1">There is created in the state treasury the legacy earnings tax relief fund. The fund consists of all moneys deposited in the fund under section 21‑10‑13.</text:span></text:p>
          <text:p text:style-name="cc_5f_subsection"><text:span text:style-name="T5"><text:tab/></text:span><text:span text:style-name="T1">2.</text:span><text:span text:style-name="T5"><text:tab/></text:span><text:span text:style-name="T1">Moneys in the fund may be spent pursuant to legislative appropriations for tax relief programs.</text:span></text:p>
          <text:p text:style-name="P9"><text:span text:style-name="bd_5f_section_5f_name"><text:tab/>SECTION 4. APPROPRIATION - STATE TREASURER - COUNTY AND TOWNSHIP BRIDGE FUND.</text:span> There is appropriated out of any moneys in the county and township bridge fund in the state treasury, not otherwise appropriated, the sum of $80,000,000, or so much of the sum as may be necessary, to the state treasurer for the purpose of providing grants to eligible counties for county and township bridge repairs or replacement within the county, for the biennium beginning July 1, 2025, and ending June 30, 2027. The state treasurer shall distribute the grant funds based on each eligible county's percentage share of eligible county and township bridge repair and replacement needs identified in the most recent North Dakota state university upper great plains transportation institute's report on county and township road and bridge needs. A county with organized townships shall allocate the share of its grant applicable to township bridges to the appropriate organized townships within the county. For purposes of this section, an "eligible county" means a county that would receive an allocation of $500,000 or more based on $100,000,000 being available to distribute to all counties using a formula based on each county's percentage share of county and township bridge repair and replacement needs identified in the upper great plains transportation institute's report.</text:p>
          <text:p text:style-name="P9"><text:span text:style-name="bd_5f_section_5f_name"><text:tab/>SECTION 5. APPROPRIATION - DEPARTMENT OF TRANSPORTATION - COUNTY AND TOWNSHIP BRIDGE FUND.</text:span> There is appropriated out of any moneys in the county and township bridge fund in the state treasury, not otherwise appropriated, the sum of $20,000,000, or so much of the sum as may be necessary, to the department of transportation for the purpose of county and township bridge repairs or replacements, for the biennium beginning July 1, 2025, and ending June 30, 2027. The department of transportation shall develop an application <text:soft-page-break/>process to provide funding for projects in eligible counties under this section. For purposes of this section, an "eligible county" is a county that would receive an allocation of less than $500,000 based on $100,000,000 being available to distribute to all counties using a formula based on each county's percentage share of county and township bridge repair and replacement needs identified in the most recent North Dakota state university upper great plains transportation institute's report on county and township road and bridge needs.</text:p>
          <text:p text:style-name="P9"><text:span text:style-name="bd_5f_section_5f_name"><text:tab/>SECTION 6. LEGISLATIVE INTENT - FUTURE FUNDING FOR COUNTY AND TOWNSHIP BRIDGES.</text:span> It is the intent of the sixty-ninth legislative assembly that funding continue to be appropriated from the county and township bridge fund for county and township bridge projects each biennium through June 30, 2035.</text:p>
          <text:p text:style-name="P9"><text:span text:style-name="bd_5f_section_5f_name"><text:tab/>SECTION 7. EXPIRATION DATE.</text:span> Section 1 of this Act is effective through June 30, 2035,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