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  <style:text-properties style:text-underline-color="font-color" style:text-underline-style="solid" style:text-underline-width="auto"/>
    </style:style>
    <style:style style:family="paragraph" style:name="P3" style:parent-style-name="cc_5f_subsection_5f_indent">
      <style:text-properties style:text-underline-color="font-color" style:text-underline-style="solid" style:text-underline-width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text-properties style:text-underline-color="font-color" style:text-underline-style="solid" style:text-underline-width="auto"/>
    </style:style>
    <style:style style:family="paragraph" style:master-page-name="First_20_Page" style:name="P6" style:parent-style-name="bd_5f_header_5f_title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3 11:34:34" office:value-type="string" text:name="T_ENROLLEDMEASURE_DT_DATECREATED"/>
        <text:user-field-decl office:string-value="" office:value-type="string" text:name="T_ENROLLEDMEASURE_I_TITLEID"/>
        <text:user-field-decl office:string-value="Relating to temporary restricted licenses; and to provide a penalty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fegleyc_1,grueneichj_1,makir_1,motschenbacherm_1,osowski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1" office:value-type="string" text:name="T_ENROLLEDMEASURE_D_DATESECSTATE"/>
        <text:user-field-decl office:string-value="03000" office:value-type="string" text:name="T_ENROLLEDMEASURE_S_CREATEDFROMVERSION"/>
        <text:user-field-decl office:string-value="rubyd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astanedaj_1,larson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39-06.1-11-un1&quot;},&quot;entry2_sec:1&quot;:{&quot;action&quot;:&quot;create&quot;,&quot;type&quot;:&quot;centurycode&quot;,&quot;citation&quot;:&quot;39-06.1-11-un2&quot;}}" office:value-type="string" text:name="T_ENROLLEDMEASURE_T_STATUTEAFFECTED"/>
        <text:user-field-decl office:string-value="25.0681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10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two new subsections to section 39‑06.1‑11 of the North Dakota Century Code, relating to temporary restricted licenses; and to provide a penalty." office:value-type="string" text:name="T_ENROLLEDMEASURE_T_LONGTITLE"/>
        <text:user-field-decl office:string-value="1316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16</text:user-field-get></text:p>
        <text:p text:style-name="bd_5f_sponsor_5f_identification">(Representatives D. Ruby, Fegley, Grueneich, Maki, Motschenbacher, Osowski)</text:p>
        <text:p text:style-name="bd_5f_sponsor_5f_identification">(Senators Castaneda, Larson)</text:p>
        <text:p text:style-name="bd_5f_header"/>
        <text:p text:style-name="bd_5f_header"/>
      </text:section>
      <text:section text:name="Title" text:style-name="Sect1">
        <text:p text:style-name="bd_5f_title">AN ACT to create and enact two new subsections to section 39‑06.1‑11 of the North Dakota Century Code, relating to temporary restricted licenses; and to provide a penalt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</text:span></text:span><text:span text:style-name="T2"> Two new subsections to section 39‑06.1‑11 of the North Dakota Century Code are created and enacted as follows:</text:span></text:p>
        <text:p text:style-name="P3">An individual who has a temporary restricted driver's license and commits a moving traffic violation is subject to the fee specified for the violation, plus an additional fee of one hundred dollars.</text:p>
        <text:p text:style-name="P3"/>
        <text:p text:style-name="P3">The director shall revoke an individual's temporary restricted license if the individual commits three moving traffic violations after being issued the temporary restricted license. A revocation under this subsection may only last a period of thirty days.</text:p>
      </text:section>
      <text:section text:name="Signature" text:style-name="Sect1">
        <text:p text:style-name="P5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16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1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16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16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0M38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4-03T11:36:15.23</dc:date>
    <dc:description>Enrolled Bill</dc:description>
    <dc:creator>jjblasy </dc:creator>
    <meta:document-statistic meta:table-count="0" meta:image-count="0" meta:object-count="0" meta:page-count="2" meta:paragraph-count="28" meta:word-count="274" meta:character-count="197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