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ackground-color="transparent">
        <style:background-image/>
      </style:paragraph-properties>
    </style:style>
    <style:style style:family="paragraph" style:name="P6" style:parent-style-name="bd_5f_sigblock_5f_doublespace">
      <style:paragraph-properties fo:background-color="transparent" fo:break-before="page">
        <style:background-image/>
      </style:paragraph-properties>
    </style:style>
    <style:style style:family="paragraph" style:name="P7" style:parent-style-name="bd_5f_section">
      <style:paragraph-properties>
        <style:tab-stops>
          <style:tab-stop style:position="0.711cm"/>
        </style:tab-stops>
      </style:paragraph-properties>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bd_5f_title">
      <style:paragraph-properties>
        <style:tab-stops/>
      </style:paragraph-properties>
    </style:style>
    <style:style style:family="paragraph" style:master-page-name="First_20_Page" style:name="P10" style:parent-style-name="bd_5f_header_5f_title">
      <style:paragraph-properties style:page-number="auto"/>
    </style:style>
    <style:style style:family="text" style:name="T1">
      <style:text-properties style:text-underline-style="none"/>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text-line-through-style="none"/>
    </style:style>
    <style:style style:family="text" style:name="T6">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54:41" office:value-type="string" text:name="T_ENROLLEDMEASURE_DT_DATECREATED"/>
        <text:user-field-decl office:string-value="" office:value-type="string" text:name="T_ENROLLEDMEASURE_I_TITLEID"/>
        <text:user-field-decl office:string-value="Relating to the moratorium on basic care and nursing facility bed capaci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frelich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1000" office:value-type="string" text:name="T_ENROLLEDMEASURE_S_CREATEDFROMVERSION"/>
        <text:user-field-decl office:string-value="rubym_1" office:value-type="string" text:name="T_ENROLLEDMEASURE_S_PRIMARYSPONSOR"/>
        <text:user-field-decl office:string-value="202501" office:value-type="string" text:name="T_ENROLLEDMEASURE_I_SESSIONID"/>
        <text:user-field-decl office:string-value="2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6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ee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3-09.3-01.1-1&quot;},&quot;sec:2&quot;:{&quot;action&quot;:&quot;amend&quot;,&quot;type&quot;:&quot;centurycode&quot;,&quot;citation&quot;:&quot;23-16-01.1-1&quot;}}" office:value-type="string" text:name="T_ENROLLEDMEASURE_T_STATUTEAFFECTED"/>
        <text:user-field-decl office:string-value="25.0690"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1 of section 23‑09.3‑01.1 and subsection 1 of section 23‑16‑01.1 of the North Dakota Century Code, relating to the moratorium on basic care and nursing facility bed capacity." office:value-type="string" text:name="T_ENROLLEDMEASURE_T_LONGTITLE"/>
        <text:user-field-decl office:string-value="115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54</text:user-field-get></text:p>
        <text:p text:style-name="bd_5f_sponsor_5f_identification">(Representatives M. Ruby, Frelich)</text:p>
        <text:p text:style-name="bd_5f_sponsor_5f_identification">(Senator Lee)</text:p>
        <text:p text:style-name="bd_5f_header"/>
        <text:p text:style-name="bd_5f_header"/>
      </text:section>
      <text:section text:name="Title" text:style-name="Sect1">
        <text:p text:style-name="P9">AN ACT to amend and reenact subsection 1 of section 23‑09.3‑01.1 and subsection 1 of section 23‑16‑01.1 of the North Dakota Century Code, relating to the moratorium on basic care and nursing facility bed capacity.</text:p>
      </text:section>
      <text:section text:name="EnactingClause" text:style-name="Sect1">
        <text:p text:style-name="P4">BE IT ENACTED BY THE LEGISLATIVE ASSEMBLY OF NORTH DAKOTA:</text:p>
      </text:section>
      <text:section text:name="Body" text:style-name="Sect1">
        <text:p text:style-name="P7"><text:span text:style-name="bd_5f_section_5f_name"><text:span text:style-name="T4"><text:tab/>SECTION 1. AMENDMENT. </text:span></text:span>Subsection 1 of section 23‑09.3‑01.1 of the North Dakota Century Code is amended and reenacted as follows:<text:tab/></text:p>
        <text:p text:style-name="P2"><text:tab/>1.<text:tab/>Basic care beds may not be added to the state's licensed bed capacity during the period between August 1, <text:span text:style-name="T2">2023</text:span><text:span text:style-name="T3">2025</text:span>, and July 31, <text:span text:style-name="T2">2025</text:span><text:span text:style-name="T3">2029</text:span>, except <text:span text:style-name="T1">if</text:span>:</text:p>
        <text:p text:style-name="P3"><text:tab/><text:tab/>a.<text:tab/>A nursing facility converts nursing facility beds to basic care;</text:p>
        <text:p text:style-name="P3"><text:tab/><text:tab/>b.<text:tab/><text:span text:style-name="T1">An entity licenses bed capacity transferred as basic care bed capacity under section 23‑16‑01.1;</text:span></text:p>
        <text:p text:style-name="P3"><text:span text:style-name="T1"><text:tab/><text:tab/>c.<text:tab/></text:span>An entity demonstrates to the<text:span text:style-name="T5"> </text:span>department that basic care services are not readily available within a designated area of the state or that existing basic care beds within a fifty‑mile [80.47‑kilometer] radius have been occupied at ninety percent or more for the previous twelve months. In determining whether basic care services will be readily available if an additional license is issued, preference may be given to an entity that agrees to any participation program established by the department<text:span text:style-name="T5"> </text:span>for individuals eligible for services under the medical assistance program under title XIX of the Social Security Act [42 U.S.C. 1396 et seq.]; or</text:p>
        <text:p text:style-name="P3"><text:tab/><text:tab/><text:span text:style-name="T1">d.</text:span><text:tab/><text:span text:style-name="T1">The</text:span><text:span text:style-name="T6"> </text:span>department<text:span text:style-name="T5"> </text:span>grant approval of new basic care beds to an entity<text:span text:style-name="T1">. The</text:span> approved entity shall license the beds within forty‑eight months from the date of approval.</text:p>
        <text:p text:style-name="P8"><text:span text:style-name="bd_5f_section_5f_name"><text:span text:style-name="T4"><text:tab/>SECTION 2. AMENDMENT. </text:span></text:span>Subsection 1 of section 23‑16‑01.1 of the North Dakota Century Code is amended and reenacted as follows:<text:tab/></text:p>
        <text:p text:style-name="P2"><text:tab/>1.<text:tab/>Notwithstanding sections 23‑16‑06 and 23‑16‑10, except when a facility reverts basic care beds to nursing facility beds<text:span text:style-name="T1"> or relicenses nursing facility beds delicensed after July 31, 2011</text:span>, nursing facility beds may not be added to the state's licensed bed capacity during the period between August 1, <text:span text:style-name="T2">2023</text:span><text:span text:style-name="T3">2025</text:span>, and July 31, <text:span text:style-name="T2">2025</text:span><text:span text:style-name="T3">2029</text:span>. A nursing facility may not <text:span text:style-name="T1">delicense nursing facility bed capacity, relicense nursing facility bed capacity, </text:span>convert licensed nursing bed capacity to basic care bed capacity<text:span text:style-name="T1">, revert licensed</text:span> basic care <text:span text:style-name="T1">bed capacity</text:span> back to nursing facility <text:span text:style-name="T1">bed capacity, or otherwise reconfigure licensed nursing facility bed capacity</text:span> more than two times in a twelve‑month period.</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54</text:user-field-get>.</text:p>
        <text:p text:style-name="bd_5f_sigblock_5f_doublespace"/>
        <text:p text:style-name="bd_5f_sigblock_5f_votes2">House Vote:<text:tab/>Yeas <text:user-field-get text:name="T_ENROLLEDMEASURE_I_HYEAS">69</text:user-field-get><text:tab/><text:tab/>Nays <text:user-field-get text:name="T_ENROLLEDMEASURE_I_HNAYS">20</text:user-field-get><text:tab/><text:tab/>Absent <text:user-field-get text:name="T_ENROLLEDMEASURE_I_HABSENT">5</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5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5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2T17:54:41.16</dc:date>
    <dc:description>Enrolled Bill</dc:description>
    <dc:creator>rtallman </dc:creator>
    <meta:document-statistic meta:table-count="0" meta:image-count="0" meta:object-count="0" meta:page-count="2" meta:paragraph-count="33" meta:word-count="505" meta:character-count="3434"/>
    <meta:user-defined meta:name="Info 1"/>
    <meta:user-defined meta:name="Info 2"/>
    <meta:user-defined meta:name="Info 3"/>
    <meta:user-defined meta:name="Info 4"/>
    <meta:template xlink:type="simple" xlink:actuate="onRequest" xlink:title="nd1.bd_23" xlink:href="" meta:date="2009-07-28T10:41:22"/>
  </office:meta>
</office:document-meta>
</file>