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268509.09367821" style:family="paragraph" style:name="P2_NEW_1736268509.09367821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display-name="P3_NEW_1736268509.09367821" style:family="paragraph" style:name="P3_NEW_1736268509.09367821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4" style:parent-style-name="bd_5f_title">
      <style:paragraph-properties>
        <style:tab-stops/>
      </style:paragraph-properties>
    </style:style>
    <style:style style:family="paragraph" style:name="P5" style:parent-style-name="bd_5f_section">
      <style:paragraph-properties>
        <style:tab-stops>
          <style:tab-stop style:position="0.711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text-underline-style="none"/>
    </style:style>
    <style:style style:family="text" style:name="T3">
      <style:text-properties style:font-weight-asian="normal" style:font-weight-complex="normal" style:text-underline-style="none"/>
    </style:style>
    <style:style style:family="text" style:name="T4">
      <style:text-properties style:font-weight-asian="bold" style:font-weight-complex="bold" style:text-underline-style="none"/>
    </style:style>
    <style:style style:family="text" style:name="T5">
      <style:text-properties fo:font-weight="bold" style:font-weight-asian="bold" style:font-weight-complex="bold" style:text-underline-style="none"/>
    </style:style>
    <style:style style:family="text" style:name="T6">
      <style:text-properties style:text-line-through-style="solid"/>
    </style:style>
    <style:style style:family="text" style:name="T7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klein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pyleb_1,brandenburgm_1" office:value-type="string" text:name="T_MEASURE_T_HOUSESPONSOR"/>
        <text:user-field-decl office:string-value="2025/01/07 00:00:00" office:value-type="string" text:name="T_MEASURE_DT_DATECREATED"/>
        <text:user-field-decl office:string-value="Relating to the firefighters death benefits fund." office:value-type="string" text:name="T_MEASURE_T_SHORTTITLE"/>
        <text:user-field-decl office:string-value="" office:value-type="string" text:name="T_MEASURE_S_UUID"/>
        <text:user-field-decl office:string-value="25.0691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erbeler_1,kesselg_1,schaibled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135" office:value-type="string" text:name="T_MEASURE_S_BILLNUMBER"/>
        <text:user-field-decl office:string-value="1" office:value-type="string" text:name="T_MEASURE_B_FISCALNOTEEXISTS"/>
        <text:user-field-decl office:string-value="{&quot;sec:1&quot;:{&quot;action&quot;:&quot;amend&quot;,&quot;type&quot;:&quot;centurycode&quot;,&quot;citation&quot;:&quot;18-04-05-2&quot;},&quot;sec:2&quot;:{&quot;action&quot;:&quot;amend&quot;,&quot;type&quot;:&quot;centurycode&quot;,&quot;citation&quot;:&quot;18-05.1-02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 2 of section 18‑04‑05 and section 18‑05.1‑02 of the North Dakota Century Code, relating to the firefighters death benefits fund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s Klein, Erbele, Kessel, Schaible</text:p>
          <text:p text:style-name="bd_5f_sponsor_5f_identification">Representatives Pyle, Brandenburg</text:p>
          <text:p text:style-name="bd_5f_sponsor_5f_identification"/>
        </text:section>
        <text:section text:name="Title" text:style-name="Sect2">
          <text:p text:style-name="P4">A BILL for an Act to amend and reenact subsection 2 of section 18‑04‑05 and section 18‑05.1‑02 of the North Dakota Century Code, relating to the firefighters death benefits fund.</text:p>
        </text:section>
        <text:section text:name="EnactingClause" text:style-name="Sect2">
          <text:p text:style-name="bd_5f_enacting_5f_clause">BE IT ENACTED BY THE LEGISLATIVE ASSEMBLY OF NORTH DAKOTA:<text:tab/></text:p>
        </text:section>
        <text:section text:name="Body" text:style-name="Sect2">
          <text:p text:style-name="P5"><text:span text:style-name="bd_5f_section_5f_name"><text:span text:style-name="T1"><text:tab/>SECTION 1. AMENDMENT. </text:span></text:span>Subsection 2 of section 18‑04‑05 of the North Dakota Century Code is amended and reenacted as follows:<text:tab/></text:p>
          <text:p text:style-name="P2_NEW_1736268509.09367821"><text:tab/>2.<text:tab/>The insurance commissioner shall transfer an amount of up to <text:span text:style-name="T6">fifty thousand</text:span><text:span text:style-name="T7">one hundred twenty‑five thousand</text:span> dollars per biennium, as may be necessary, to the firefighters death benefit fund for distribution under chapter 18‑05.1.</text:p>
          <text:p text:style-name="P3_NEW_1736268509.09367821"><text:span text:style-name="bd_5f_section_5f_name"><text:span text:style-name="T2"><text:tab/></text:span></text:span><text:span text:style-name="bd_5f_section_5f_name"><text:span text:style-name="T3">SECTION</text:span></text:span><text:span text:style-name="bd_5f_section_5f_name"><text:span text:style-name="T4"> 2.</text:span></text:span><text:span text:style-name="bd_5f_section_5f_name"><text:span text:style-name="T2"> </text:span></text:span><text:span text:style-name="bd_5f_section_5f_name"><text:span text:style-name="T3">AMENDMENT</text:span></text:span><text:span text:style-name="T5">.</text:span><text:span text:style-name="T2"> Section 18‑05.1‑02 of the North Dakota Century Code is amended and reenacted as follows:</text:span></text:p>
          <text:p text:style-name="cc_5f_section_5f_heading"><text:tab/>18‑05.1‑02. Payments from firefighters death benefit fund.</text:p>
          <text:p text:style-name="cc_5f_section"><text:tab/>The insurance commissioner shall pay <text:span text:style-name="T6">ten thousand</text:span><text:span text:style-name="T7">twenty‑five thousand</text:span> dollars to a deceased firefighter's survivor upon receipt of a request for payment and evidence of a line of duty death from the fire chief or the fire chief's designee of a city fire department, rural fire department, or rural fire protection district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