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526472.00266311" style:family="paragraph" style:name="P2_NEW_1736526472.00266311" style:parent-style-name="cc_5f_subdivision">
      <style:paragraph-properties fo:background-color="transparent">
        <style:background-image/>
      </style:paragraph-properties>
    </style:style>
    <style:style style:display-name="P3_NEW_1736526472.00266311" style:family="paragraph" style:name="P3_NEW_1736526472.00266311" style:parent-style-name="cc_5f_subsection">
      <style:paragraph-properties fo:background-color="transparent">
        <style:background-image/>
      </style:paragraph-properties>
    </style:style>
    <style:style style:family="paragraph" style:name="P4" style:parent-style-name="bd_5f_title">
      <style:paragraph-properties>
        <style:tab-stops/>
      </style:paragraph-properties>
    </style:style>
    <style:style style:family="paragraph" style:name="P5" style:parent-style-name="bd_5f_section">
      <style:paragraph-properties>
        <style:tab-stops>
          <style:tab-stop style:position="0.711cm"/>
        </style:tab-stops>
      </style:paragraph-properties>
    </style:style>
    <style:style style:family="paragraph" style:name="P6" style:parent-style-name="bd_5f_section">
      <style:paragraph-properties>
        <style:tab-stops>
          <style:tab-stop style:position="0.7cm"/>
        </style:tab-stops>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style="none"/>
    </style:style>
    <style:style style:family="text" style:name="T5">
      <style:text-properties style:text-line-through-style="none"/>
    </style:style>
    <style:style style:family="text" style:name="T6">
      <style:text-properties style:text-underline-color="font-color" style:text-underline-style="solid" style:text-underline-width="auto"/>
    </style:style>
    <style:style style:family="text" style:name="T7">
      <style:text-properties style:text-line-through-style="solid"/>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rummel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heinertp_1" office:value-type="string" text:name="T_MEASURE_T_HOUSESPONSOR"/>
        <text:user-field-decl office:string-value="2025/01/10 00:00:00" office:value-type="string" text:name="T_MEASURE_DT_DATECREATED"/>
        <text:user-field-decl office:string-value="Relating to the powers and duties of the peace officer standards and training board and peace officer licensing fees." office:value-type="string" text:name="T_MEASURE_T_SHORTTITLE"/>
        <text:user-field-decl office:string-value="" office:value-type="string" text:name="T_MEASURE_S_UUID"/>
        <text:user-field-decl office:string-value="25.0693" office:value-type="string" text:name="T_MEASURE_S_LCNUMBER"/>
        <text:user-field-decl office:string-value="1" office:value-type="string" text:name="T_MEASURE_B_TRANSFERTITLE"/>
        <text:user-field-decl office:string-value="0" office:value-type="string" text:name="T_MEASURE_B_PREFILED"/>
        <text:user-field-decl office:string-value="coryc_1,sicklerj_1,larson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165" office:value-type="string" text:name="T_MEASURE_S_BILLNUMBER"/>
        <text:user-field-decl office:string-value="0" office:value-type="string" text:name="T_MEASURE_B_FISCALNOTEEXISTS"/>
        <text:user-field-decl office:string-value="{&quot;sec:1&quot;:{&quot;action&quot;:&quot;amend&quot;,&quot;type&quot;:&quot;centurycode&quot;,&quot;citation&quot;:&quot;12-63-04-2&quot;},&quot;sec:2&quot;:{&quot;action&quot;:&quot;amend&quot;,&quot;type&quot;:&quot;centurycode&quot;,&quot;citation&quot;:&quot;12-63-05&quot;},&quot;sec:3&quot;:{&quot;action&quot;:&quot;amend&quot;,&quot;type&quot;:&quot;centurycode&quot;,&quot;citation&quot;:&quot;12-63-12&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ubsection 2 of section 12‑63‑04 and sections 12‑63‑05 and 12‑63‑12 of the North Dakota Century Code, relating to the powers and duties of the peace officer standards and training board and peace officer licensing fee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Rummel, Cory, Sickler, Larson</text:p>
          <text:p text:style-name="bd_5f_sponsor_5f_identification">Representative Heinert</text:p>
          <text:p text:style-name="bd_5f_sponsor_5f_identification"/>
        </text:section>
        <text:section text:name="Title" text:style-name="Sect2">
          <text:p text:style-name="P4">A BILL for an Act to amend and reenact subsection 2 of section 12‑63‑04 and sections 12‑63‑05 and 12‑63‑12 of the North Dakota Century Code, relating to the powers and duties of the peace officer standards and training board and peace officer licensing fees.</text:p>
        </text:section>
        <text:section text:name="EnactingClause" text:style-name="Sect2">
          <text:p text:style-name="bd_5f_enacting_5f_clause">BE IT ENACTED BY THE LEGISLATIVE ASSEMBLY OF NORTH DAKOTA:</text:p>
        </text:section>
        <text:section text:name="Body" text:style-name="Sect2">
          <text:p text:style-name="P5"><text:span text:style-name="bd_5f_section_5f_name"><text:span text:style-name="T1"><text:tab/>SECTION 1. AMENDMENT. </text:span></text:span>Subsection 2 of section 12‑63‑04 of the North Dakota Century Code is amended and reenacted as follows:</text:p>
          <text:p text:style-name="P3_NEW_1736526472.00266311"><text:tab/>2.<text:tab/>The board shall keep records and minutes necessary to carry out its functions. The board may:</text:p>
          <text:p text:style-name="P2_NEW_1736526472.00266311"><text:tab/><text:tab/>a.<text:tab/>Issue subpoenas, examine witnesses, administer oaths, and investigate allegations of practices violating the provisions of this chapter or rules adopted by the board.</text:p>
          <text:p text:style-name="P2_NEW_1736526472.00266311"><text:tab/><text:tab/>b.<text:tab/><text:span text:style-name="T6">If the board deems an examination to be in the best interest of public safety, require, with cause, any licensed peace officer complete a physical or psychological examination, or both, by a psychologist, licensed physician, or other qualified evaluation professional selected by the board to determine mental and physical competency.</text:span></text:p>
          <text:p text:style-name="P2_NEW_1736526472.00266311"><text:span text:style-name="T4"><text:tab/><text:tab/></text:span><text:span text:style-name="T6">c.</text:span><text:span text:style-name="T4"><text:tab/></text:span><text:span text:style-name="T6">Examine and review any medical or psychological records, including test results relative to the examination or treatment of the licensed police officer under subdivision b. A written request from the board is legal authorization to release medical and psychological information pertinent to peace officer licensure. The medical or psychological information provided to the board is not subject to section 44‑04‑18 and section 6 of article XI of the Constitution of North Dakota.</text:span></text:p>
          <text:p text:style-name="P2_NEW_1736526472.00266311"><text:span text:style-name="T4"><text:tab/><text:tab/></text:span><text:span text:style-name="T6">d.</text:span><text:span text:style-name="T4"><text:tab/></text:span>Examine, under oath, any applicant for licensing.</text:p>
          <text:p text:style-name="P2_NEW_1736526472.00266311"><text:soft-page-break/><text:tab/><text:tab/><text:span text:style-name="T7">c.</text:span><text:span text:style-name="T6">e.</text:span><text:tab/>Examine, under oath, any licensed peace officer during a hearing to suspend, revoke, or to not renew a license of a peace officer.</text:p>
          <text:p text:style-name="P2_NEW_1736526472.00266311"><text:tab/><text:tab/><text:span text:style-name="T7">d.</text:span><text:span text:style-name="T6">f.</text:span><text:tab/>Adopt rules relating to the professional conduct of peace officers and to implement the requirements of this chapter, including rules relating to professional licensure, continuing education, and ethical standards of practice, for persons holding a license to practice peace officer duties.</text:p>
          <text:p text:style-name="cc_5f_subdivision"><text:tab/><text:tab/><text:span text:style-name="T7">e.</text:span><text:span text:style-name="T6">g.</text:span><text:tab/>Expend funds to sponsor training for instruction of licensees, including up to fifty thousand dollars annually from fees collected by the board.</text:p>
          <text:p text:style-name="P6"><text:span text:style-name="bd_5f_section_5f_name"><text:tab/></text:span><text:span text:style-name="bd_5f_section_5f_name"><text:span text:style-name="T1">SECTION</text:span></text:span><text:span text:style-name="bd_5f_section_5f_name"><text:span text:style-name="T2"> 2.</text:span></text:span><text:span text:style-name="bd_5f_section_5f_name"> </text:span><text:span text:style-name="bd_5f_section_5f_name"><text:span text:style-name="T1">AMENDMENT</text:span></text:span><text:span text:style-name="T3">.</text:span> Section 12‑63‑05 of the North Dakota Century Code is amended and reenacted as follows:</text:p>
          <text:p text:style-name="cc_5f_section_5f_heading"><text:tab/>12‑63‑05. Fees.</text:p>
          <text:p text:style-name="cc_5f_section"><text:tab/>The board shall prescribe by rule the fee for application for examination, for an initial license, for renewal of a license,<text:span text:style-name="T4"> </text:span><text:span text:style-name="T6">for suspension of a license, for reinstatement of a license after revocation, for a duplicate license, for a late sidearm qualification, for late instructor renewal,</text:span> and for late renewal of a license. The board shall administer fees received under this chapter in accordance with section 54‑44‑12.</text:p>
          <text:p text:style-name="P6"><text:span text:style-name="bd_5f_section_5f_name"><text:tab/></text:span><text:span text:style-name="bd_5f_section_5f_name"><text:span text:style-name="T1">SECTION</text:span></text:span><text:span text:style-name="bd_5f_section_5f_name"><text:span text:style-name="T2"> 3.</text:span></text:span><text:span text:style-name="bd_5f_section_5f_name"> </text:span><text:span text:style-name="bd_5f_section_5f_name"><text:span text:style-name="T1">AMENDMENT</text:span></text:span><text:span text:style-name="T3">.</text:span> Section 12‑63‑12 of the North Dakota Century Code is amended and reenacted as follows:</text:p>
          <text:p text:style-name="cc_5f_section_5f_heading"><text:tab/>12‑63‑12. <text:span text:style-name="T6">Grounds for denial, revocation, or suspension of license -</text:span><text:span text:style-name="T4"> </text:span>Adverse license action ‑ Appeal.</text:p>
          <text:p text:style-name="cc_5f_subsection"><text:tab/>1.<text:tab/><text:span text:style-name="T4">The board shall deny a license, refuse to renew a license, suspend a license, revoke a license, or impose probationary conditions if the individual has been convicted or pled guilty or nolo contendere before a court of competent jurisdiction in any state, or before any court, of a felony offense.</text:span></text:p>
          <text:p text:style-name="cc_5f_subsection"><text:span text:style-name="T4"><text:tab/>2.<text:tab/></text:span>The board may deny a license, refuse to renew a license, suspend a license, or revoke a license, or may impose probationary conditions if the <text:span text:style-name="T4">individual</text:span>:</text:p>
          <text:p text:style-name="cc_5f_subdivision"><text:tab/><text:tab/>a.<text:tab/>Has been convicted or pled guilty or nolo contendere before a court of competent jurisdiction in any state, or before any court, of <text:span text:style-name="T5">an</text:span><text:span text:style-name="T4"> offense involving domestic violence or violation of a domestic violence restraining order, an offense involving child abuse or neglect, an offense involving firearms under title 12.1 or title 62.1, </text:span><text:span text:style-name="T4">or another criminal</text:span> offense determined by the board to have a direct bearing <text:soft-page-break/>upon <text:span text:style-name="T4">an individual's</text:span> ability to serve as a peace officer, or the board determines, following a conviction or adjudication, that the <text:span text:style-name="T4">individual</text:span> is not rehabilitated under section 12.1‑33‑02.1.</text:p>
          <text:p text:style-name="cc_5f_subdivision"><text:tab/><text:tab/>b.<text:tab/>Has used unjustified deadly force in the performance of the duties as a peace officer as described in section 12.1‑05‑07.</text:p>
          <text:p text:style-name="cc_5f_subdivision"><text:tab/><text:tab/>c.<text:tab/>Has made a false material statement under oath to the board.</text:p>
          <text:p text:style-name="cc_5f_subdivision"><text:tab/><text:tab/>d.<text:tab/>Has made a false material statement to the board while obtaining or renewing a license or permit.</text:p>
          <text:p text:style-name="cc_5f_subdivision"><text:tab/><text:tab/>e.<text:tab/><text:span text:style-name="T6">Has a psychological or physical condition and the individual is deemed unable to safely and competently perform the duties of a peace officer.</text:span></text:p>
          <text:p text:style-name="cc_5f_subdivision"><text:span text:style-name="T4"><text:tab/><text:tab/></text:span><text:span text:style-name="T6">f.</text:span><text:span text:style-name="T4"><text:tab/></text:span>Has violated<text:span text:style-name="T4"> a provision of</text:span> this chapter<text:span text:style-name="T4"> or a rule of the board</text:span>.</text:p>
          <text:p text:style-name="cc_5f_subsection"><text:tab/><text:span text:style-name="T4">3.</text:span><text:tab/>Denial, refusal to renew, suspension, revocation, or imposition of probationary condition on a license may be ordered by the board after a hearing in <text:span text:style-name="T4">accordance with chapter 28‑32</text:span>. An application for reinstatement may be made to the board one year from the date of the refusal to renew or the revocation of the license. The board may accept or reject an application for reinstatement and may hold a hearing to consider the reinstatement. <text:span text:style-name="T6">The board may require an applicant complete a physical or psychological examination, or both, by a psychologist, licensed physician, or other qualified evaluation professional selected by the board before reinstatement. The board may examine and review any relevant medical or psychological records associated with the applicant's examination. A written request from the board is legal authorization to release medical or psychological information pertinent to peace officer licensure. The board shall deny licensure or reinstatement of an applicant if the applicant refuses to release requested medical or psychological information. The medical or psychological information provided to the board is not subject to section 44‑04‑18 and section 6 of article XI of the Constitution of North Dakota.</text:span><text:span text:style-name="T4"> </text:span>In the case of a denial of an application, the applicant may not reapply for a period of one year from the date of the order of denial.</text:p>
          <text:p text:style-name="cc_5f_subsection"><text:tab/><text:span text:style-name="T4">4.</text:span><text:tab/>An appeal from the final decision of the board to refuse to issue, to not renew, to suspend, or to revoke a license may be made to the district court. Venue is the county <text:soft-page-break/>in which the aggrieved <text:span text:style-name="T4">individual</text:span> resides. The appeal must be made within <text:span text:style-name="T4">thirty</text:span> days from the service of the decision on the <text:span text:style-name="T4">individual</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