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4070.3081461" style:family="paragraph" style:name="P2_NEW_1736804070.308146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hendrixj_1,koppelmanb_1,lousers_1,motschenbacherm_1,olsons_1" office:value-type="string" text:name="T_MEASURE_T_HOUSESPONSOR"/>
        <text:user-field-decl office:string-value="2025/01/13 00:00:00" office:value-type="string" text:name="T_MEASURE_DT_DATECREATED"/>
        <text:user-field-decl office:string-value="Relating to the enforcement of federal immigration law and the prohibition on sanctuary cities; to repeal section 44‑08‑25 of the North Dakota Century Code, relating to the prohibition on sanctuary cities; and to provide a penalty." office:value-type="string" text:name="T_MEASURE_T_SHORTTITLE"/>
        <text:user-field-decl office:string-value="" office:value-type="string" text:name="T_MEASURE_S_UUID"/>
        <text:user-field-decl office:string-value="25.0694"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repeal&quot;,&quot;type&quot;:&quot;centurycode&quot;,&quot;citation&quot;:&quot;44-08-2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the enforcement of federal immigration law and the prohibition on sanctuary cities; to repeal section 44‑08‑25 of the North Dakota Century Code, relating to the prohibition on sanctuary cit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Headland, Hendrix, Koppelman, Louser, Motschenbacher, S. Olson</text:p>
          <text:p text:style-name="bd_5f_sponsor_5f_identification">Senator Castaneda</text:p>
          <text:p text:style-name="bd_5f_sponsor_5f_identification"/>
        </text:section>
        <text:section text:name="Title" text:style-name="Sect2">
          <text:p text:style-name="P2_NEW_1736804070.3081461">A BILL for an Act to create and enact a new chapter to title 54 of the North Dakota Century Code, relating to the enforcement of federal immigration law and the prohibition on sanctuary cities; to repeal section 44‑08‑25 of the North Dakota Century Code, relating to the prohibition on sanctuary cit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54 of the North Dakota Century Code is created and enacted as follows:</text:span></text:p>
          <text:p text:style-name="cc_5f_section_5f_heading"><text:span text:style-name="T6"><text:tab/></text:span><text:span text:style-name="T1">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1">"Alien" means an individual who is not a United States citizen.</text:span></text:p>
          <text:p text:style-name="cc_5f_subsection"><text:span text:style-name="T6"><text:tab/></text:span><text:span text:style-name="T1">2.</text:span><text:span text:style-name="T6"><text:tab/></text:span><text:span text:style-name="T1">"Illegal alien" means an alien who is illegally present in the United States.</text:span></text:p>
          <text:p text:style-name="cc_5f_subsection"><text:span text:style-name="T6"><text:tab/></text:span><text:span text:style-name="T1">3.</text:span><text:span text:style-name="T6"><text:tab/></text:span><text:span text:style-name="T1">"Sanctuary policy" means an order, ordinance, rule, law, law enforcement policy, or guideline, whether formally or informally adopted, that:</text:span></text:p>
          <text:p text:style-name="cc_5f_subdivision"><text:span text:style-name="T6"><text:tab/><text:tab/></text:span><text:span text:style-name="T1">a.</text:span><text:span text:style-name="T6"><text:tab/></text:span><text:span text:style-name="T1">Limits or prohibits an official or employee of a state agency, department, or office</text:span><text:span text:style-name="T1"> or a political subdivision from communicating or cooperating with federal agencies or officials to verify or report the immigration status of an illegal alien.</text:span></text:p>
          <text:p text:style-name="cc_5f_subdivision"><text:span text:style-name="T6"><text:tab/><text:tab/></text:span><text:span text:style-name="T1">b.</text:span><text:span text:style-name="T6"><text:tab/></text:span><text:span text:style-name="T1">Grants illegal aliens the right of lawful presence or status in violation of federal law.</text:span></text:p>
          <text:p text:style-name="cc_5f_subdivision"><text:span text:style-name="T6"><text:tab/><text:tab/></text:span><text:span text:style-name="T1">c.</text:span><text:span text:style-name="T6"><text:tab/></text:span><text:span text:style-name="T1">Violates a provision of chapter 1373 of United States Code title 8 [8 U.S.C. 1373].</text:span></text:p>
          <text:p text:style-name="cc_5f_subdivision"><text:span text:style-name="T6"><text:tab/><text:tab/></text:span><text:span text:style-name="T1">d.</text:span><text:span text:style-name="T6"><text:tab/></text:span><text:span text:style-name="T1">Restricts or imposes a condition upon the cooperation or compliance of a state agency, department, or office</text:span><text:span text:style-name="T1"> or political subdivision with United States immigration and customs enforcement to maintain custody of an illegal alien or to transfer an illegal alien to the custody of United States immigration and customs enforcement.</text:span></text:p>
          <text:p text:style-name="cc_5f_subdivision"><text:soft-page-break/><text:span text:style-name="T6"><text:tab/><text:tab/></text:span><text:span text:style-name="T1">e</text:span><text:span text:style-name="T6"><text:tab/></text:span><text:span text:style-name="T1">Prevents a law enforcement officer of a political subdivision from asking an individual in custody the individual's citizenship or immigration status.</text:span></text:p>
          <text:p text:style-name="cc_5f_section_5f_heading"><text:span text:style-name="T6"><text:tab/></text:span><text:span text:style-name="T1">Sanctuary policy prohibition - State agencies, departments, and offices.</text:span></text:p>
          <text:p text:style-name="cc_5f_subsection"><text:span text:style-name="T6"><text:tab/></text:span><text:span text:style-name="T1">1.</text:span><text:span text:style-name="T6"><text:tab/></text:span><text:span text:style-name="T1">A state agency, department, or office may not enact or adopt a sanctuary policy.</text:span></text:p>
          <text:p text:style-name="cc_5f_subsection"><text:span text:style-name="T6"><text:tab/></text:span><text:span text:style-name="T1">2.</text:span><text:span text:style-name="T6"><text:tab/></text:span><text:span text:style-name="T1">The state treasurer may not disburse public moneys to support the implementation or enforcement of a sanctuary policy of a state agency, department, or office.</text:span></text:p>
          <text:p text:style-name="cc_5f_section_5f_heading"><text:span text:style-name="T6"><text:tab/></text:span><text:span text:style-name="T1">Attorney general - Duties - Notice - Sanctions.</text:span></text:p>
          <text:p text:style-name="cc_5f_subsection"><text:span text:style-name="T6"><text:tab/></text:span><text:span text:style-name="T1">1.</text:span><text:span text:style-name="T6"><text:tab/></text:span><text:span text:style-name="T1">The attorney general, at the discretion of the attorney general, or upon receiving a complaint from a resident of the state regarding a violation of this chapter, shall issue an opinion and notice to:</text:span></text:p>
          <text:p text:style-name="cc_5f_subdivision"><text:span text:style-name="T6"><text:tab/><text:tab/></text:span><text:span text:style-name="T1">a.</text:span><text:span text:style-name="T6"><text:tab/></text:span><text:span text:style-name="T1">The political subdivision, the state treasurer, and the public finance authority, if a political subdivision is in violation of this chapter.</text:span></text:p>
          <text:p text:style-name="cc_5f_subdivision"><text:span text:style-name="T6"><text:tab/><text:tab/></text:span><text:span text:style-name="T1">b.</text:span><text:span text:style-name="T6"><text:tab/></text:span><text:span text:style-name="T1">The head of the state agency, department, or office, budget section of the legislative assembly, the governor, the president of the senate, the speaker of the house of representatives, and each member of the standing appropriations committees, or if the legislative assembly is not in session, the most recent standing appropriations committees, if a state department, agency, or office is in violation of this chapter.</text:span></text:p>
          <text:p text:style-name="cc_5f_subsection"><text:span text:style-name="T6"><text:tab/></text:span><text:span text:style-name="T1">2.</text:span><text:span text:style-name="T6"><text:tab/></text:span><text:span text:style-name="T1">If the attorney general issues an opinion under this section, the opinion must include the violations of this chapter and findings of fact describing with specificity the sanctuary policy.</text:span></text:p>
          <text:p text:style-name="cc_5f_subsection"><text:span text:style-name="T6"><text:tab/></text:span><text:span text:style-name="T1">3.</text:span><text:span text:style-name="T6"><text:tab/></text:span><text:span text:style-name="T1">If a political subdivision provides the attorney general with sufficient evidence to demonstrate a sanctuary policy is no longer in effect, the attorney general shall issue a second opinion declaring the political subdivision has reformed its policies and no longer has a sanctuary policy, and provide the political subdivision, the state treasurer, and the public finance authority with the opinion.</text:span></text:p>
          <text:p text:style-name="cc_5f_subsection"><text:span text:style-name="T6"><text:tab/></text:span><text:span text:style-name="T1">4.</text:span><text:span text:style-name="T6"><text:tab/></text:span><text:span text:style-name="T1">If the conditions under subdivision b of subsection 1 occur, the budget section of the legislative assembly shall hold a hearing as soon as practicable to determine whether appropriations to the political subdivision, state agency, department, or office should be restricted or conditioned on compliance with this section.</text:span></text:p>
          <text:p text:style-name="cc_5f_section_5f_heading"><text:soft-page-break/><text:span text:style-name="T6"><text:tab/></text:span><text:span text:style-name="T1">Sanctuary policy prohibition - Political subdivisions - Prohibitions on approval of bonds.</text:span></text:p>
          <text:p text:style-name="cc_5f_subsection"><text:span text:style-name="T6"><text:tab/></text:span><text:span text:style-name="T1">1.</text:span><text:span text:style-name="T6"><text:tab/></text:span><text:span text:style-name="T1">A political subdivision may not enact or adopt a sanctuary policy.</text:span></text:p>
          <text:p text:style-name="cc_5f_subsection"><text:span text:style-name="T6"><text:tab/></text:span><text:span text:style-name="T1">2.</text:span><text:span text:style-name="T6"><text:tab/></text:span><text:span text:style-name="T1">If a political subdivision has enacted a sanctuary policy in violation of this chapter, the political subdivision is subject to subsection 3 of this section.</text:span></text:p>
          <text:p text:style-name="cc_5f_subsection"><text:span text:style-name="T6"><text:tab/></text:span><text:span text:style-name="T1">3.</text:span><text:span text:style-name="T6"><text:tab/></text:span><text:span text:style-name="T1">Notwithstanding any other provision of law, bonds, notes, or other evidence of indebtedness of a political subdivision that the public finance authority is required to approve may not be approved by the public finance authority if notice of a violation of this chapter has been provided by the attorney general to the political subdivision, the public finance authority, and the state treasurer, and the notice of violation remains on file with the public finance authority.</text:span></text:p>
          <text:p text:style-name="cc_5f_subsection"><text:span text:style-name="T6"><text:tab/></text:span><text:span text:style-name="T1">4.</text:span><text:span text:style-name="T6"><text:tab/></text:span><text:span text:style-name="T1">The notice of violation must remain on file with the public finance authority unless the attorney general issues a second opinion declaring the political subdivision has reformed its policies and no longer has a sanctuary policy.</text:span></text:p>
          <text:p text:style-name="bd_5f_section"><text:span text:style-name="bd_5f_section_5f_name"><text:span text:style-name="T2"><text:tab/>SECTION 2.</text:span></text:span><text:span text:style-name="T2"> </text:span><text:span text:style-name="T5">REPEAL.</text:span><text:span text:style-name="T2"> </text:span><text:span text:style-name="T3">Section 44‑08‑25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