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695" text:name="T_MEASURE_S_LCNUMBER"/>
        <text:user-field-decl office:value-type="string" office:string-value="01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ruby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hagerl_1,monsond_1,rubym_1,tomann_1,vigesaad_1,weiszr_1" text:name="T_MEASURE_T_HOUSESPONSOR"/>
        <text:user-field-decl office:value-type="string" office:string-value="2025/01/10 00:00:00" text:name="T_MEASURE_DT_DATECREATED"/>
        <text:user-field-decl office:value-type="string" office:string-value="Relating to the multistate highway transportation agreement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clemensd_1,hogued_1,westonk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1215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repeal&quot;,&quot;type&quot;:&quot;centurycode&quot;,&quot;citation&quot;:&quot;24-02-46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repeal section 24‑02‑46 of the North Dakota Century Code, relating to the multistate highway transportation agreement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3"><text:user-field-get text:name="T_MEASURE_S_LCNUMBER">25.0695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15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Representatives D. Ruby, Hager, Monson, M. Ruby, Toman, Vigesaa, Weisz</text:p>
          <text:p text:style-name="bd_5f_sponsor_5f_identification">Senators Clemens, Hogue, Weston</text:p>
          <text:p text:style-name="bd_5f_sponsor_5f_identification"/>
        </text:section>
        <text:section text:style-name="Sect2" text:name="Title">
          <text:p text:style-name="P2">A BILL for an Act to repeal section 24‑02‑46 of the North Dakota Century Code, relating to the multistate highway transportation agreement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4‑02‑46 of the North Dakota Century Code is repealed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695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0695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695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0695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9S</meta:editing-duration>
    <meta:editing-cycles>222</meta:editing-cycles>
    <dc:date>2025-03-10T17:38:10.37</dc:date>
    <meta:print-date>2009-07-17T08:52:08.35</meta:print-date>
    <dc:title>nd1.lc_bd_34</dc:title>
    <dc:description>Introduced Bill</dc:description>
    <dc:creator>nadamski </dc:creator>
    <meta:document-statistic meta:table-count="0" meta:image-count="0" meta:object-count="0" meta:page-count="1" meta:paragraph-count="17" meta:word-count="83" meta:character-count="5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