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09:25" office:value-type="string" text:name="T_ENROLLEDMEASURE_DT_DATECREATED"/>
        <text:user-field-decl office:string-value="" office:value-type="string" text:name="T_ENROLLEDMEASURE_I_TITLEID"/>
        <text:user-field-decl office:string-value="Relating to the multistate highway transportation agreement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agerl_1,monsond_1,rubym_1,tomann_1,vigesaad_1,weiszr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ruby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mensd_1,hogued_1,westo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repeal&quot;,&quot;type&quot;:&quot;centurycode&quot;,&quot;citation&quot;:&quot;24-02-46&quot;}}" office:value-type="string" text:name="T_ENROLLEDMEASURE_T_STATUTEAFFECTED"/>
        <text:user-field-decl office:string-value="25.0695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repeal section 24‑02‑46 of the North Dakota Century Code, relating to the multistate highway transportation agreement." office:value-type="string" text:name="T_ENROLLEDMEASURE_T_LONGTITLE"/>
        <text:user-field-decl office:string-value="121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15</text:user-field-get></text:p>
        <text:p text:style-name="bd_5f_sponsor_5f_identification">(Representatives D. Ruby, Hager, Monson, M. Ruby, Toman, Vigesaa, Weisz)</text:p>
        <text:p text:style-name="bd_5f_sponsor_5f_identification">(Senators Clemens, Hogue, Weston)</text:p>
        <text:p text:style-name="bd_5f_header"/>
        <text:p text:style-name="bd_5f_header"/>
      </text:section>
      <text:section text:name="Title" text:style-name="Sect1">
        <text:p text:style-name="P3">AN ACT to repeal section 24‑02‑46 of the North Dakota Century Code, relating to the multistate highway transportation agreement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4‑02‑46 of the North Dakota Century Code is repealed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15</text:user-field-get>.</text:p>
        <text:p text:style-name="bd_5f_sigblock_5f_doublespace"/>
        <text:p text:style-name="bd_5f_sigblock_5f_votes2">House Vote:<text:tab/>Yeas <text:user-field-get text:name="T_ENROLLEDMEASURE_I_HYEAS">88</text:user-field-get><text:tab/><text:tab/>Nays <text:user-field-get text:name="T_ENROLLEDMEASURE_I_HNAYS">0</text:user-field-get><text:tab/><text:tab/>Absent <text:user-field-get text:name="T_ENROLLEDMEASURE_I_HABSENT">6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1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1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5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36:27.43</dc:date>
    <dc:description>Enrolled Bill</dc:description>
    <dc:creator>nadamski </dc:creator>
    <meta:document-statistic meta:table-count="0" meta:image-count="0" meta:object-count="0" meta:page-count="2" meta:paragraph-count="26" meta:word-count="192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