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style:text-line-through-style="solid" style:text-line-through-width="bold"/>
    </style:style>
    <style:style style:family="text" style:name="T7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8">
      <style:text-properties fo:font-weight="normal" style:font-weight-asian="normal" style:font-weight-complex="normal" style:text-line-through-style="solid" style:text-line-through-width="bold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color="font-color" style:text-underline-style="solid" style:text-underline-width="auto"/>
    </style:style>
    <style:style style:family="text" style:name="T11">
      <style:text-properties fo:font-weight="normal" style:font-weight-asian="normal" style:font-weight-complex="normal"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uick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fisherj_1" office:value-type="string" text:name="T_MEASURE_T_HOUSESPONSOR"/>
        <text:user-field-decl office:string-value="2025/01/20 00:00:00" office:value-type="string" text:name="T_MEASURE_DT_DATECREATED"/>
        <text:user-field-decl office:string-value="Relating to a pilot program to provide grants to schools that provide instruction in a foreign language to students in kindergarten through grade three; and to provide an appropriation." office:value-type="string" text:name="T_MEASURE_T_SHORTTITLE"/>
        <text:user-field-decl office:string-value="" office:value-type="string" text:name="T_MEASURE_S_UUID"/>
        <text:user-field-decl office:string-value="25.070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ekkedahlb_1,davisonk_1,lemmr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27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21-un1&quot;},&quot;sec:2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21 of the North Dakota Century Code, relating to a pilot program to provide grants to schools that provide instruction in a foreign language to students in kindergarten through grade three; and to provide an appropri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4"><text:user-field-get text:name="T_MEASURE_S_LCNUMBER">25.0702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7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uick, Bekkedahl, Davison, Lemm</text:p>
        <text:p text:style-name="bd_5f_sponsor_5f_identification">Representative Fisher</text:p>
        <text:p text:style-name="bd_5f_sponsor_5f_identification"/>
      </text:section>
      <text:section text:name="Title" text:style-name="Sect2">
        <text:p text:style-name="bd_5f_title">A BILL for an Act to create and enact a new section to chapter 15.1‑21 of the North Dakota Century Code, relating to a pilot program to provide grants to schools that provide instruction in a foreign language to students in kindergarten through grade three; and to provide an appropriatio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tab/><text:span text:style-name="bd_5f_section_5f_name"><text:span text:style-name="T4">SECTION 1. </text:span></text:span><text:span text:style-name="T2">A new section to chapter 15.1‑21 of the North Dakota Century Code is created and enacted as follows:</text:span></text:p>
        <text:p text:style-name="cc_5f_section_5f_heading"><text:span text:style-name="T3"><text:tab/></text:span><text:span text:style-name="T1">Curriculum - Kindergarten through grade three - Foreign language - Pilot program.</text:span></text:p>
        <text:p text:style-name="cc_5f_section"><text:span text:style-name="T3"><text:tab/></text:span><text:span text:style-name="T1">Beginning with the 2025‑26 school year and continuing through the 2026‑27 school year, the superintendent of public instruction shall establish and operate a pilot program to provide annual </text:span><text:span text:style-name="T1">grants to schools that provide instruction in a foreign language to students in kindergarten through grade three</text:span><text:span text:style-name="T1">. </text:span><text:span text:style-name="T1">Grants awarded under the program may be used for program costs, materials, or stipends. Grants awarded under this program may not exceed two thousand five hundred dollars per </text:span><text:span text:style-name="T1">school per year. The superintendent shall develop the requirements and procedures for a </text:span><text:span text:style-name="T1">school to participate in the program.</text:span></text:p>
        <text:p text:style-name="P2"><text:span text:style-name="bd_5f_section_5f_name"><text:tab/>SECTION </text:span><text:span text:style-name="bd_5f_section_5f_name"><text:span text:style-name="T5">2.</text:span></text:span><text:span text:style-name="bd_5f_section_5f_name"> APPROPRIATION - DEPARTMENT OF PUBLIC INSTRUCTION - FOREIGN LANGUAGE TEACHER STIPENDS. </text:span><text:span text:style-name="T2">There is appropriated out of any moneys in the general fund in the state treasury, not otherwise appropriated, the sum of </text:span><text:span text:style-name="T2">$49,500, or so much of the sum as may be necessary, to the department of public instruction, for the purpose of creating a pilot program to provide </text:span><text:span text:style-name="T2">grants to schools that provide instruction in a foreign language to students in kindergarten through grade three</text:span><text:span text:style-name="T2">, for the biennium beginning July 1, 2025, and ending June 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0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02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0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02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2M34S</meta:editing-duration>
    <meta:editing-cycles>178</meta:editing-cycles>
    <dc:date>2025-01-29T12:25:03.59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20" meta:word-count="305" meta:character-count="193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