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master-page-name="First_20_Page" style:name="P6" style:parent-style-name="bd_5f_header">
      <style:paragraph-properties style:page-number="auto"/>
    </style:style>
    <style:style style:family="text" style:name="T1">
      <style:text-properties style:text-underline-style="none"/>
    </style:style>
    <style:style style:family="text" style:name="T2">
      <style:text-properties fo:font-weight="bold" style:font-weight-asian="bold" style:font-weight-complex="bold" style:text-underline-style="none"/>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text" style:name="T7">
      <style:text-properties style:font-weight-asian="normal" style:font-weight-complex="normal"/>
    </style:style>
    <style:style style:family="text" style:name="T8">
      <style:text-properties style:font-weight-asian="bold" style:font-weight-complex="bold"/>
    </style:style>
    <style:style style:family="text" style:name="T9">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hnst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andenburgm_1,kasperj_1,marschalla_1,nehringde_1,rubym_1,tveitb_1" office:value-type="string" text:name="T_MEASURE_T_HOUSESPONSOR"/>
        <text:user-field-decl office:string-value="2025/01/07 00:00:00" office:value-type="string" text:name="T_MEASURE_DT_DATECREATED"/>
        <text:user-field-decl office:string-value="Relating to fees for game and fish licenses and permits." office:value-type="string" text:name="T_MEASURE_T_SHORTTITLE"/>
        <text:user-field-decl office:string-value="" office:value-type="string" text:name="T_MEASURE_S_UUID"/>
        <text:user-field-decl office:string-value="25.0705" office:value-type="string" text:name="T_MEASURE_S_LCNUMBER"/>
        <text:user-field-decl office:string-value="1" office:value-type="string" text:name="T_MEASURE_B_TRANSFERTITLE"/>
        <text:user-field-decl office:string-value="0" office:value-type="string" text:name="T_MEASURE_B_PREFILED"/>
        <text:user-field-decl office:string-value="clemensd_1,paulsonb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47" office:value-type="string" text:name="T_MEASURE_S_BILLNUMBER"/>
        <text:user-field-decl office:string-value="0" office:value-type="string" text:name="T_MEASURE_B_FISCALNOTEEXISTS"/>
        <text:user-field-decl office:string-value="{&quot;sec:1&quot;:{&quot;action&quot;:&quot;amend&quot;,&quot;type&quot;:&quot;centurycode&quot;,&quot;citation&quot;:&quot;20.1-03-1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20.1-03-12 of the North Dakota Century Code, relating to fees for game and fish licenses and permi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6"><text:user-field-get text:name="T_MEASURE_S_LCNUMBER">25.070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4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D. Johnston, Brandenburg, Kasper, Marschall, Nehring, M. Ruby, Tveit</text:p>
        <text:p text:style-name="bd_5f_sponsor_5f_identification">Senators Clemens, Paulson</text:p>
        <text:p text:style-name="bd_5f_sponsor_5f_identification"/>
      </text:section>
      <text:section text:name="Title" text:style-name="Sect2">
        <text:p text:style-name="bd_5f_title">A BILL for an Act to amend and reenact section 20.1-03-12 of the North Dakota Century Code, relating to fees for game and fish licenses and permit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7">SECTION</text:span></text:span><text:span text:style-name="bd_5f_section_5f_name"><text:span text:style-name="T8"> 1.</text:span></text:span><text:span text:style-name="bd_5f_section_5f_name"> </text:span><text:span text:style-name="bd_5f_section_5f_name"><text:span text:style-name="T7">AMENDMENT</text:span></text:span><text:span text:style-name="T9">.</text:span> Section 20.1‑03‑12 of the North Dakota Century Code is amended and reenacted as follows:</text:p>
        <text:p text:style-name="P2"><text:tab/>20.1‑03‑12. Schedule of fees for licenses and permits.</text:p>
        <text:p text:style-name="cc_5f_section"><text:span text:style-name="T2"><text:tab/></text:span><text:span text:style-name="T1">The fees collected under this section for licenses and permits must be deposited with the state treasurer and credited to the game and fish fund, except aquatic nuisance species fees must be deposited with the state treasurer and credited to the aquatic nuisance species program fund. Forty‑five dollars of each nonresident big game hunting license fee must be used for the private land initiative. </text:span>The various license and permit fees are as follows:</text:p>
        <text:p text:style-name="P3"><text:tab/>1.<text:tab/>For a resident, age sixteen and over, small game hunting license, <text:span text:style-name="T1">ten</text:span> dollars.</text:p>
        <text:p text:style-name="P3"><text:tab/>2.<text:tab/>For a nonresident small game hunting license, <text:span text:style-name="T1">one hundred</text:span> dollars.</text:p>
        <text:p text:style-name="P3"><text:tab/>3.<text:tab/>For a resident big game hunting license, <text:span text:style-name="T1">thirty</text:span> dollars, except the fee for a licensee under age sixteen is <text:span text:style-name="T3">ten</text:span> dollars, except as provided in a gubernatorial proclamation issued pursuant to section 20.1‑08‑04.1.</text:p>
        <text:p text:style-name="P3"><text:tab/>4.<text:tab/>Except for a nonresident who participates on the same basis as a resident in a lottery for deer licenses remaining after the second lottery for residents under subsection 4 of section 20.1‑03‑11, for a nonresident big game hunting license, two hundred <text:span text:style-name="T1">fifty </text:span>dollars, and for a nonresident bow license, two hundred<text:span text:style-name="T1"> fifty </text:span>dollars, and a nonrefundable five dollar application fee must accompany any lottery license fee under this subsection, except as provided in a gubernatorial proclamation issued pursuant to <text:soft-page-break/>section 20.1‑08‑04.1. For a nonresident who participates on the same basis as a resident in a lottery for deer licenses remaining after the second lottery for residents, fifty dollars.</text:p>
        <text:p text:style-name="P3"><text:tab/>5.<text:tab/>For a resident fur‑bearer license, <text:span text:style-name="T1">fifteen</text:span> dollars.</text:p>
        <text:p text:style-name="P3"><text:tab/>6.<text:tab/>For a resident fishing license, <text:span text:style-name="T1">sixteen</text:span> dollars, except that for a resident sixty‑five years or over, a resident totally or permanently disabled, <text:span text:style-name="T1">or a resident disabled veteran who has </text:span><text:span text:style-name="T6">at least</text:span><text:span text:style-name="T1"> a fifty percent service-connected disability as determined by the department of veterans' affairs or has an extra-schedular rating to include individual unemployability that brings the veteran's total disability ratio to </text:span><text:span text:style-name="T6">at least</text:span><text:span text:style-name="T1"> fifty percent, </text:span>the license fee is <text:span text:style-name="T1">five</text:span> dollars.</text:p>
        <text:p text:style-name="P3"><text:tab/>7.<text:tab/>For a nonresident fishing license, <text:span text:style-name="T1">forty‑five</text:span> dollars.</text:p>
        <text:p text:style-name="P3"><text:tab/>8.<text:tab/>For a resident husband and wife fishing license, <text:span text:style-name="T1">twenty‑two</text:span> dollars.</text:p>
        <text:p text:style-name="P3"><text:tab/><text:span text:style-name="T1">9.</text:span><text:tab/>For a nonresident nongame hunting license, fifteen dollars.</text:p>
        <text:p text:style-name="P3"><text:tab/><text:span text:style-name="T1">10.</text:span><text:tab/>For a resident wild turkey permit, <text:span text:style-name="T1">fifteen</text:span> dollars.</text:p>
        <text:p text:style-name="P3"><text:tab/><text:span text:style-name="T1">11.</text:span><text:tab/>For an annual general game license, three dollars.</text:p>
        <text:p text:style-name="P3"><text:tab/><text:span text:style-name="T1">12.</text:span><text:tab/>For a license to a nonresident buyer or shipper of green furs, or that person's agent, the amount that the nonresident buyer or shipper of green furs would pay for a nonresident buyer or shipper of green furs license or comparable license in that person's state of residence, or fifty dollars, whichever is greater.</text:p>
        <text:p text:style-name="P3"><text:tab/><text:span text:style-name="T1">13.</text:span><text:tab/>For a license to a resident buyer or shipper of green furs, eight dollars for each place of business maintained by that person within this state.</text:p>
        <text:p text:style-name="P3"><text:tab/><text:span text:style-name="T1">14.</text:span><text:tab/>For a license to a resident traveling agent, buyer, or shipper of green furs, twenty dollars.</text:p>
        <text:p text:style-name="P3"><text:tab/><text:span text:style-name="T1">15.</text:span><text:tab/>For an annual license to practice taxidermy, twenty‑five dollars.</text:p>
        <text:p text:style-name="P3"><text:tab/><text:span text:style-name="T1">16.</text:span><text:tab/>For a permit to ship, by a person having a resident hunting license, during the respective open seasons, not to exceed in any one season twenty‑five game birds, to points within this state other than that person's home or to points outside this state, three dollars.</text:p>
        <text:p text:style-name="P3"><text:tab/><text:span text:style-name="T1">17.</text:span><text:tab/>For a permit to make collections of protected birds and animals for scientific purposes, ten dollars.</text:p>
        <text:p text:style-name="P3"><text:tab/><text:span text:style-name="T1">18.</text:span><text:tab/>For a motorboat certificate of number and license<text:span text:style-name="T5">: Each</text:span><text:span text:style-name="T6">, each</text:span> motorboat<text:span text:style-name="T3"> </text:span><text:span text:style-name="T5">under</text:span><text:span text:style-name="T6">:</text:span></text:p>
        <text:p text:style-name="cc_5f_subdivision"><text:soft-page-break/><text:span text:style-name="T1"><text:tab/><text:tab/></text:span><text:span text:style-name="T6">a.</text:span><text:span text:style-name="T1"><text:tab/></text:span><text:span text:style-name="T6">Under</text:span> sixteen feet [4.88 meters] in length, and all canoes, regardless of length, powered by a motor, <text:span text:style-name="T1">eighteen</text:span> dollars.<text:span text:style-name="T3"> </text:span><text:span text:style-name="T5">Each motorboat sixteen</text:span></text:p>
        <text:p text:style-name="cc_5f_subdivision"><text:span text:style-name="T1"><text:tab/><text:tab/></text:span><text:span text:style-name="T6">b.</text:span><text:span text:style-name="T1"><text:tab/></text:span><text:span text:style-name="T6">Sixteen</text:span> feet [4.88 meters] in length and over but shorter than twenty feet [6.1<text:span text:style-name="T1"> </text:span>meters] in length, excluding canoes, <text:span text:style-name="T1">thirty‑six</text:span> dollars.<text:span text:style-name="T3"> </text:span><text:span text:style-name="T5">Each motorboat twenty</text:span></text:p>
        <text:p text:style-name="cc_5f_subdivision"><text:span text:style-name="T1"><text:tab/><text:tab/></text:span><text:span text:style-name="T6">c.</text:span><text:span text:style-name="T1"><text:tab/></text:span><text:span text:style-name="T6">Twenty</text:span> feet [6.1 meters] in length or over excluding canoes, <text:span text:style-name="T1">forty‑five</text:span> dollars.</text:p>
        <text:p text:style-name="P3"><text:tab/><text:span text:style-name="T1">19.</text:span><text:tab/>For the taking of undesirable fish from the waters of this state pursuant to section 20.1‑06‑05, fifteen dollars for each hoop‑net or trap, and fifteen dollars for each seine of fifty feet [15.24 meters] or any fraction thereof.</text:p>
        <text:p text:style-name="P3"><text:tab/><text:span text:style-name="T1">20.</text:span><text:tab/>For a resident paddlefish tag annual license, <text:span text:style-name="T1">ten</text:span> dollars per tag.</text:p>
        <text:p text:style-name="P3"><text:tab/><text:span text:style-name="T1">21.</text:span><text:tab/>For a nonresident paddlefish tag annual license, <text:span text:style-name="T1">twenty‑five</text:span> dollars and fifty cents per tag.</text:p>
        <text:p text:style-name="P3"><text:tab/><text:span text:style-name="T1">22.</text:span><text:tab/>For an annual resident license to sell minnows or other live bait at wholesale, fifty dollars.</text:p>
        <text:p text:style-name="P3"><text:tab/><text:span text:style-name="T1">23.</text:span><text:tab/>For an annual license to sell minnows or other live bait at retail, fifteen dollars, except the fee is seventy‑five dollars if white suckers are sold.</text:p>
        <text:p text:style-name="P3"><text:tab/><text:span text:style-name="T1">24.</text:span><text:tab/>For an annual license to operate a private fish hatchery, seventy‑five dollars.</text:p>
        <text:p text:style-name="P3"><text:tab/><text:span text:style-name="T1">25.</text:span><text:tab/>For a resident commercial frog license, fifty dollars.</text:p>
        <text:p text:style-name="P3"><text:tab/><text:span text:style-name="T1">26.</text:span><text:tab/>For a nonresident commercial frog license, two hundred dollars.</text:p>
        <text:p text:style-name="P3"><text:tab/><text:span text:style-name="T1">27.</text:span><text:tab/>For a resident frog license, three dollars.</text:p>
        <text:p text:style-name="P3"><text:tab/><text:span text:style-name="T1">28.</text:span><text:tab/>For a resident husband and wife frog license, five dollars.</text:p>
        <text:p text:style-name="P3"><text:tab/><text:span text:style-name="T1">29.</text:span><text:tab/>For a shooting preserve operating permit, one hundred dollars, plus thirty cents per acre [.40 hectare] for each acre [.40 hectare].</text:p>
        <text:p text:style-name="P3"><text:tab/><text:span text:style-name="T1">30.</text:span><text:tab/>For a nonresident waterfowl hunting license, <text:span text:style-name="T1">one hundred</text:span> dollars.</text:p>
        <text:p text:style-name="P3"><text:tab/><text:span text:style-name="T1">31.</text:span><text:tab/>For a nonresident husband and wife fishing license, <text:span text:style-name="T1">sixty</text:span> dollars.</text:p>
        <text:p text:style-name="P3"><text:tab/><text:span text:style-name="T1">32.</text:span><text:tab/>For a nonresident short‑term three‑day fishing license, <text:span text:style-name="T1">twenty‑five</text:span> dollars.</text:p>
        <text:p text:style-name="P3"><text:tab/><text:span text:style-name="T1">33.</text:span><text:tab/>For a nonresident fur‑bearer and nongame hunting license, <text:span text:style-name="T1">forty</text:span> dollars.</text:p>
        <text:p text:style-name="P3"><text:tab/><text:span text:style-name="T1">34.</text:span><text:tab/>For a combination license, <text:span text:style-name="T1">fifty</text:span> dollars.</text:p>
        <text:p text:style-name="P3"><text:tab/><text:span text:style-name="T1">35.</text:span><text:tab/>For a white‑tailed deer license sold to certified guides or outfitters and provided by them to nonresidents, two hundred fifty dollars.</text:p>
        <text:p text:style-name="P3"><text:tab/><text:span text:style-name="T1">36.</text:span><text:tab/>For a resident swan license, <text:span text:style-name="T1">ten</text:span> dollars.</text:p>
        <text:p text:style-name="P3"><text:tab/><text:span text:style-name="T1">37.</text:span><text:tab/>For a nonresident swan license, <text:span text:style-name="T1">thirty</text:span> dollars.</text:p>
        <text:p text:style-name="P3"><text:soft-page-break/><text:tab/><text:span text:style-name="T1">38.</text:span><text:tab/>For a resident<text:span text:style-name="T3"> </text:span>sandhill crane license, <text:span text:style-name="T1">ten</text:span> dollars.</text:p>
        <text:p text:style-name="P3"><text:tab/><text:span text:style-name="T1">39.</text:span><text:tab/><text:span text:style-name="T1">For a nonresident sandhill crane license, thirty dollars.</text:span></text:p>
        <text:p text:style-name="P3"><text:span text:style-name="T1"><text:tab/>40.<text:tab/></text:span>For a resident commercial clam license, one hundred dollars.</text:p>
        <text:p text:style-name="P3"><text:span text:style-name="T3"><text:tab/></text:span><text:span text:style-name="T4">41.</text:span><text:tab/>For a nonresident commercial clam license, one thousand dollars.</text:p>
        <text:p text:style-name="P3"><text:span text:style-name="T3"><text:tab/></text:span><text:span text:style-name="T4">42.</text:span><text:tab/>For a commercial clam dealer's permit, two thousand dollars. In addition, the applicant shall submit to the director a surety bond in the sum of two thousand dollars.</text:p>
        <text:p text:style-name="P3"><text:span text:style-name="T3"><text:tab/></text:span><text:span text:style-name="T4">43.</text:span><text:tab/>For an annual class B nonresident license to sell minnows or other live bait at wholesale, two hundred fifty dollars.</text:p>
        <text:p text:style-name="P3"><text:tab/><text:span text:style-name="T4">44.</text:span><text:tab/>For a bighorn sheep license issued to a nonresident, five hundred dollars.</text:p>
        <text:p text:style-name="P3"><text:span text:style-name="T3"><text:tab/></text:span><text:span text:style-name="T4">45.</text:span><text:tab/>For a nonresident reciprocal trapping license, <text:span text:style-name="T1">three</text:span> hundred fifty dollars.</text:p>
        <text:p text:style-name="P3"><text:tab/><text:span text:style-name="T4">46.</text:span><text:tab/>For a nonresident spring white goose license, fifty dollars.</text:p>
        <text:p text:style-name="P3"><text:span text:style-name="T3"><text:tab/></text:span><text:span text:style-name="T4">47.</text:span><text:tab/>For a resident certificate fee, one dollar, and for a nonresident certificate fee, two dollars. An agent may not charge a service fee for issuing a resident or nonresident certificate fee.</text:p>
        <text:p text:style-name="P3"><text:span text:style-name="T3"><text:tab/></text:span><text:span text:style-name="T4">48.</text:span><text:tab/>For a nonresident short‑term ten‑day fishing license, <text:span text:style-name="T1">thirty-five</text:span> dollars.</text:p>
        <text:p text:style-name="P3"><text:span text:style-name="T3"><text:tab/></text:span><text:span text:style-name="T4">49.</text:span><text:tab/>For a nonresident wild turkey permit, eighty dollars.</text:p>
        <text:p text:style-name="P3"><text:span text:style-name="T3"><text:tab/></text:span><text:span text:style-name="T4">50.</text:span><text:tab/>For a statewide nonresident waterfowl hunting license, one hundred <text:span text:style-name="T1">fifty</text:span> dollars.</text:p>
        <text:p text:style-name="P3"><text:span text:style-name="T3"><text:tab/></text:span><text:span text:style-name="T4">51.</text:span><text:tab/>For an annual class A nonresident license to sell minnows or other live bait at wholesale, five hundred dollars.</text:p>
        <text:p text:style-name="P4"><text:tab/>52.<text:tab/>For a resident early Canada goose season license, five dollars.</text:p>
        <text:p text:style-name="P4"><text:tab/>53.<text:tab/>For a nonresident early Canada goose season license, fifty dollars.</text:p>
        <text:p text:style-name="P4"><text:tab/>54.<text:tab/>For a <text:span text:style-name="T5">resident disabled veteran</text:span><text:span text:style-name="T3"> </text:span>combined general game, habitat stamp, small game, and fur‑bearer license<text:span text:style-name="T5">,</text:span> <text:span text:style-name="T6">for a resident disabled veteran who has at least a fifty percent service-connected disability as determined by the department of veterans' affairs,</text:span> three dollars.</text:p>
        <text:p text:style-name="P4"><text:tab/>55.<text:tab/>For each motorboat licensed in this state, an aquatic nuisance species fee of fifteen dollars valid concurrent with motorboat licensure.</text:p>
        <text:p text:style-name="P4"><text:tab/>56.<text:tab/>For each motorboat operated on waters of this state and not licensed in this state, an aquatic nuisance species fee of fifteen dollars for the calendar year in which it is paid.</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05"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70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705"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70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4M56S</meta:editing-duration>
    <meta:editing-cycles>178</meta:editing-cycles>
    <dc:date>2025-01-27T16:31:09.33</dc:date>
    <meta:print-date>2009-07-17T08:52:08.35</meta:print-date>
    <dc:title>nd1.lc_bd_34</dc:title>
    <dc:description>Introduced Bill</dc:description>
    <dc:creator>rtallman </dc:creator>
    <meta:document-statistic meta:table-count="0" meta:image-count="0" meta:object-count="0" meta:page-count="4" meta:paragraph-count="78" meta:word-count="1307" meta:character-count="8261"/>
    <meta:user-defined meta:name="Info 1"/>
    <meta:user-defined meta:name="Info 2"/>
    <meta:user-defined meta:name="Info 3"/>
    <meta:user-defined meta:name="Info 4"/>
    <meta:template xlink:type="simple" xlink:actuate="onRequest" xlink:title="nd1.bd_34" xlink:href="" meta:date="2009-07-14T11:55:02"/>
  </office:meta>
</office:document-meta>
</file>