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underline-style="none"/>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line-through-style="solid"/>
    </style:style>
    <style:style style:family="text" style:name="T14">
      <style:text-properties style:text-underline-color="font-color" style:text-underline-style="solid" style:text-underline-width="auto"/>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text-underline-style="none"/>
    </style:style>
    <style:style style:family="text" style:name="T1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2042600">
          <text:deletion>
            <office:change-info>
              <dc:creator>acooper </dc:creator>
              <dc:date>2025-02-10T17:37:00</dc:date>
            </office:change-info>
            <text:p text:style-name="bd_5f_title">for an Act to amend and reenact sections 54-03-02 and 54-35-16 of the North Dakota <text:user-field-get text:name="P1:L2"/>Century Code, relating to periodically reconvened sessions of the legislative assembly; and to <text:user-field-get text:name="P1:L3"/>provide an effective date.</text:p>
          </text:deletion>
        </text:changed-region>
        <text:changed-region text:id="ct192044232">
          <text:insertion>
            <office:change-info>
              <dc:creator>acooper </dc:creator>
              <dc:date>2025-02-10T17:36:00</dc:date>
            </office:change-info>
          </text:insertion>
        </text:changed-region>
        <text:changed-region text:id="ct192044912">
          <text:deletion>
            <office:change-info>
              <dc:creator>bdittus </dc:creator>
              <dc:date>2025-02-10T09:06:00</dc:date>
            </office:change-info>
            <text:p text:style-name="P1"><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02 of the North Dakota Century Code is <text:user-field-get text:name="P1:L6"/>amended and reenacted as follows:</text:p>
            <text:p text:style-name="cc_5f_section_5f_heading"><text:user-field-get text:name="P1:L7"/><text:tab/>54‑03‑02. When legislative assembly meets.</text:p>
            <text:p text:style-name="cc_5f_subsection"><text:user-field-get text:name="P1:L8"/><text:tab/>1.<text:tab/>The legislative assembly shall meet at the seat of government in the month of <text:user-field-get text:name="P1:L9"/>December following the election of <text:span text:style-name="T5">the</text:span><text:span text:style-name="T6">its</text:span> members <text:span text:style-name="T5">thereof</text:span><text:span text:style-name="T7"> </text:span>for organizational and <text:user-field-get text:name="P1:L10"/>orientation purposes and shall <text:span text:style-name="T5">thereafter</text:span><text:span text:style-name="T7"> </text:span>recess until the time provided in <text:user-field-get text:name="P1:L11"/>subsection 2.</text:p>
            <text:p text:style-name="cc_5f_subdivision"><text:user-field-get text:name="P1:L12"/><text:tab/>2.<text:tab/><text:span text:style-name="T6">a.</text:span><text:span text:style-name="T8"><text:tab/></text:span>The legislative assembly shall reconvene at twelve noon on the first <text:user-field-get text:name="P1:L13"/><text:span text:style-name="T5">Tuesday</text:span><text:span text:style-name="T6">Friday</text:span> after the third day in January of the year following the <text:user-field-get text:name="P1:L14"/>organizational session <text:span text:style-name="T5">as provided in subsection 1 or at twelve noon on a date </text:span><text:span text:style-name="T5"><text:user-field-get text:name="P1:L15"/></text:span><text:span text:style-name="T5">selected by the legislative management but not earlier than January second nor </text:span><text:span text:style-name="T5"><text:user-field-get text:name="P1:L16"/></text:span><text:span text:style-name="T5">later than January eleventh of the year following the organizational session</text:span><text:span text:style-name="T7"> </text:span>and, <text:user-field-get text:name="P1:L17"/>following the close of business <text:span text:style-name="T5">of</text:span><text:span text:style-name="T7"> </text:span>the <text:span text:style-name="T5">regular session</text:span><text:span text:style-name="T6">following Sunday</text:span>, shall <text:user-field-get text:name="P1:L18"/><text:span text:style-name="T5">adjourn</text:span><text:span text:style-name="T6">recess</text:span> subject to <text:span text:style-name="T6">subdivision b and</text:span><text:span text:style-name="T8"> </text:span>subsection 3.</text:p>
            <text:p text:style-name="cc_5f_subdivision"><text:user-field-get text:name="P1:L19"/><text:span text:style-name="T8"><text:tab/><text:tab/></text:span><text:span text:style-name="T6">b.</text:span><text:span text:style-name="T8"><text:tab/></text:span><text:span text:style-name="T6">The legislative assembly shall reconvene, as determined by legislative </text:span><text:span text:style-name="T6"><text:user-field-get text:name="P1:L20"/></text:span><text:span text:style-name="T6">management, for:</text:span></text:p>
            <text:p text:style-name="cc_5f_paragraph"><text:user-field-get text:name="P2:L1"/><text:span text:style-name="T8"><text:tab/><text:tab/><text:tab/></text:span><text:span text:style-name="T6">(1)</text:span><text:span text:style-name="T8"><text:tab/></text:span><text:span text:style-name="T6">Three consecutive natural days each month except for December, on a </text:span><text:span text:style-name="T6"><text:user-field-get text:name="P2:L2"/></text:span><text:span text:style-name="T6">Friday, Saturday, and Sunday; and</text:span></text:p>
            <text:p text:style-name="cc_5f_paragraph"><text:user-field-get text:name="P2:L3"/><text:span text:style-name="T8"><text:tab/><text:tab/><text:tab/></text:span><text:span text:style-name="T6">(2)</text:span><text:span text:style-name="T8"><text:tab/></text:span><text:span text:style-name="T6">In addition to the natural days reconvened under paragraph 1, up to seven </text:span><text:span text:style-name="T6"><text:user-field-get text:name="P2:L4"/></text:span><text:span text:style-name="T6">consecutive natural days each year.</text:span></text:p>
            <text:p text:style-name="cc_5f_subsection"><text:user-field-get text:name="P2:L5"/><text:tab/>3.<text:tab/>Notwithstanding a motion to adjourn sine die, the legislative assembly shall reconvene<text:span text:style-name="T9"> </text:span><text:span text:style-name="T9"><text:user-field-get text:name="P2:L6"/></text:span>as determined by the legislative management. The number of natural days used may <text:user-field-get text:name="P2:L7"/>not exceed the number of natural days available under the constitution which have not <text:user-field-get text:name="P2:L8"/>been previously used by that legislative assembly in regular session under <text:user-field-get text:name="P2:L9"/>subsection 2.</text:p>
            <text:p text:style-name="P1"><text:user-field-get text:name="P2:L10"/><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35‑16 of the North Dakota Century Code is <text:user-field-get text:name="P2:L11"/>amended and reenacted as follows:</text:p>
            <text:p text:style-name="cc_5f_section_5f_heading"><text:user-field-get text:name="P2:L12"/><text:tab/>54‑35‑16. Authority to determine if legislative assembly meets.</text:p>
            <text:p text:style-name="cc_5f_section"><text:user-field-get text:name="P2:L13"/><text:tab/>The legislative management may issue a call for the legislative assembly to convene <text:span text:style-name="T6">under </text:span><text:span text:style-name="T6"><text:user-field-get text:name="P2:L14"/></text:span><text:span text:style-name="T6">subsection 3 of section 54‑03‑02</text:span><text:span text:style-name="T8"> </text:span>after <text:span text:style-name="T5">it</text:span><text:span text:style-name="T6">the legislative assembly</text:span> has adjourned under <text:user-field-get text:name="P2:L15"/>subsection 2 of section 54‑03‑02. The length of a legislative session called under this section <text:user-field-get text:name="P2:L16"/>may not exceed the number of natural days available under the constitution which have not <text:user-field-get text:name="P2:L17"/>been used by that legislative assembly. The legislative management may exercise this authority, <text:user-field-get text:name="P2:L18"/>and the legislative assembly shall meet, regardless of whether the motion to close the regular <text:user-field-get text:name="P2:L19"/>session of the legislative assembly was to recess to a time certain, adjourn to a time certain, or <text:user-field-get text:name="P2:L20"/>adjourn sine die.</text:p>
            <text:p text:style-name="P1"><text:user-field-get text:name="P2:L21"/><text:span text:style-name="bd_5f_section_5f_name"><text:tab/>SECTION 3. EFFECTIVE DATE.</text:span> This Act becomes effective on January 1, 2027.</text:p>
          </text:deletion>
        </text:changed-region>
        <text:changed-region text:id="ct192045048">
          <text:insertion>
            <office:change-info>
              <dc:creator>bdittus </dc:creator>
              <dc:date>2025-02-10T09: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magrum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periodically reconvened sessions of the legislative assembly; and to provide an effective date.for an Act to provide for a legislative management study relating to periodically reconvened sessions of the legislative assembly." office:value-type="string" text:name="T_MEASURE_T_SHORTTITLE"/>
        <text:user-field-decl office:string-value="" office:value-type="string" text:name="T_MEASURE_S_UUID"/>
        <text:user-field-decl office:string-value="25.0707"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s 54-03-02 and 54-35-16 of the North Dakota Century Code, relating to periodically reconvened sessions of the legislative assembly; and to provide an effective date.for an Act to provide for a legislative management study relating to periodically reconvened sessions of the legislative assembl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gerhardtj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31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707</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Senator Magrum</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1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grum, Gerhardt</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2042600"/><text:change-start text:change-id="ct192044232"/>for an Act to provide for a legislative management study relating to periodically reconvened sessions of the legislative assembly.<text:change-end text:change-id="ct192044232"/></text:p>
      </text:section>
      <text:section text:name="EnactingClause" text:style-name="Sect2">
        <text:p text:style-name="bd_5f_enacting_5f_clause"><text:user-field-get text:name="P1:L4"/>BE IT ENACTED BY THE LEGISLATIVE ASSEMBLY OF NORTH DAKOTA:<text:tab/></text:p>
      </text:section>
      <text:section text:name="Body" text:style-name="Sect2">
        <text:p text:style-name="P1"><text:change text:change-id="ct192044912"/><text:change-start text:change-id="ct192045048"/></text:p>
        <text:p text:style-name="P4"><text:change-end text:change-id="ct192045048"/><text:soft-page-break/><text:span text:style-name="bd_5f_section_5f_name"><text:tab/>SECTION 1.</text:span> <text:span text:style-name="T4">LEGISLATIVE MANAGEMENT STUDY - PERIODICALLY RECONVENED SESSIONS OF THE LEGISLATIVE ASSEMBLY. </text:span><text:span text:style-name="T18">During the 2025-26 interim, the legislative management shall consider studying the use of periodically reconvened sessions of the legislative assembly. The study must include consideration of the legislative assembly reconvening, as determined by legislative management, for three consecutive natural days each month except for December, on a Friday, Saturday, and Sunday, and in addition up to seven consecutive natural days each year. The study may include consideration of alternate proposals for periodically reconvening and a review of the timing of the meeting of the </text:span><text:soft-page-break/><text:span text:style-name="T18">legislative assembly for organizational and orientation purposes. The legislative management shall report its findings and recommendations, together with any legislation required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7"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707</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707"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70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2M06S</meta:editing-duration>
    <meta:editing-cycles>187</meta:editing-cycles>
    <dc:date>2025-02-12T14:39:20.05</dc:date>
    <meta:print-date>2025-02-10T16:41:27.72</meta:print-date>
    <dc:title>nd1.lc_bd_34</dc:title>
    <dc:description>Introduced Bill</dc:description>
    <dc:creator>rtallman </dc:creator>
    <meta:printed-by>mberndt </meta:printed-by>
    <meta:document-statistic meta:table-count="1" meta:image-count="0" meta:object-count="0" meta:page-count="3" meta:paragraph-count="33" meta:word-count="619" meta:character-count="4188"/>
    <meta:user-defined meta:name="Info 1"/>
    <meta:user-defined meta:name="Info 2"/>
    <meta:user-defined meta:name="Info 3"/>
    <meta:user-defined meta:name="Info 4"/>
    <meta:template xlink:type="simple" xlink:actuate="onRequest" xlink:title="nd1.bd_34" xlink:href="" meta:date="2009-07-14T11:55:02"/>
  </office:meta>
</office:document-meta>
</file>