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5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6" style:parent-style-name="bd_5f_header">
      <style:paragraph-properties style:page-number="auto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style:font-weight-asian="bold" style:font-weight-complex="bold"/>
    </style:style>
    <style:style style:family="text" style:name="T4"/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414234928">
          <text:deletion>
            <office:change-info>
              <dc:creator>vchristian </dc:creator>
              <dc:date>2025-01-31T12:09:00</dc:date>
            </office:change-info>
            <text:p text:style-name="P1"><text:span text:style-name="T1">$10,000,000</text:span></text:p>
          </text:deletion>
        </text:changed-region>
        <text:changed-region text:id="ct406364032">
          <text:insertion>
            <office:change-info>
              <dc:creator>vchristian </dc:creator>
              <dc:date>2025-01-31T12:09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House" office:value-type="string" text:name="T_MEASURE_S_ORIGCHAMBERLONG"/>
        <text:user-field-decl office:string-value="" office:value-type="string" text:name="P1:L16"/>
        <text:user-field-decl office:string-value="pyleb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0709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provide an appropriation to the agriculture commissioner for a food distribution facility grant program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brandenburgm_1,davisj_1,mcleodc_1,mitskoga_1,swionteks_1,hauckd_1" office:value-type="string" text:name="T_MEASURE_T_HOUSESPONSOR"/>
        <text:user-field-decl office:string-value="2025/01/07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boscheej_1,leej_1,roersk_1,bartaj_1,deverd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143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6"><text:user-field-get text:name="T_MEASURE_S_LCNUMBER">25.0709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Adopted by the Agriculture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4">January 31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143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Pyle, Brandenburg, Davis, McLeod, Mitskog, Swiontek, Hauck</text:p>
        <text:p text:style-name="bd_5f_sponsor_5f_identification">Senators Boschee, Lee, Roers, Barta, Dever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provide an appropriation to the agriculture commissioner for a food <text:user-field-get text:name="P1:L2"/>distribution facility grant program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1"><text:user-field-get text:name="P1:L4"/><text:span text:style-name="bd_5f_section_5f_name"><text:tab/>SECTION </text:span><text:span text:style-name="bd_5f_section_5f_name"><text:span text:style-name="T3">1.</text:span></text:span><text:span text:style-name="bd_5f_section_5f_name"> APPROPRIATION - STRATEGIC INVESTMENT AND IMPROVEMENTS </text:span><text:span text:style-name="bd_5f_section_5f_name"><text:user-field-get text:name="P1:L5"/></text:span><text:span text:style-name="bd_5f_section_5f_name">FUND - AGRICULTURE COMMISSIONER - FOOD DISTRIBUTION FACILITY GRANT </text:span><text:span text:style-name="bd_5f_section_5f_name"><text:user-field-get text:name="P1:L6"/></text:span><text:span text:style-name="bd_5f_section_5f_name">PROGRAM - ONE-TIME FUNDING. </text:span><text:span text:style-name="T1">There is appropriated out of any moneys in the strategic </text:span><text:span text:style-name="T1"><text:user-field-get text:name="P1:L7"/></text:span><text:span text:style-name="T1">investment and improvements fund in the state treasury, not otherwise appropriated, the sum of </text:span><text:span text:style-name="T1"><text:user-field-get text:name="P1:L8"/></text:span><text:change text:change-id="ct414234928"/><text:change-start text:change-id="ct406364032"/><text:span text:style-name="T1">$5,000,000</text:span><text:change-end text:change-id="ct406364032"/><text:span text:style-name="T1">, or so much of the sum as may be necessary, to the agriculture commissioner for </text:span><text:span text:style-name="T1"><text:user-field-get text:name="P1:L9"/></text:span><text:span text:style-name="T1">the purpose of providing a food distribution facility grant program, for the biennium beginning </text:span><text:span text:style-name="T1"><text:user-field-get text:name="P1:L10"/></text:span><text:span text:style-name="T1">July 1, 2025, and ending June 30, 2027.</text:span> Grant funds may be used only to pay for site <text:user-field-get text:name="P1:L11"/>acquisition, architectural costs, engineering costs, labor, equipment, and materials related to the <text:user-field-get text:name="P1:L12"/>construction of a statewide charitable food distribution and logistics facility. A grant recipient <text:user-field-get text:name="P1:L13"/>must provide one dollar of matching funds from nonstate sources for each dollar provided by <text:user-field-get text:name="P1:L14"/>the agriculture commissioner. Entities receiving funding under this section shall report to the <text:user-field-get text:name="P1:L15"/>agriculture commissioner annually regarding the use and effectiveness of the funding. The <text:user-field-get text:name="P1:L16"/>funding provided in this section is considered a one‑time funding item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709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709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709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709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1M01S</meta:editing-duration>
    <meta:editing-cycles>176</meta:editing-cycles>
    <dc:date>2025-01-31T12:09:17.65</dc:date>
    <meta:print-date>2025-01-31T11:29:22.35</meta:print-date>
    <dc:title>nd1.lc_bd_34</dc:title>
    <dc:description>Introduced Bill</dc:description>
    <dc:creator>vchristian </dc:creator>
    <meta:printed-by>intern8 </meta:printed-by>
    <meta:document-statistic meta:table-count="1" meta:image-count="0" meta:object-count="0" meta:page-count="1" meta:paragraph-count="22" meta:word-count="250" meta:character-count="1720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