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143_department_of_agriculture_senate_action_1" style:family="table" style:name="house_5f_bill_5f_no_5f_1143_5f_department_5f_of_5f_agriculture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143_department_of_agriculture_senate_action_1.A" style:family="table-column" style:name="house_5f_bill_5f_no_5f_1143_5f_department_5f_of_5f_agriculture_5f_senate_5f_action_5f_1.A">
      <style:table-column-properties style:column-width="94.35pt" style:rel-column-width="40321*"/>
    </style:style>
    <style:style style:display-name="house_bill_no_1143_department_of_agriculture_senate_action_1.B" style:family="table-column" style:name="house_5f_bill_5f_no_5f_1143_5f_department_5f_of_5f_agriculture_5f_senate_5f_action_5f_1.B">
      <style:table-column-properties style:column-width="9.35pt" style:rel-column-width="3995*"/>
    </style:style>
    <style:style style:display-name="house_bill_no_1143_department_of_agriculture_senate_action_1.C" style:family="table-column" style:name="house_5f_bill_5f_no_5f_1143_5f_department_5f_of_5f_agriculture_5f_senate_5f_action_5f_1.C">
      <style:table-column-properties style:column-width="49.65pt" style:rel-column-width="21219*"/>
    </style:style>
    <style:style style:display-name="house_bill_no_1143_department_of_agriculture_senate_action_1.1" style:family="table-row" style:name="house_5f_bill_5f_no_5f_1143_5f_department_5f_of_5f_agriculture_5f_senate_5f_action_5f_1.1">
      <style:table-row-properties fo:keep-together="always" style:keep-together="false"/>
    </style:style>
    <style:style style:display-name="house_bill_no_1143_department_of_agriculture_senate_action_1.A1" style:family="table-cell" style:name="house_5f_bill_5f_no_5f_1143_5f_department_5f_of_5f_agriculture_5f_senate_5f_action_5f_1.A1">
      <style:table-cell-properties fo:border="none" fo:padding-bottom="1.4pt" fo:padding-left="1.4pt" fo:padding-right="1.4pt" fo:padding-top="0pt"/>
    </style:style>
    <style:style style:display-name="house_bill_no_1143_department_of_agriculture_senate_action_1.B1" style:family="table-cell" style:name="house_5f_bill_5f_no_5f_1143_5f_department_5f_of_5f_agriculture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143_department_of_agriculture_senate_action_1.A2" style:family="table-cell" style:name="house_5f_bill_5f_no_5f_1143_5f_department_5f_of_5f_agriculture_5f_senate_5f_action_5f_1.A2">
      <style:table-cell-properties fo:border="none" fo:padding-bottom="0pt" fo:padding-left="1.4pt" fo:padding-right="1.4pt" fo:padding-top="0pt"/>
    </style:style>
    <style:style style:display-name="house_bill_no_1143_department_of_agriculture_senate_action_1.I2" style:family="table-cell" style:name="house_5f_bill_5f_no_5f_1143_5f_department_5f_of_5f_agriculture_5f_senat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143_department_of_agriculture_senate_action_1.G2" style:family="table-cell" style:name="house_5f_bill_5f_no_5f_1143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E2" style:family="table-cell" style:name="house_5f_bill_5f_no_5f_1143_5f_department_5f_of_5f_agriculture_5f_senat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143_department_of_agriculture_senate_action_1.C2" style:family="table-cell" style:name="house_5f_bill_5f_no_5f_1143_5f_department_5f_of_5f_agriculture_5f_senat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143_department_of_agriculture_senate_action_1.I6" style:family="table-cell" style:name="house_5f_bill_5f_no_5f_1143_5f_department_5f_of_5f_agriculture_5f_senat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143_department_of_agriculture_senate_action_1.G6" style:family="table-cell" style:name="house_5f_bill_5f_no_5f_1143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143_department_of_agriculture_senate_action_1.E6" style:family="table-cell" style:name="house_5f_bill_5f_no_5f_1143_5f_department_5f_of_5f_agriculture_5f_senat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143_department_of_agriculture_senate_action_1.C6" style:family="table-cell" style:name="house_5f_bill_5f_no_5f_1143_5f_department_5f_of_5f_agriculture_5f_senat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143_department_of_agriculture_senate_action_1.G1" style:family="table-cell" style:name="house_5f_bill_5f_no_5f_1143_5f_department_5f_of_5f_agriculture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143_department_of_agriculture_senate_action_1.G2" style:family="table-cell" style:name="house_5f_bill_5f_no_5f_1143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G3" style:family="table-cell" style:name="house_5f_bill_5f_no_5f_1143_5f_department_5f_of_5f_agriculture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G4" style:family="table-cell" style:name="house_5f_bill_5f_no_5f_1143_5f_department_5f_of_5f_agriculture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G5" style:family="table-cell" style:name="house_5f_bill_5f_no_5f_1143_5f_department_5f_of_5f_agriculture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G6" style:family="table-cell" style:name="house_5f_bill_5f_no_5f_1143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143_department_of_agriculture_senate_action_1.G7" style:family="table-cell" style:name="house_5f_bill_5f_no_5f_1143_5f_department_5f_of_5f_agriculture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143_department_of_agriculture_senate_action_1.G8" style:family="table-cell" style:name="house_5f_bill_5f_no_5f_1143_5f_department_5f_of_5f_agriculture_5f_senat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" style:family="table" style:name="department_5f_602_5f_department_5f_of_5f_agriculture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2_department_of_agriculture_detail_of_senate_changes_1.A" style:family="table-column" style:name="department_5f_602_5f_department_5f_of_5f_agriculture_5f_detail_5f_of_5f_senate_5f_changes_5f_1.A">
      <style:table-column-properties style:column-width="94.35pt" style:rel-column-width="40321*"/>
    </style:style>
    <style:style style:display-name="department_602_department_of_agriculture_detail_of_senate_changes_1.B" style:family="table-column" style:name="department_5f_602_5f_department_5f_of_5f_agriculture_5f_detail_5f_of_5f_senate_5f_changes_5f_1.B">
      <style:table-column-properties style:column-width="9.35pt" style:rel-column-width="3995*"/>
    </style:style>
    <style:style style:display-name="department_602_department_of_agriculture_detail_of_senate_changes_1.C" style:family="table-column" style:name="department_5f_602_5f_department_5f_of_5f_agriculture_5f_detail_5f_of_5f_senate_5f_changes_5f_1.C">
      <style:table-column-properties style:column-width="49.65pt" style:rel-column-width="21219*"/>
    </style:style>
    <style:style style:display-name="department_602_department_of_agriculture_detail_of_senate_changes_1.1" style:family="table-row" style:name="department_5f_602_5f_department_5f_of_5f_agriculture_5f_detail_5f_of_5f_senate_5f_changes_5f_1.1">
      <style:table-row-properties fo:keep-together="always" style:keep-together="false"/>
    </style:style>
    <style:style style:display-name="department_602_department_of_agriculture_detail_of_senate_changes_1.A1" style:family="table-cell" style:name="department_5f_602_5f_department_5f_of_5f_agriculture_5f_detail_5f_of_5f_senate_5f_changes_5f_1.A1">
      <style:table-cell-properties fo:border="none" fo:padding-bottom="1.4pt" fo:padding-left="1.4pt" fo:padding-right="1.4pt" fo:padding-top="0pt"/>
    </style:style>
    <style:style style:display-name="department_602_department_of_agriculture_detail_of_senate_changes_1.B1" style:family="table-cell" style:name="department_5f_602_5f_department_5f_of_5f_agriculture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602_department_of_agriculture_detail_of_senate_changes_1.A2" style:family="table-cell" style:name="department_5f_602_5f_department_5f_of_5f_agriculture_5f_detail_5f_of_5f_senate_5f_changes_5f_1.A2">
      <style:table-cell-properties fo:border="none" fo:padding-bottom="0pt" fo:padding-left="1.4pt" fo:padding-right="1.4pt" fo:padding-top="0pt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C2" style:family="table-cell" style:name="department_5f_602_5f_department_5f_of_5f_agriculture_5f_detail_5f_of_5f_senat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C6" style:family="table-cell" style:name="department_5f_602_5f_department_5f_of_5f_agriculture_5f_detail_5f_of_5f_senat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2_department_of_agriculture_detail_of_senate_changes_1.E1" style:family="table-cell" style:name="department_5f_602_5f_department_5f_of_5f_agriculture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3" style:family="table-cell" style:name="department_5f_602_5f_department_5f_of_5f_agriculture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4" style:family="table-cell" style:name="department_5f_602_5f_department_5f_of_5f_agriculture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5" style:family="table-cell" style:name="department_5f_602_5f_department_5f_of_5f_agriculture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E7" style:family="table-cell" style:name="department_5f_602_5f_department_5f_of_5f_agriculture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8" style:family="table-cell" style:name="department_5f_602_5f_department_5f_of_5f_agriculture_5f_detail_5f_of_5f_senat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7 11:32:41" office:value-type="string" text:name="T_SPA_DT_DATEMODIFIED"/>
        <text:user-field-decl office:string-value="25.0709" office:value-type="string" text:name="T_SPA_S_LCNUMBER"/>
        <text:user-field-decl office:string-value="1" office:value-type="string" text:name="T_SPA_S_SPANUMBER"/>
        <text:user-field-decl office:string-value="2025/04/24 15:54:54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07 11:32:42" office:value-type="string" text:name="T_SPA_DT_POSTTOWEBDATE"/>
        <text:user-field-decl office:string-value="2025/04/07 11:32:41" office:value-type="string" text:name="T_SPA_DT_DATECREATED"/>
        <text:user-field-decl office:string-value="25.0709.03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3001" office:value-type="string" text:name="T_SPA_S_VERSION"/>
        <text:user-field-decl office:string-value="1143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143 - Department of Agriculture - Senate Action</text:p>
        <table:table table:name="house_bill_no_1143_department_of_agriculture_senate_action_1" table:style-name="house_5f_bill_5f_no_5f_1143_5f_department_5f_of_5f_agriculture_5f_senate_5f_action_5f_1">
          <table:table-column table:style-name="house_5f_bill_5f_no_5f_1143_5f_department_5f_of_5f_agriculture_5f_senate_5f_action_5f_1.A"/>
          <table:table-column table:style-name="house_5f_bill_5f_no_5f_1143_5f_department_5f_of_5f_agriculture_5f_senate_5f_action_5f_1.B"/>
          <table:table-column table:style-name="house_5f_bill_5f_no_5f_1143_5f_department_5f_of_5f_agriculture_5f_senate_5f_action_5f_1.C"/>
          <table:table-column table:style-name="house_5f_bill_5f_no_5f_1143_5f_department_5f_of_5f_agriculture_5f_senate_5f_action_5f_1.B"/>
          <table:table-column table:style-name="house_5f_bill_5f_no_5f_1143_5f_department_5f_of_5f_agriculture_5f_senate_5f_action_5f_1.C"/>
          <table:table-column table:style-name="house_5f_bill_5f_no_5f_1143_5f_department_5f_of_5f_agriculture_5f_senate_5f_action_5f_1.B"/>
          <table:table-column table:style-name="house_5f_bill_5f_no_5f_1143_5f_department_5f_of_5f_agriculture_5f_senate_5f_action_5f_1.C"/>
          <table:table-column table:style-name="house_5f_bill_5f_no_5f_1143_5f_department_5f_of_5f_agriculture_5f_senate_5f_action_5f_1.B"/>
          <table:table-column table:style-name="house_5f_bill_5f_no_5f_1143_5f_department_5f_of_5f_agriculture_5f_senate_5f_action_5f_1.C"/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1">
              <text:p text:style-name="spa_5f_table_5f_column_5f_header"/>
            </table:table-cell>
            <table:table-cell office:value-type="string" table:style-name="house_5f_bill_5f_no_5f_1143_5f_department_5f_of_5f_agriculture_5f_senate_5f_action_5f_1.B1">
              <text:p text:style-name="spa_5f_table_5f_column_5f_header"/>
            </table:table-cell>
            <table:table-cell office:value-type="string" table:style-name="house_5f_bill_5f_no_5f_1143_5f_department_5f_of_5f_agriculture_5f_senate_5f_action_5f_1.B1">
              <text:p text:style-name="spa_5f_table_5f_column_5f_header">Base<text:line-break/>Budget</text:p>
            </table:table-cell>
            <table:table-cell office:value-type="string" table:style-name="house_5f_bill_5f_no_5f_1143_5f_department_5f_of_5f_agriculture_5f_senate_5f_action_5f_1.B1">
              <text:p text:style-name="spa_5f_table_5f_column_5f_header"/>
            </table:table-cell>
            <table:table-cell office:value-type="string" table:style-name="house_5f_bill_5f_no_5f_1143_5f_department_5f_of_5f_agriculture_5f_senate_5f_action_5f_1.B1">
              <text:p text:style-name="spa_5f_table_5f_column_5f_header">House<text:line-break/>Version</text:p>
            </table:table-cell>
            <table:table-cell office:value-type="string" table:style-name="house_5f_bill_5f_no_5f_1143_5f_department_5f_of_5f_agriculture_5f_senate_5f_action_5f_1.B1">
              <text:p text:style-name="spa_5f_table_5f_column_5f_header"/>
            </table:table-cell>
            <table:table-cell office:value-type="string" table:style-name="house_5f_bill_5f_no_5f_1143_5f_department_5f_of_5f_agriculture_5f_senate_5f_action_5f_1.G1">
              <text:p text:style-name="spa_5f_table_5f_column_5f_header">Senate<text:line-break/>Changes</text:p>
            </table:table-cell>
            <table:table-cell office:value-type="string" table:style-name="house_5f_bill_5f_no_5f_1143_5f_department_5f_of_5f_agriculture_5f_senate_5f_action_5f_1.B1">
              <text:p text:style-name="spa_5f_table_5f_column_5f_header"/>
            </table:table-cell>
            <table:table-cell office:value-type="string" table:style-name="house_5f_bill_5f_no_5f_1143_5f_department_5f_of_5f_agriculture_5f_senate_5f_action_5f_1.B1">
              <text:p text:style-name="spa_5f_table_5f_column_5f_header">Senate<text:line-break/>Version</text:p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>Food distribution facility grants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C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E2">
              <text:p text:style-name="spa_5f_table_5f_content">$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2">
              <text:p text:style-name="spa_5f_table_5f_content">$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I2">
              <text:p text:style-name="spa_5f_table_5f_content">$10,000,000</text:p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3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>Total all funds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$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$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4">
              <text:p text:style-name="spa_5f_table_5f_content">$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$10,000,000</text:p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>Less estimated income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5">
              <text:p text:style-name="spa_5f_table_5f_content">5,000,0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10,000,000</text:p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>General fund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C6">
              <text:p text:style-name="spa_5f_table_5f_content">$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E6">
              <text:p text:style-name="spa_5f_table_5f_content">$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6">
              <text:p text:style-name="spa_5f_table_5f_content">$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I6">
              <text:p text:style-name="spa_5f_table_5f_content">$0</text:p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7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</table:table-row>
          <table:table-row table:style-name="house_5f_bill_5f_no_5f_1143_5f_department_5f_of_5f_agriculture_5f_senate_5f_action_5f_1.1">
            <table:table-cell office:value-type="string" table:style-name="house_5f_bill_5f_no_5f_1143_5f_department_5f_of_5f_agriculture_5f_senate_5f_action_5f_1.A2">
              <text:p text:style-name="spa_5f_table_5f_row_5f_header">FTE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0.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0.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G8">
              <text:p text:style-name="spa_5f_table_5f_content">0.00</text:p>
            </table:table-cell>
            <table:table-cell office:value-type="string" table:style-name="house_5f_bill_5f_no_5f_1143_5f_department_5f_of_5f_agriculture_5f_senate_5f_action_5f_1.A2">
              <text:p text:style-name="spa_5f_table_5f_content"/>
            </table:table-cell>
            <table:table-cell office:value-type="string" table:style-name="house_5f_bill_5f_no_5f_1143_5f_department_5f_of_5f_agriculture_5f_senate_5f_action_5f_1.A2">
              <text:p text:style-name="spa_5f_table_5f_content">0.00</text:p>
            </table:table-cell>
          </table:table-row>
        </table:table>
        <text:p text:style-name="spa_5f_table_5f_header">Department 602 - Department of Agriculture - Detail of Senate Changes</text:p>
        <table:table table:name="department_602_department_of_agriculture_detail_of_senate_changes_1" table:style-name="department_5f_602_5f_department_5f_of_5f_agriculture_5f_detail_5f_of_5f_senate_5f_changes_5f_1">
          <table:table-column table:style-name="department_5f_602_5f_department_5f_of_5f_agriculture_5f_detail_5f_of_5f_senate_5f_changes_5f_1.A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>Increases Funding for Food Distribution Facility Grants<text:a xlink:href="#department_602_department_of_agricultur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E1">
              <text:p text:style-name="spa_5f_table_5f_column_5f_header">Total Senate Changes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Food distribution facility grant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2">
              <text:p text:style-name="spa_5f_table_5f_content">$5,000,0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2">
              <text:p text:style-name="spa_5f_table_5f_content">$5,000,00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3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Total all fund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$5,000,0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4">
              <text:p text:style-name="spa_5f_table_5f_content">$5,000,00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Less estimated incom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5,000,0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5">
              <text:p text:style-name="spa_5f_table_5f_content">5,000,00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General fund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6">
              <text:p text:style-name="spa_5f_table_5f_content">$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6">
              <text:p text:style-name="spa_5f_table_5f_content">$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7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FT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0.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2_department_of_agriculture_detail_of_senate_changes_Footnote1"/><text:span text:style-name="spa_5f_footnote_5f_number">1</text:span> Funding of $5 million is added by the House to provide a total of $10 million from the strategic investment and improvements fund for food distribution facility grants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143<text:tab/>Fiscal No. 1<text:tab/>25.0709.03001s<text:tab/>04/07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