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text-line-through-style="solid" style:text-line-through-width="bold"/>
    </style:style>
    <style:style style:family="text" style:name="T4">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Pyl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randenburgm_1,davisj_1,mcleodc_1,mitskoga_1,swionteks_1,hauckd_1" office:value-type="string" text:name="T_MEASURE_T_HOUSESPONSOR"/>
        <text:user-field-decl office:string-value="2025/01/07 00:00:00" office:value-type="string" text:name="T_MEASURE_DT_DATECREATED"/>
        <text:user-field-decl office:string-value="March 28, 2025" office:value-type="string" text:name="T_MEASURE_S_PREPAREADOPTDATE"/>
        <text:user-field-decl office:string-value="" office:value-type="string" text:name="T_MEASURE_T_SHORTTITLE"/>
        <text:user-field-decl office:string-value="" office:value-type="string" text:name="T_MEASURE_S_UUID"/>
        <text:user-field-decl office:string-value="25.0709" office:value-type="string" text:name="T_MEASURE_S_LCNUMBER"/>
        <text:user-field-decl office:string-value="1" office:value-type="string" text:name="T_MEASURE_B_TRANSFERTITLE"/>
        <text:user-field-decl office:string-value="0" office:value-type="string" text:name="T_MEASURE_B_PREFILED"/>
        <text:user-field-decl office:string-value="boscheej_1,leej_1,roersk_1,bartaj_1,dever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to the agriculture commissioner for a food distribution facility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70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Brandenburg, Davis, McLeod, Mitskog, Swiontek, Hauck</text:p>
        <text:p text:style-name="bd_5f_sponsor_5f_identification">Senators Boschee, Lee, Roers, Barta, Dever</text:p>
        <text:p text:style-name="bd_5f_sponsor_5f_identification"/>
      </text:section>
      <text:section text:name="Title" text:style-name="Sect2">
        <text:p text:style-name="bd_5f_title">A BILL for an Act to provide an appropriation to the agriculture commissioner for a food distribution facility grant program.</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APPROPRIATION - STRATEGIC INVESTMENT AND IMPROVEMENTS FUND - AGRICULTURE COMMISSIONER - FOOD DISTRIBUTION FACILITY GRANT PROGRAM - ONE-TIME FUNDING. </text:span><text:span text:style-name="T1">There is appropriated out of any moneys in the strategic investment and improvements fund in the state treasury, not otherwise appropriated, the sum of </text:span><text:span text:style-name="T1">$10,000,000, or so much of the sum as may be necessary, to the agriculture commissioner for the purpose of providing a food distribution facility grant program, for the biennium beginning July 1, 2025, and ending June 30, 2027.</text:span> Grant funds may be used only to pay for site acquisition, architectural costs, engineering costs, labor, equipment, and materials related to the construction of a statewide charitable food distribution and logistics facility. A grant recipient must provide one dollar of matching funds from nonstate sources for each dollar provided by the agriculture commissioner. Entities receiving funding under this section shall report to the agriculture commissioner annually regarding the use and effectiveness of the funding. The appropriation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70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70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70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01S</meta:editing-duration>
    <meta:editing-cycles>178</meta:editing-cycles>
    <dc:date>2025-04-09T10:09:20.19</dc:date>
    <meta:print-date>2025-03-28T10:32:06.82</meta:print-date>
    <dc:title>nd1.lc_bd_34</dc:title>
    <dc:description>Introduced Bill</dc:description>
    <dc:creator>vchristian </dc:creator>
    <meta:printed-by>ccarson </meta:printed-by>
    <meta:document-statistic meta:table-count="0" meta:image-count="0" meta:object-count="0" meta:page-count="1" meta:paragraph-count="17" meta:word-count="240" meta:character-count="1639"/>
    <meta:user-defined meta:name="Info 1"/>
    <meta:user-defined meta:name="Info 2"/>
    <meta:user-defined meta:name="Info 3"/>
    <meta:user-defined meta:name="Info 4"/>
    <meta:template xlink:type="simple" xlink:actuate="onRequest" xlink:title="nd1.bd_34" xlink:href="" meta:date="2009-07-14T11:55:02"/>
  </office:meta>
</office:document-meta>
</file>