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header">
      <style:paragraph-properties fo:break-before="page"/>
    </style:style>
    <style:style style:family="paragraph" style:master-page-name="First_20_Page" style:name="P2" style:parent-style-name="bd_5f_header_5f_title">
      <style:paragraph-properties style:page-number="auto"/>
    </style:style>
    <style:style style:family="paragraph" style:name="P3" style:parent-style-name="bd_5f_section">
      <style:paragraph-properties>
        <style:tab-stops>
          <style:tab-stop style:position="0.7cm"/>
        </style:tab-stops>
      </style:paragraph-properties>
    </style:style>
    <style:style style:family="paragraph" style:name="P4" style:parent-style-name="bd_5f_section">
      <style:paragraph-properties fo:background-color="transparent">
        <style:tab-stops>
          <style:tab-stop style:position="0.7cm"/>
        </style:tab-stops>
        <style:background-image/>
      </style:paragraph-properties>
    </style:style>
    <style:style style:family="paragraph" style:name="P5" style:parent-style-name="bd_5f_title">
      <style:paragraph-properties>
        <style:tab-stops/>
      </style:paragraph-properties>
    </style:style>
    <style:style style:family="paragraph" style:name="P6" style:parent-style-name="bd_5f_enacting_5f_clause">
      <style:text-properties fo:font-weight="bold" style:font-weight-asian="bold" style:font-weight-complex="bold"/>
    </style:style>
    <style:style style:family="paragraph" style:name="P7" style:parent-style-name="bd_5f_sigblock_5f_doublespace">
      <style:paragraph-properties fo:break-before="page"/>
    </style:style>
    <style:style style:family="paragraph" style:name="P8" style:parent-style-name="cc_5f_subdivision">
      <style:paragraph-properties fo:background-color="transparent">
        <style:background-image/>
      </style:paragraph-properties>
      <style:text-properties style:text-underline-style="none"/>
    </style:style>
    <style:style style:family="paragraph" style:name="P9" style:parent-style-name="cc_5f_subsection">
      <style:paragraph-properties fo:background-color="transparent">
        <style:background-image/>
      </style:paragraph-properties>
    </style:style>
    <style:style style:family="paragraph" style:name="P10" style:parent-style-name="cc_5f_subsection">
      <style:paragraph-properties fo:background-color="transparent">
        <style:background-image/>
      </style:paragraph-properties>
      <style:text-properties style:text-underline-style="none"/>
    </style:style>
    <style:style style:family="paragraph" style:name="P11" style:parent-style-name="cc_5f_section_5f_heading">
      <style:paragraph-properties fo:background-color="transparent">
        <style:background-image/>
      </style:paragraph-properties>
    </style:style>
    <style:style style:family="paragraph" style:name="P12" style:parent-style-name="cc_5f_section">
      <style:paragraph-properties fo:background-color="transparent">
        <style:background-image/>
      </style:paragraph-properties>
    </style:style>
    <style:style style:family="text" style:name="T1">
      <style:text-properties style:font-weight-asian="normal" style:font-weight-complex="normal"/>
    </style:style>
    <style:style style:family="text" style:name="T2">
      <style:text-properties style:font-weight-asian="bold" style:font-weight-complex="bold"/>
    </style:style>
    <style:style style:family="text" style:name="T3">
      <style:text-properties fo:font-weight="bold" style:font-weight-asian="bold" style:font-weight-complex="bold"/>
    </style:style>
    <style:style style:family="text" style:name="T4">
      <style:text-properties fo:font-weight="bold" style:font-weight-asian="normal" style:font-weight-complex="normal"/>
    </style:style>
    <style:style style:family="text" style:name="T5">
      <style:text-properties style:text-underline-color="font-color" style:text-underline-style="solid" style:text-underline-width="auto"/>
    </style:style>
    <style:style style:family="text" style:name="T6">
      <style:text-properties style:text-underline-style="none"/>
    </style:style>
    <style:style style:family="text" style:name="T7">
      <style:text-properties style:font-weight-asian="normal" style:font-weight-complex="normal" style:text-underline-style="none"/>
    </style:style>
    <style:style style:family="text" style:name="T8">
      <style:text-properties style:font-weight-asian="bold" style:font-weight-complex="bold" style:text-underline-style="none"/>
    </style:style>
    <style:style style:family="text" style:name="T9">
      <style:text-properties fo:font-weight="bold" style:font-weight-asian="bold" style:font-weight-complex="bold" style:text-underline-style="none"/>
    </style:style>
    <style:style style:family="text" style:name="T10">
      <style:text-properties fo:font-weight="bold" style:font-weight-asian="normal" style:font-weight-complex="normal" style:text-underline-style="none"/>
    </style:style>
    <style:style style:family="text" style:name="T11">
      <style:text-properties fo:font-weight="normal" style:font-weight-asian="normal" style:font-weight-complex="normal" style:text-underline-style="none"/>
    </style:style>
    <style:style style:family="text" style:name="T12">
      <style:text-properties style:text-line-through-style="solid"/>
    </style:style>
    <style:style style:family="text" style:name="T13">
      <style:text-properties style:text-line-through-style="solid" style:text-underline-style="none"/>
    </style:style>
    <style:style style:family="text" style:name="T14">
      <style:text-properties style:text-line-through-style="none"/>
    </style:style>
    <style:style style:family="text" style:name="T15">
      <style:text-properties style:text-line-through-style="none" style:text-underline-color="font-color" style:text-underline-style="solid" style:text-underline-width="auto"/>
    </style:style>
    <style:style style:family="text" style:name="T16">
      <style:text-properties fo:font-weight="normal" style:font-weight-asian="normal" style:font-weight-complex="normal"/>
    </style:style>
    <style:style style:family="section" style:name="Sect1">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25/03/31 17:03:17" office:value-type="string" text:name="T_ENROLLEDMEASURE_DT_DATECREATED"/>
        <text:user-field-decl office:string-value="" office:value-type="string" text:name="T_ENROLLEDMEASURE_I_TITLEID"/>
        <text:user-field-decl office:string-value="Relating to the regulation of conveyances and elevator contractors, mechanics, and inspectors; to amend and reenact sections 43‑09‑01 and 43‑09‑02 of the North Dakota Century Code, relating to definitions applicable to conveyance regulation and the membership of the state electrical board; to provide a penalty; and to provide for application." office:value-type="string" text:name="T_ENROLLEDMEASURE_T_SHORTTITLE"/>
        <text:user-field-decl office:string-value="0" office:value-type="string" text:name="T_ENROLLEDMEASURE_I_SABSENT"/>
        <text:user-field-decl office:string-value="1" office:value-type="string" text:name="T_ENROLLEDMEASURE_B_POSTTOWEB"/>
        <text:user-field-decl office:string-value="kempenichk_1,warreyj_1" office:value-type="string" text:name="T_ENROLLEDMEASURE_T_HOUSESPONSOR"/>
        <text:user-field-decl office:string-value="" office:value-type="string" text:name="T_ENROLLEDMEASURE_S_CHAMBERMEMBERS"/>
        <text:user-field-decl office:string-value="" office:value-type="string" text:name="T_ENROLLEDMEASURE_S_COMMENT"/>
        <text:user-field-decl office:string-value="S" office:value-type="string" text:name="T_ENROLLEDMEASURE_S_ORIGCHAMBERSHORT"/>
        <text:user-field-decl office:string-value="2025/04/03" office:value-type="string" text:name="T_ENROLLEDMEASURE_D_DATESECSTATE"/>
        <text:user-field-decl office:string-value="03000" office:value-type="string" text:name="T_ENROLLEDMEASURE_S_CREATEDFROMVERSION"/>
        <text:user-field-decl office:string-value="kesselg_1" office:value-type="string" text:name="T_ENROLLEDMEASURE_S_PRIMARYSPONSOR"/>
        <text:user-field-decl office:string-value="202501" office:value-type="string" text:name="T_ENROLLEDMEASURE_I_SESSIONID"/>
        <text:user-field-decl office:string-value="15" office:value-type="string" text:name="T_ENROLLEDMEASURE_I_HNAYS"/>
        <text:user-field-decl office:string-value="1" office:value-type="string" text:name="T_ENROLLEDMEASURE_B_POSTTOLAWS"/>
        <text:user-field-decl office:string-value="2025" office:value-type="string" text:name="T_ENROLLEDMEASURE_I_SESSIONYEAR"/>
        <text:user-field-decl office:string-value="" office:value-type="string" text:name="T_ENROLLEDMEASURE_B_PREFILED"/>
        <text:user-field-decl office:string-value="" office:value-type="string" text:name="T_ENROLLEDMEASURE_DT_DATEFROMGOVERNOR"/>
        <text:user-field-decl office:string-value="" office:value-type="string" text:name="T_ENROLLEDMEASURE_S_ACTSTATUS"/>
        <text:user-field-decl office:string-value="1" office:value-type="string" text:name="T_ENROLLEDMEASURE_B_APPROVED"/>
        <text:user-field-decl office:string-value="2" office:value-type="string" text:name="T_ENROLLEDMEASURE_I_HABSENT"/>
        <text:user-field-decl office:string-value="" office:value-type="string" text:name="T_ENROLLEDMEASURE_B_EMERGENCY"/>
        <text:user-field-decl office:string-value="77" office:value-type="string" text:name="T_ENROLLEDMEASURE_I_HYEAS"/>
        <text:user-field-decl office:string-value="" office:value-type="string" text:name="T_ENROLLEDMEASURE_DT_POSTTOWEBDATE"/>
        <text:user-field-decl office:string-value="2025 Regular Session" office:value-type="string" text:name="T_ENROLLEDMEASURE_S_SESSIONNAME"/>
        <text:user-field-decl office:string-value="" office:value-type="string" text:name="T_ENROLLEDMEASURE_B_ENROLLCOMPLETE"/>
        <text:user-field-decl office:string-value="04000" office:value-type="string" text:name="T_ENROLLEDMEASURE_S_VERSION"/>
        <text:user-field-decl office:string-value="5" office:value-type="string" text:name="T_ENROLLEDMEASURE_S_STATUS"/>
        <text:user-field-decl office:string-value="Senate" office:value-type="string" text:name="T_ENROLLEDMEASURE_S_ORIGCHAMBERLONG"/>
        <text:user-field-decl office:string-value="" office:value-type="string" text:name="T_ENROLLEDMEASURE_D_ENACTDATE"/>
        <text:user-field-decl office:string-value="1" office:value-type="string" text:name="T_ENROLLEDMEASURE_I_SNAYS"/>
        <text:user-field-decl office:string-value="senate" office:value-type="string" text:name="T_ENROLLEDMEASURE_S_PRIMARYTYPE"/>
        <text:user-field-decl office:string-value="" office:value-type="string" text:name="T_ENROLLEDMEASURE_DT_DATETOGOVERNOR"/>
        <text:user-field-decl office:string-value="" office:value-type="string" text:name="T_ENROLLEDMEASURE_T_EXPANDEDSPONSORSHIP"/>
        <text:user-field-decl office:string-value="bartaj_1,kleinj_1" office:value-type="string" text:name="T_ENROLLEDMEASURE_T_SENATESPONSOR"/>
        <text:user-field-decl office:string-value="" office:value-type="string" text:name="T_ENROLLEDMEASURE_S_SPONSORORDER"/>
        <text:user-field-decl office:string-value="Sixty-ninth" office:value-type="string" text:name="T_ENROLLEDMEASURE_S_ASSEMBLYTEXTNAME"/>
        <text:user-field-decl office:string-value="{&quot;sec:1&quot;:{&quot;action&quot;:&quot;amend&quot;,&quot;type&quot;:&quot;centurycode&quot;,&quot;citation&quot;:&quot;43-09-01&quot;},&quot;sec:2&quot;:{&quot;action&quot;:&quot;amend&quot;,&quot;type&quot;:&quot;centurycode&quot;,&quot;citation&quot;:&quot;43-09-02&quot;},&quot;entry1_sec:3&quot;:{&quot;action&quot;:&quot;create&quot;,&quot;type&quot;:&quot;centurycode&quot;,&quot;citation&quot;:&quot;43-09-un1&quot;},&quot;entry1_sec:4&quot;:{&quot;action&quot;:&quot;create&quot;,&quot;type&quot;:&quot;centurycode&quot;,&quot;citation&quot;:&quot;43-09-un2&quot;},&quot;entry1_sec:5&quot;:{&quot;action&quot;:&quot;create&quot;,&quot;type&quot;:&quot;centurycode&quot;,&quot;citation&quot;:&quot;43-09-un3&quot;},&quot;entry1_sec:6&quot;:{&quot;action&quot;:&quot;create&quot;,&quot;type&quot;:&quot;centurycode&quot;,&quot;citation&quot;:&quot;43-09-un4&quot;},&quot;entry1_sec:7&quot;:{&quot;action&quot;:&quot;create&quot;,&quot;type&quot;:&quot;centurycode&quot;,&quot;citation&quot;:&quot;43-09-un5&quot;},&quot;entry1_sec:8&quot;:{&quot;action&quot;:&quot;create&quot;,&quot;type&quot;:&quot;centurycode&quot;,&quot;citation&quot;:&quot;43-09-un6&quot;},&quot;entry1_sec:9&quot;:{&quot;action&quot;:&quot;create&quot;,&quot;type&quot;:&quot;centurycode&quot;,&quot;citation&quot;:&quot;43-09-un7&quot;},&quot;entry1_sec:10&quot;:{&quot;action&quot;:&quot;create&quot;,&quot;type&quot;:&quot;centurycode&quot;,&quot;citation&quot;:&quot;43-09-un8&quot;},&quot;sec:11&quot;:{&quot;action&quot;:&quot;&quot;}}" office:value-type="string" text:name="T_ENROLLEDMEASURE_T_STATUTEAFFECTED"/>
        <text:user-field-decl office:string-value="25.0712" office:value-type="string" text:name="T_ENROLLEDMEASURE_S_LCNUMBER"/>
        <text:user-field-decl office:string-value="" office:value-type="string" text:name="T_ENROLLEDMEASURE_I_SESSIONLAWCHAPTER"/>
        <text:user-field-decl office:string-value="46" office:value-type="string" text:name="T_ENROLLEDMEASURE_I_SYEAS"/>
        <text:user-field-decl office:string-value="2025/04/03" office:value-type="string" text:name="T_ENROLLEDMEASURE_D_DATEAPPROVED"/>
        <text:user-field-decl office:string-value="Regular" office:value-type="string" text:name="T_ENROLLEDMEASURE_S_DOCUMENTTYPE"/>
        <text:user-field-decl office:string-value="" office:value-type="string" text:name="T_ENROLLEDMEASURE_I_PACKETID"/>
        <text:user-field-decl office:string-value="AN ACT to create and enact eight new sections to chapter 43‑09 of the North Dakota Century Code, relating to the regulation of conveyances and elevator contractors, mechanics, and inspectors; to amend and reenact sections 43‑09‑01 and 43‑09‑02 of the North Dakota Century Code, relating to definitions applicable to conveyance regulation and the membership of the state electrical board; to provide a penalty; and to provide for application." office:value-type="string" text:name="T_ENROLLEDMEASURE_T_LONGTITLE"/>
        <text:user-field-decl office:string-value="2336" office:value-type="string" text:name="T_ENROLLEDMEASURE_S_BILLNUMBER"/>
        <text:user-field-decl office:string-value="" office:value-type="string" text:name="T_ENROLLEDMEASURE_D_EFFECTIVEDATE"/>
        <text:user-field-decl office:string-value="FILED" office:value-type="string" text:name="T_ENROLLEDMEASURE_S_SECSTATE"/>
      </text:user-field-decls>
      <text:section text:name="Header" text:style-name="Sect1">
        <text:p text:style-name="P2"><text:user-field-get text:name="T_ENROLLEDMEASURE_S_ASSEMBLYTEXTNAME">Sixty-ninth</text:user-field-get> Legislative Assembly of North Dakota </text:p>
        <text:p text:style-name="bd_5f_header_5f_title">In Regular Session Commencing Tuesday, January 7, 2025</text:p>
        <text:p text:style-name="bd_5f_header"/>
        <text:p text:style-name="bd_5f_header"/>
        <text:p text:style-name="bd_5f_header"><text:user-field-get text:name="T_ENROLLEDMEASURE_S_ORIGCHAMBERLONG">Senate</text:user-field-get> BILL NO. <text:user-field-get text:name="T_ENROLLEDMEASURE_S_BILLNUMBER">2336</text:user-field-get></text:p>
        <text:p text:style-name="bd_5f_sponsor_5f_identification">(Senators Kessel, Barta, Klein)</text:p>
        <text:p text:style-name="bd_5f_sponsor_5f_identification">(Representatives Kempenich, Warrey)</text:p>
        <text:p text:style-name="bd_5f_header"/>
        <text:p text:style-name="bd_5f_header"/>
      </text:section>
      <text:section text:name="Title" text:style-name="Sect1">
        <text:p text:style-name="P5">AN ACT to create and enact eight new sections to chapter 43‑09 of the North Dakota Century Code, relating to the regulation of conveyances and elevator contractors, mechanics, and inspectors; to amend and reenact sections 43‑09‑01 and 43‑09‑02 of the North Dakota Century Code, relating to definitions applicable to conveyance regulation and the membership of the state electrical board; to provide a penalty; and to provide for application.</text:p>
      </text:section>
      <text:section text:name="EnactingClause" text:style-name="Sect1">
        <text:p text:style-name="P6">BE IT ENACTED BY THE LEGISLATIVE ASSEMBLY OF NORTH DAKOTA:</text:p>
      </text:section>
      <text:section text:name="Body" text:style-name="Sect1">
        <text:p text:style-name="P3"><text:span text:style-name="bd_5f_section_5f_name"><text:tab/></text:span><text:span text:style-name="bd_5f_section_5f_name"><text:span text:style-name="T1">SECTION</text:span></text:span><text:span text:style-name="bd_5f_section_5f_name"><text:span text:style-name="T2"> 1.</text:span></text:span><text:span text:style-name="bd_5f_section_5f_name"> </text:span><text:span text:style-name="bd_5f_section_5f_name"><text:span text:style-name="T1">AMENDMENT</text:span></text:span><text:span text:style-name="T3">.</text:span> Section 43‑09‑01 of the North Dakota Century Code is amended and reenacted as follows:</text:p>
        <text:p text:style-name="P11"><text:tab/>43‑09‑01. Definitions.</text:p>
        <text:p text:style-name="P12"><text:tab/>In this chapter, unless the context or subject matter otherwise requires:</text:p>
        <text:p text:style-name="P9"><text:tab/>1.<text:tab/><text:span text:style-name="T5">"Alteration" means any substantial change to a conveyance and any part, component, or subsystem of the conveyance, but does not include routine maintenance of a conveyance.</text:span></text:p>
        <text:p text:style-name="P9"><text:span text:style-name="T6"><text:tab/></text:span><text:span text:style-name="T5">2.</text:span><text:span text:style-name="T6"><text:tab/></text:span>"Apprentice electrician" means <text:span text:style-name="T6">an individual who is</text:span> learning the trade under the personal supervision of a state‑licensed electrician.</text:p>
        <text:p text:style-name="P9"><text:tab/><text:span text:style-name="T12">2.</text:span><text:span text:style-name="T15">3.</text:span><text:tab/>"Board" means the state electrical board.</text:p>
        <text:p text:style-name="P9"><text:tab/><text:span text:style-name="T12">3.</text:span><text:span text:style-name="T15">4.</text:span><text:tab/>"Class B electrician" means <text:span text:style-name="T6">an individual who has</text:span> the necessary qualifications, training, and technical knowledge to wire, install, and repair electrical apparatus and equipment in accordance with the standard rules and regulations governing such work, <text:span text:style-name="T6">who has</text:span> eighteen months' experience in farmstead or residential wiring, and<text:span text:style-name="T14"> </text:span>passed an examination before the state electrical board based upon the national electrical code as it applies to farmstead or residential wiring.</text:p>
        <text:p text:style-name="cc_5f_subsection"><text:span text:style-name="T6"><text:tab/></text:span><text:span text:style-name="T5">5.</text:span><text:span text:style-name="T6"><text:tab/></text:span><text:span text:style-name="T5">"Conveyance" means an elevator, escalator, stairway chairlift, platform lift, stage lift, orchestra lift, hoist, dumbwaiter, moving walk, automated people mover, automated-type parking structure, wind turbine elevator, or other device used for moving individuals, materials, equipment, or other objects from one landing or location to another.</text:span></text:p>
        <text:p text:style-name="cc_5f_subsection"><text:span text:style-name="T6"><text:tab/></text:span><text:span text:style-name="T5">6.</text:span><text:span text:style-name="T6"><text:tab/></text:span><text:span text:style-name="T5">"Elevator contractor" means any person engaged in the business of constructing, installing, altering, replacing, decommissioning, dismantling, demolishing, removing from service, repairing, servicing, inspecting, or testing a conveyance.</text:span></text:p>
        <text:p text:style-name="cc_5f_subsection"><text:span text:style-name="T6"><text:tab/></text:span><text:span text:style-name="T5">7.</text:span><text:span text:style-name="T6"><text:tab/></text:span><text:span text:style-name="T5">"Elevator inspector" means an individual, approved by the board, to inspect and witness a test of a conveyance.</text:span></text:p>
        <text:p text:style-name="cc_5f_subsection"><text:span text:style-name="T6"><text:tab/></text:span><text:span text:style-name="T5">8.</text:span><text:span text:style-name="T6"><text:tab/></text:span><text:span text:style-name="T5">"Elevator mechanic" means an individual engaged in elevator contracting.</text:span></text:p>
        <text:p text:style-name="P9"><text:tab/><text:span text:style-name="T12">4.</text:span><text:span text:style-name="T5">9.</text:span><text:tab/>"Journeyman electrician" means <text:span text:style-name="T6">an individual who has</text:span> the necessary qualifications, training, and technical knowledge to wire, install, and repair electrical apparatus and equipment<text:span text:style-name="T6"> and power limited systems</text:span> in accordance with the standard rules and regulations governing such work.</text:p>
        <text:p text:style-name="P9"><text:tab/><text:span text:style-name="T12">5.</text:span><text:span text:style-name="T5">10.</text:span><text:tab/><text:span text:style-name="T6">"Licensee" means an individual who holds a valid license issued by the board.</text:span></text:p>
        <text:p text:style-name="P9"><text:soft-page-break/><text:span text:style-name="T6"><text:tab/></text:span><text:span text:style-name="T13">6.</text:span><text:span text:style-name="T15">11</text:span><text:span text:style-name="T5">.</text:span><text:span text:style-name="T6"><text:tab/></text:span>"Master electrician" means <text:span text:style-name="T6">an individual who has</text:span> the necessary qualifications, training, experience, and technical knowledge to plan, lay out, and supervise the installation and repair of electrical wiring apparatus, and equipment for electric light, heat,<text:span text:style-name="T14"> </text:span>power,<text:span text:style-name="T6"> and power limited systems,</text:span> in accordance with the standard rules and regulations governing such work.</text:p>
        <text:p text:style-name="P9"><text:span text:style-name="T6"><text:tab/></text:span><text:span text:style-name="T13">7.</text:span><text:span text:style-name="T15">1</text:span><text:span text:style-name="T5">2.</text:span><text:span text:style-name="T6"><text:tab/>"Nonelectrical system" means a system as defined by the articles contained in chapter 8 and other articles which contains class II or class III circuits and systems as defined by the national electrical code, as adopted by the board. Although the board may expand this definition, the board may not narrow this definition. The term does not include a circuit or system that is installed:</text:span></text:p>
        <text:p text:style-name="P8"><text:tab/><text:tab/>a.<text:tab/>Within an area of special occupancies, as defined under articles 500 through 517 of the national electrical code.</text:p>
        <text:p text:style-name="P8"><text:tab/><text:tab/>b.<text:tab/>For heat, light, or power.</text:p>
        <text:p text:style-name="P8"><text:tab/><text:tab/>c.<text:tab/>For the control of heat, light, or power, unless the circuit or system employs digital communication.</text:p>
        <text:p text:style-name="P10"><text:tab/><text:span text:style-name="T12">8.</text:span><text:span text:style-name="T15">1</text:span><text:span text:style-name="T5">3.</text:span><text:tab/>"Power limited electrician" means an individual who has the necessary qualifications, training, experience, and technical knowledge to plan, layout, and supervise the installation and repair of a power limited system.</text:p>
        <text:p text:style-name="P10"><text:tab/><text:span text:style-name="T12">9.</text:span><text:span text:style-name="T15">1</text:span><text:span text:style-name="T5">4.</text:span><text:tab/>"Power limited system" means a system as defined by the articles contained in chapter 8 and other articles which contains class II or class III circuits and systems as defined by the national electrical code, as adopted by the board. Although the board may expand this definition, the term does not include a nonelectrical system.</text:p>
        <text:p text:style-name="P4"><text:span text:style-name="bd_5f_section_5f_name"><text:span text:style-name="T6"><text:tab/></text:span></text:span><text:span text:style-name="bd_5f_section_5f_name"><text:span text:style-name="T7">SECTION</text:span></text:span><text:span text:style-name="bd_5f_section_5f_name"><text:span text:style-name="T8"> 2.</text:span></text:span><text:span text:style-name="bd_5f_section_5f_name"><text:span text:style-name="T6"> </text:span></text:span><text:span text:style-name="bd_5f_section_5f_name"><text:span text:style-name="T7">AMENDMENT</text:span></text:span><text:span text:style-name="T9">.</text:span><text:span text:style-name="T6"> Section 43‑09‑02 of the North Dakota Century Code is amended and reenacted as follows:</text:span></text:p>
        <text:p text:style-name="cc_5f_section_5f_heading"><text:tab/>43‑09‑02. State electrical board ‑ Members ‑ Terms of office ‑ Vacancies.</text:p>
        <text:p text:style-name="cc_5f_section"><text:tab/>The state electrical board must consist of <text:span text:style-name="T12">five</text:span><text:span text:style-name="T5">six</text:span> members appointed by the governor for a term of five years<text:span text:style-name="T14"> </text:span><text:span text:style-name="T12">with their terms of office so arranged that one term and only one term expires on June thirtieth of each year</text:span>. One member of the board shall represent the public and may not be directly associated with the electrical industry. The board must include a master electrician who is a contractor, a journeyman electrician, a consumer member of a rural electric cooperative, <text:span text:style-name="T5">an elevator mechanic,</text:span><text:span text:style-name="T6"> </text:span>and a person associated with an investor‑owned utility. A member of the board shall qualify by taking the oath of office required of civil officers and shall hold office until that member's successor is appointed and qualified. The governor shall fill any vacancy by appointment for the unexpired term of office.</text:p>
        <text:p text:style-name="bd_5f_section"><text:span text:style-name="bd_5f_section_5f_name"><text:span text:style-name="T4"><text:tab/>SECTION 3. </text:span></text:span><text:span text:style-name="T16">A new section to chapter 43‑09 of the North Dakota Century Code is created and enacted as follows:</text:span></text:p>
        <text:p text:style-name="cc_5f_section_5f_heading"><text:span text:style-name="T6"><text:tab/></text:span><text:span text:style-name="T5">Powers and duties of the board - Regulation of conveyances ‑ Exceptions.</text:span></text:p>
        <text:p text:style-name="cc_5f_subsection"><text:span text:style-name="T6"><text:tab/></text:span><text:span text:style-name="T5">1.</text:span><text:span text:style-name="T6"><text:tab/></text:span><text:span text:style-name="T5">The board shall adopt rules to regulate the inspection and testing of conveyances and to implement applicable standards published by the American society of mechanical engineers. The board shall publish testing and inspection forms based on the rules and standards adopted by the board.</text:span></text:p>
        <text:p text:style-name="cc_5f_subsection"><text:span text:style-name="T6"><text:tab/></text:span><text:span text:style-name="T5">2.</text:span><text:span text:style-name="T6"><text:tab/></text:span><text:span text:style-name="T5">The board shall establish procedures for monitoring compliance with this chapter and receiving and investigating complaints.</text:span></text:p>
        <text:p text:style-name="cc_5f_subsection"><text:span text:style-name="T6"><text:tab/></text:span><text:span text:style-name="T5">3.</text:span><text:span text:style-name="T6"><text:tab/></text:span><text:span text:style-name="T5">The board may grant an exception or variance from the requirements of board rules if the exception or variance will not jeopardize the public safety and welfare.</text:span></text:p>
        <text:p text:style-name="cc_5f_subsection"><text:soft-page-break/><text:span text:style-name="T6"><text:tab/></text:span><text:span text:style-name="T5">4.</text:span><text:span text:style-name="T6"><text:tab/></text:span><text:span text:style-name="T5">The board shall hold hearings and hear appeals on disciplinary matters under sections 4 through 10 of this Act.</text:span></text:p>
        <text:p text:style-name="cc_5f_subsection"><text:span text:style-name="T6"><text:tab/></text:span><text:span text:style-name="T5">5.</text:span><text:span text:style-name="T6"><text:tab/></text:span><text:span text:style-name="T5">The board shall establish fee schedules for permits, certificates, inspections, and tests. The fees must reflect the actual costs and expenses to conduct the duties of the board.</text:span></text:p>
        <text:p text:style-name="cc_5f_subsection"><text:span text:style-name="T6"><text:tab/></text:span><text:span text:style-name="T5">6.</text:span><text:span text:style-name="T6"><text:tab/></text:span><text:span text:style-name="T5">The rules adopted by the board may not apply to an elevator located in a single-family private residence, a facility used for the purpose of energy generation, an industrial conveyance the primary purpose of which is not the movement of individuals, or a conveyance used in an agricultural facility.</text:span></text:p>
        <text:p text:style-name="bd_5f_section"><text:span text:style-name="bd_5f_section_5f_name"><text:span text:style-name="T10"><text:tab/>SECTION 4. </text:span></text:span><text:span text:style-name="T11">A new section to chapter 43‑09 of the North Dakota Century Code is created and enacted as follows:</text:span></text:p>
        <text:p text:style-name="cc_5f_section_5f_heading"><text:span text:style-name="T6"><text:tab/></text:span><text:span text:style-name="T5">Conveyance permit required.</text:span></text:p>
        <text:p text:style-name="cc_5f_subdivision"><text:span text:style-name="T6"><text:tab/></text:span><text:span text:style-name="T5">1.</text:span><text:span text:style-name="T6"><text:tab/></text:span><text:span text:style-name="T5">a.</text:span><text:span text:style-name="T6"><text:tab/></text:span><text:span text:style-name="T5">Within six months from the effective date of this Act, the owner of a conveyance shall register the conveyance with the board.</text:span></text:p>
        <text:p text:style-name="cc_5f_subdivision"><text:span text:style-name="T6"><text:tab/><text:tab/></text:span><text:span text:style-name="T5">b.</text:span><text:span text:style-name="T6"><text:tab/></text:span><text:span text:style-name="T5">The owner of a new elevator or other conveyance must register the conveyance with the board within thirty days after the conveyance has been inspected and approved.</text:span></text:p>
        <text:p text:style-name="cc_5f_subdivision"><text:span text:style-name="T6"><text:tab/><text:tab/></text:span><text:span text:style-name="T5">c.</text:span><text:span text:style-name="T6"><text:tab/></text:span><text:span text:style-name="T5">When registering a conveyance, the owner shall provide to the board the type of the conveyance, the rated load, the number of landings and speed of the conveyance, the name of the manufacturer of the conveyance, the location of the conveyance, the purpose for which the conveyance is used, and any additional information the board may require.</text:span></text:p>
        <text:p text:style-name="cc_5f_subdivision"><text:span text:style-name="T6"><text:tab/><text:tab/></text:span><text:span text:style-name="T5">d.</text:span><text:span text:style-name="T6"><text:tab/></text:span><text:span text:style-name="T5">When a conveyance subject to this chapter is decommissioned or otherwise taken out of service, the owner responsible for the equipment shall notify the board within six months to request the conveyance be removed from the registration list.</text:span></text:p>
        <text:p text:style-name="cc_5f_subsection"><text:span text:style-name="T6"><text:tab/></text:span><text:span text:style-name="T5">2.</text:span><text:span text:style-name="T6"><text:tab/></text:span><text:span text:style-name="T5">Before an installation or alteration may be commenced on a conveyance, an elevator contractor shall apply to the board for a permit.</text:span></text:p>
        <text:p text:style-name="cc_5f_subsection"><text:span text:style-name="T6"><text:tab/></text:span><text:span text:style-name="T5">3.</text:span><text:span text:style-name="T6"><text:tab/></text:span><text:span text:style-name="T5">An application for a permit must include:</text:span></text:p>
        <text:p text:style-name="cc_5f_subdivision"><text:span text:style-name="T6"><text:tab/><text:tab/></text:span><text:span text:style-name="T5">a.</text:span><text:span text:style-name="T6"><text:tab/></text:span><text:span text:style-name="T5">A copy of the specifications for the conveyance and must be accurately scaled and include fully dimensional plans showing the location of the installation in relation to the plans and elevation of the building.</text:span></text:p>
        <text:p text:style-name="cc_5f_subdivision"><text:span text:style-name="T6"><text:tab/><text:tab/></text:span><text:span text:style-name="T5">b.</text:span><text:span text:style-name="T6"><text:tab/></text:span><text:span text:style-name="T5">An illustration of each detail of construction and design, including electrical drawings.</text:span></text:p>
        <text:p text:style-name="cc_5f_subdivision"><text:span text:style-name="T6"><text:tab/><text:tab/></text:span><text:span text:style-name="T5">c.</text:span><text:span text:style-name="T6"><text:tab/></text:span><text:span text:style-name="T5">The location of the machinery space, machine room, control space, or control room and the equipment to be installed, relocated, or altered.</text:span></text:p>
        <text:p text:style-name="cc_5f_subdivision"><text:span text:style-name="T6"><text:tab/><text:tab/></text:span><text:span text:style-name="T5">d.</text:span><text:span text:style-name="T6"><text:tab/></text:span><text:span text:style-name="T5">All structural supporting members of the conveyance, including foundations.</text:span></text:p>
        <text:p text:style-name="cc_5f_subdivision"><text:span text:style-name="T6"><text:tab/><text:tab/></text:span><text:span text:style-name="T5">e.</text:span><text:span text:style-name="T6"><text:tab/></text:span><text:span text:style-name="T5">A description of the materials to be employed and all loads to be supported or conveyed.</text:span></text:p>
        <text:p text:style-name="cc_5f_subdivision"><text:span text:style-name="T6"><text:tab/><text:tab/></text:span><text:span text:style-name="T5">f.</text:span><text:span text:style-name="T6"><text:tab/></text:span><text:span text:style-name="T5">A copy of the written maintenance control program for the conveyance.</text:span></text:p>
        <text:p text:style-name="cc_5f_subsection"><text:span text:style-name="T6"><text:tab/></text:span><text:span text:style-name="T5">4.</text:span><text:span text:style-name="T6"><text:tab/></text:span><text:span text:style-name="T5">The elevator contractor shall post the permit at the site of the conveyance while work is in progress. The elevator contractor obtaining the permit shall be responsible for the complete scope of work covered by the permit and ensure any alteration is performed only by a licensed elevator mechanic and performed in accordance the requirements of this chapter and any rules adopted by the board.</text:span></text:p>
        <text:p text:style-name="bd_5f_section"><text:soft-page-break/><text:span text:style-name="bd_5f_section_5f_name"><text:span text:style-name="T4"><text:tab/>SECTION 5. </text:span></text:span><text:span text:style-name="T16">A new section to chapter 43‑09 of the North Dakota Century Code is created and enacted as follows:</text:span></text:p>
        <text:p text:style-name="cc_5f_section_5f_heading"><text:span text:style-name="T6"><text:tab/></text:span><text:span text:style-name="T5">Conveyance permit revocation or suspension.</text:span></text:p>
        <text:p text:style-name="cc_5f_section"><text:span text:style-name="T6"><text:tab/></text:span><text:span text:style-name="T5">The board may revoke or suspend a permit upon a finding:</text:span></text:p>
        <text:p text:style-name="cc_5f_subsection"><text:span text:style-name="T6"><text:tab/></text:span><text:span text:style-name="T5">1.</text:span><text:span text:style-name="T6"><text:tab/></text:span><text:span text:style-name="T5">Of a false statement, omission, or misrepresentation of material fact in the permit application or the plans or specifications on which the permit was based.</text:span></text:p>
        <text:p text:style-name="cc_5f_subsection"><text:span text:style-name="T6"><text:tab/></text:span><text:span text:style-name="T5">2.</text:span><text:span text:style-name="T6"><text:tab/></text:span><text:span text:style-name="T5">The work detailed under the permit has not been performed in accordance with the application, plans, specifications, or conditions of the permit.</text:span></text:p>
        <text:p text:style-name="cc_5f_subsection"><text:span text:style-name="T6"><text:tab/></text:span><text:span text:style-name="T5">3.</text:span><text:span text:style-name="T6"><text:tab/></text:span><text:span text:style-name="T5">The elevator contractor failed or refused to comply with a stop work order from the board.</text:span></text:p>
        <text:p text:style-name="cc_5f_subsection"><text:span text:style-name="T6"><text:tab/></text:span><text:span text:style-name="T5">4.</text:span><text:span text:style-name="T6"><text:tab/></text:span><text:span text:style-name="T5">The board determines revocation is necessary to ensure the proper enforcement of this chapter or to protect public or worker safety.</text:span></text:p>
        <text:p text:style-name="bd_5f_section"><text:span text:style-name="bd_5f_section_5f_name"><text:span text:style-name="T4"><text:tab/>SECTION 6. </text:span></text:span><text:span text:style-name="T16">A new section to chapter 43‑09 of the North Dakota Century Code is created and enacted as follows:</text:span></text:p>
        <text:p text:style-name="cc_5f_section_5f_heading"><text:span text:style-name="T6"><text:tab/></text:span><text:span text:style-name="T5">Conveyance permit expiration.</text:span></text:p>
        <text:p text:style-name="cc_5f_subsection"><text:span text:style-name="T6"><text:tab/></text:span><text:span text:style-name="T5">1.</text:span><text:span text:style-name="T6"><text:tab/></text:span><text:span text:style-name="T5">A permit is deemed expired if:</text:span></text:p>
        <text:p text:style-name="cc_5f_subdivision"><text:span text:style-name="T6"><text:tab/><text:tab/></text:span><text:span text:style-name="T5">a.</text:span><text:span text:style-name="T6"><text:tab/></text:span><text:span text:style-name="T5">The work authorized by the permit is not commenced within six months after the date on which the permit is issued or within a shorter period as specified on the permit; or</text:span></text:p>
        <text:p text:style-name="cc_5f_subdivision"><text:span text:style-name="T6"><text:tab/><text:tab/></text:span><text:span text:style-name="T5">b.</text:span><text:span text:style-name="T6"><text:tab/></text:span><text:span text:style-name="T5">After the work has commenced, the work is suspended or abandoned for sixty days or a shorter time specified on the permit.</text:span></text:p>
        <text:p text:style-name="cc_5f_subsection"><text:span text:style-name="T6"><text:tab/></text:span><text:span text:style-name="T5">2.</text:span><text:span text:style-name="T6"><text:tab/></text:span><text:span text:style-name="T5">The board may allow an extension under subsection 1.</text:span></text:p>
        <text:p text:style-name="bd_5f_section"><text:span text:style-name="bd_5f_section_5f_name"><text:span text:style-name="T4"><text:tab/>SECTION 7. </text:span></text:span><text:span text:style-name="T16">A new section to chapter 43‑09 of the North Dakota Century Code is created and enacted as follows:</text:span></text:p>
        <text:p text:style-name="cc_5f_section_5f_heading"><text:span text:style-name="T6"><text:tab/></text:span><text:span text:style-name="T5">Certificate of operation - Penalty.</text:span></text:p>
        <text:p text:style-name="cc_5f_subsection"><text:span text:style-name="T6"><text:tab/></text:span><text:span text:style-name="T5">1.</text:span><text:span text:style-name="T6"><text:tab/></text:span><text:span text:style-name="T5">Upon installation of a conveyance, an elevator contractor responsible for the work shall certify compliance with this chapter, rules of the board, and any applicable industry code or standard.</text:span></text:p>
        <text:p text:style-name="cc_5f_subsection"><text:span text:style-name="T6"><text:tab/></text:span><text:span text:style-name="T5">2.</text:span><text:span text:style-name="T6"><text:tab/></text:span><text:span text:style-name="T5">Before a conveyance is placed in operation, the owner of the conveyance shall obtain a certificate of operation from the board. The board may impose a penalty of not less than fifty dollars for the failure to obtain a certificate of operation.</text:span></text:p>
        <text:p text:style-name="cc_5f_subsection"><text:span text:style-name="T6"><text:tab/></text:span><text:span text:style-name="T5">3.</text:span><text:span text:style-name="T6"><text:tab/></text:span><text:span text:style-name="T5">A certificate of operation is valid for one year and must be renewed annually. The owner of the conveyance shall pay the required fee before the board may issue a certificate of operation and renewal of a certificate.</text:span></text:p>
        <text:p text:style-name="cc_5f_subsection"><text:span text:style-name="T6"><text:tab/></text:span><text:span text:style-name="T5">4.</text:span><text:span text:style-name="T6"><text:tab/></text:span><text:span text:style-name="T5">The owner of the conveyance shall clearly display the certificate on or in each conveyance or in the machine room.</text:span></text:p>
        <text:p text:style-name="bd_5f_section"><text:span text:style-name="bd_5f_section_5f_name"><text:span text:style-name="T4"><text:tab/>SECTION 8. </text:span></text:span><text:span text:style-name="T16">A new section to chapter 43‑09 of the North Dakota Century Code is created and enacted as follows:</text:span></text:p>
        <text:p text:style-name="cc_5f_section_5f_heading"><text:span text:style-name="T6"><text:tab/></text:span><text:span text:style-name="T5">Reporting of accidents.</text:span></text:p>
        <text:p text:style-name="cc_5f_section"><text:span text:style-name="T6"><text:tab/></text:span><text:span text:style-name="T5">If an incident occurs involving an elevator or other conveyance which results in death or bodily injury to any person which requires hospitalization or other treatment by a medical professional, the </text:span><text:soft-page-break/><text:span text:style-name="T5">owner of the conveyance shall submit to the board a report, on a form prescribed by the board, within forty-eight hours. The report must include the date, time, and place of accident.</text:span></text:p>
        <text:p text:style-name="bd_5f_section"><text:span text:style-name="bd_5f_section_5f_name"><text:span text:style-name="T4"><text:tab/>SECTION 9. </text:span></text:span><text:span text:style-name="T16">A new section to chapter 43‑09 of the North Dakota Century Code is created and enacted as follows:</text:span></text:p>
        <text:p text:style-name="cc_5f_section_5f_heading"><text:span text:style-name="T6"><text:tab/></text:span><text:span text:style-name="T5">Inspection and testing of conveyances ‑ Removal from service.</text:span></text:p>
        <text:p text:style-name="cc_5f_subsection"><text:span text:style-name="T6"><text:tab/></text:span><text:span text:style-name="T5">1.</text:span><text:span text:style-name="T6"><text:tab/></text:span><text:span text:style-name="T5">The owner of a conveyance shall ensure each conveyance is inspected and tested as required by the board.</text:span></text:p>
        <text:p text:style-name="cc_5f_subsection"><text:span text:style-name="T6"><text:tab/></text:span><text:span text:style-name="T5">2.</text:span><text:span text:style-name="T6"><text:tab/></text:span><text:span text:style-name="T5">All work required for inspections and tests of conveyances must be performed by an elevator mechanic and must be witnessed by an elevator inspector.</text:span></text:p>
        <text:p text:style-name="cc_5f_subsection"><text:span text:style-name="T6"><text:tab/></text:span><text:span text:style-name="T5">3.</text:span><text:span text:style-name="T6"><text:tab/></text:span><text:span text:style-name="T5">Upon completion of an inspection, the elevator inspector shall provide the owner of the conveyance and the board a written inspection report verifying code compliance or describing any code violations found. If a conveyance fails an inspection, the owner of the conveyance shall remove the conveyance from service until the violations are remedied to the satisfaction of the board.</text:span></text:p>
        <text:p text:style-name="cc_5f_subsection"><text:span text:style-name="T6"><text:tab/></text:span><text:span text:style-name="T5">4.</text:span><text:span text:style-name="T6"><text:tab/></text:span><text:span text:style-name="T5">The board shall develop a schedule for required testing and inspection of elevators and conveyances in the state.</text:span></text:p>
        <text:p text:style-name="bd_5f_section"><text:span text:style-name="bd_5f_section_5f_name"><text:span text:style-name="T4"><text:tab/>SECTION 10. </text:span></text:span><text:span text:style-name="T16">A new section to chapter 43‑09 of the North Dakota Century Code is created and enacted as follows:</text:span></text:p>
        <text:p text:style-name="cc_5f_section_5f_heading"><text:span text:style-name="T6"><text:tab/></text:span><text:span text:style-name="T5">Elevator inspector and contractor registration.</text:span></text:p>
        <text:p text:style-name="cc_5f_subsection"><text:span text:style-name="T6"><text:tab/></text:span><text:span text:style-name="T5">1.</text:span><text:span text:style-name="T6"><text:tab/></text:span><text:span text:style-name="T5">An individual may not inspect any conveyance unless the individual is registered with the board. An individual may apply for registration by completing an application form provided by the board, submitting the application fee, and submitting documentation demonstrating the applicant meets the requirements established by the board by rule.</text:span></text:p>
        <text:p text:style-name="cc_5f_subsection"><text:span text:style-name="T6"><text:tab/></text:span><text:span text:style-name="T5">2.</text:span><text:span text:style-name="T6"><text:tab/></text:span><text:span text:style-name="T5">A person may not perform, contract to perform, or advertise to perform alteration or maintenance of conveyances unless that person is registered as an elevator contractor with the board. A registered elevator contractor shall employ at least one elevator mechanic.</text:span></text:p>
        <text:p text:style-name="cc_5f_subsection"><text:span text:style-name="T6"><text:tab/></text:span><text:span text:style-name="T5">3.</text:span><text:span text:style-name="T6"><text:tab/></text:span><text:span text:style-name="T5">The board shall create and maintain a list of all registered elevator contractors operating in North Dakota.</text:span></text:p>
        <text:p text:style-name="bd_5f_section"><text:span text:style-name="bd_5f_section_5f_name"><text:span text:style-name="T1"><text:tab/>SECTION 11.</text:span></text:span> <text:span text:style-name="T3">APPLICATION. </text:span><text:span text:style-name="T16">The requirements of this Act must be phased in as follows:</text:span></text:p>
        <text:p text:style-name="bd_5f_subsection"><text:tab/>1.<text:tab/>After August 1, 2026, each newly installed or altered conveyance must pass an acceptance test witnessed by an elevator inspector.</text:p>
        <text:p text:style-name="bd_5f_subsection"><text:tab/>2.<text:tab/>After August 1, 2026, each traction elevator must pass an acceptance test witnessed by an elevator inspector.</text:p>
        <text:p text:style-name="bd_5f_subsection"><text:tab/>3.<text:tab/>After August 1, 2027, each hydraulic elevator, escalator, and moving walk must pass an annual acceptance test witnessed by an elevator inspector.</text:p>
        <text:p text:style-name="bd_5f_subsection"><text:tab/>4.<text:tab/>After August 1, 2028, the board shall implement a schedule to meet the five-year full load safety testing requirement.</text:p>
        <text:p text:style-name="bd_5f_subsection"><text:tab/>5.<text:tab/>After August 1, 2032, each conveyance must pass a five‑year full load safety test witnessed by an elevator inspector.</text:p>
      </text:section>
      <text:section text:name="Signature" text:style-name="Sect1">
        <text:p text:style-name="bd_5f_sigblock_5f_doublespace"/>
        <text:p text:style-name="P7"/>
        <text:p text:style-name="bd_5f_sigblock_5f_twosigs"><text:tab/>____________________________<text:tab/>____________________________</text:p>
        <text:p text:style-name="bd_5f_sigblock_5f_twosigs"><text:tab/>President of the Senate<text:tab/><text:tab/>Speaker of the House</text:p>
        <text:p text:style-name="bd_5f_sigblock_5f_doublespace"/>
        <text:p text:style-name="bd_5f_sigblock_5f_doublespace"/>
        <text:p text:style-name="bd_5f_sigblock_5f_twosigs"><text:tab/>____________________________<text:tab/>____________________________</text:p>
        <text:p text:style-name="bd_5f_sigblock_5f_twosigs"><text:tab/>Secretary of the Senate<text:tab/><text:tab/>Chief Clerk of the House</text:p>
        <text:p text:style-name="bd_5f_sigblock_5f_doublespace"/>
        <text:p text:style-name="bd_5f_sigblock_5f_doublespace"/>
        <text:p text:style-name="bd_5f_sigblock_5f_singlespace">This certifies that the within bill originated in the Senate of the <text:user-field-get text:name="T_ENROLLEDMEASURE_S_ASSEMBLYTEXTNAME">Sixty-ninth</text:user-field-get> Legislative Assembly of North Dakota and is known on the records of that body as Senate Bill No. <text:user-field-get text:name="T_ENROLLEDMEASURE_S_BILLNUMBER">2336</text:user-field-get>.</text:p>
        <text:p text:style-name="bd_5f_sigblock_5f_doublespace"/>
        <text:p text:style-name="bd_5f_sigblock_5f_votes2">Senate Vote:<text:tab/>Yeas <text:user-field-get text:name="T_ENROLLEDMEASURE_I_SYEAS">46</text:user-field-get><text:tab/><text:tab/>Nays <text:user-field-get text:name="T_ENROLLEDMEASURE_I_SNAYS">1</text:user-field-get><text:tab/><text:tab/>Absent <text:s/><text:user-field-get text:name="T_ENROLLEDMEASURE_I_SABSENT">0</text:user-field-get><text:tab/></text:p>
        <text:p text:style-name="bd_5f_sigblock_5f_votes2">House Vote:<text:tab/>Yeas <text:user-field-get text:name="T_ENROLLEDMEASURE_I_HYEAS">77</text:user-field-get><text:tab/><text:tab/>Nays <text:user-field-get text:name="T_ENROLLEDMEASURE_I_HNAYS">15</text:user-field-get><text:tab/><text:tab/>Absent <text:s/><text:user-field-get text:name="T_ENROLLEDMEASURE_I_HABSENT">2</text:user-field-get><text:tab/></text:p>
        <text:p text:style-name="bd_5f_sigblock_5f_doublespace"/>
        <text:p text:style-name="bd_5f_sigblock_5f_onesig"><text:tab/>____________________________</text:p>
        <text:p text:style-name="bd_5f_sigblock_5f_onesig"><text:tab/>Secretary of the Senate</text:p>
        <text:p text:style-name="bd_5f_sigblock_5f_doublespace"/>
        <text:p text:style-name="bd_5f_sigblock_5f_doublespace">Received by the Governor at ________M. on _____________________________________, <text:user-field-get text:name="T_ENROLLEDMEASURE_I_SESSIONYEAR">2025</text:user-field-get>.</text:p>
        <text:p text:style-name="bd_5f_sigblock_5f_doublespace">Approved at ________M. on __________________________________________________, <text:user-field-get text:name="T_ENROLLEDMEASURE_I_SESSIONYEAR">2025</text:user-field-get>.</text:p>
        <text:p text:style-name="bd_5f_sigblock_5f_doublespace"/>
        <text:p text:style-name="bd_5f_sigblock_5f_doublespace"/>
        <text:p text:style-name="bd_5f_sigblock_5f_onesig"><text:tab/>____________________________</text:p>
        <text:p text:style-name="bd_5f_sigblock_5f_onesig"><text:tab/>Governor</text:p>
        <text:p text:style-name="bd_5f_sigblock_5f_doublespace"/>
        <text:p text:style-name="bd_5f_sigblock_5f_doublespace"/>
        <text:p text:style-name="bd_5f_sigblock_5f_doublespace">Filed in this office this ___________day of _______________________________________, <text:user-field-get text:name="T_ENROLLEDMEASURE_I_SESSIONYEAR">2025</text:user-field-get>,</text:p>
        <text:p text:style-name="bd_5f_sigblock_5f_doublespace">at ________ o’clock ________M.</text:p>
        <text:p text:style-name="bd_5f_sigblock_5f_doublespace"/>
        <text:p text:style-name="bd_5f_sigblock_5f_doublespace"/>
        <text:p text:style-name="bd_5f_sigblock_5f_onesig"><text:tab/>____________________________</text:p>
        <text:p text:style-name="bd_5f_sigblock_5f_onesig"><text:tab/>Secretary of State</text:p>
        <text:p text:style-name="Standard"/>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font-size="12pt" fo:font-weight="bold"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font-size="12pt" fo:font-style="italic" fo:font-weight="bold"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font-size="12pt" fo:font-weight="bold"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font-size="85%" fo:font-style="italic" fo:font-weight="bold" style:font-size-asian="85%" style:font-size-complex="85%" style:font-style-asian="italic" style:font-style-complex="italic" style:font-weight-asian="bold" style:font-weight-complex="bold"/>
    </style:style>
    <style:style style:class="text" style:display-name="Heading 5" style:family="paragraph" style:name="Heading_20_5" style:next-style-name="Text_20_body" style:parent-style-name="Heading">
      <style:text-properties fo:color="#0000ff" fo:font-size="85%" fo:font-weight="bold" style:font-size-asian="85%" style:font-size-complex="85%" style:font-weight-asian="bold" style:font-weight-complex="bold"/>
    </style:style>
    <style:style style:class="text" style:display-name="Heading 6" style:family="paragraph" style:name="Heading_20_6"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7" style:family="paragraph" style:name="Heading_20_7"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country="US" fo:font-size="16pt" fo:font-weight="bold" fo:language="en"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text-properties fo:country="US" fo:language="en"/>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text-properties fo:country="US" fo:language="en"/>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text-properties fo:country="US" fo:language="en"/>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text-properties fo:country="US" fo:language="en"/>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display-name="Frame contents" style:family="paragraph" style:name="Frame_20_contents" style:parent-style-name="Text_20_body"/>
    <style:style style:class="html" style:display-name="List Contents" style:family="paragraph" style:name="List_20_Contents" style:parent-style-name="Standard">
      <style:paragraph-properties fo:margin-bottom="0cm" fo:margin-left="1cm" fo:margin-right="0cm" fo:margin-top="0cm" fo:text-indent="0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ab-stops/>
      </style:paragraph-properties>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ab-stops/>
      </style:paragraph-properties>
      <style:text-properties fo:font-size="6pt" style:font-size-asian="6pt" style:font-size-complex="6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Table" style:parent-style-name="Caption"/>
    <style:style style:display-name="cc_default" style:family="paragraph" style:master-page-name="" style:name="cc_5f_default">
      <style:paragraph-properties fo:line-height="0.42cm" fo:margin-bottom="0.34cm" fo:margin-top="0cm" fo:orphans="2" fo:text-align="justify" fo:widows="2" style:justify-single-word="false" style:page-number="auto" text:line-number="0" text:number-lines="false">
        <style:tab-stops/>
      </style:paragraph-properties>
      <style:text-properties fo:font-size="11pt" style:font-name="Arial1"/>
    </style:style>
    <style:style style:display-name="bd_footer" style:family="paragraph" style:master-page-name="" style:name="bd_5f_footer">
      <style:paragraph-properties fo:background-color="transparent" fo:line-height="0.388cm" fo:orphans="2" fo:text-align="justify" fo:widows="2" style:justify-single-word="false"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footer_centcode" style:family="paragraph" style:master-page-name="" style:name="bd_5f_footer_5f_centcode">
      <style:paragraph-properties fo:background-color="transparent" fo:line-height="0.39cm" fo:orphans="2" fo:text-align="justify" fo:widows="2" style:justify-single-word="false" style:page-number="auto" style:shadow="none" text:line-number="0" text:number-lines="false">
        <style:tab-stops>
          <style:tab-stop style:position="6.969cm"/>
          <style:tab-stop style:position="15.289cm" style:type="right"/>
        </style:tab-stops>
        <style:background-image/>
      </style:paragraph-properties>
      <style:text-properties fo:font-size="10.5pt" style:font-name="Arial1"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4pt" fo:font-weight="bold" style:font-name="Arial2"/>
    </style:style>
    <style:style style:display-name="bd_header_chapter" style:family="paragraph" style:name="bd_5f_header_5f_chapter">
      <style:paragraph-properties fo:text-align="justify" style:justify-single-word="false" text:line-number="0" text:number-lines="false"/>
      <style:text-properties style:font-name="Arial2" style:font-size-asian="10.5pt"/>
    </style:style>
    <style:style style:display-name="bd_sponsor_identification" style:family="paragraph" style:master-page-name="" style:name="bd_5f_sponsor_5f_identification">
      <style:paragraph-properties fo:background-color="transparent" fo:line-height="0.388cm" fo:margin-bottom="0cm" fo:margin-left="0cm" fo:margin-right="0cm" fo:margin-top="0cm" fo:orphans="2" fo:text-align="center"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title_centcode" style:family="paragraph" style:master-page-name="" style:name="bd_5f_title_5f_centcode">
      <style:paragraph-properties fo:background-color="transparent" fo:text-align="center" style:justify-single-word="false" style:page-number="auto" style:shadow="none" text:line-number="0" text:number-lines="false">
        <style:background-image/>
      </style:paragraph-properties>
      <style:text-properties fo:font-size="10.5pt" fo:font-weight="bold" style:font-name="Arial2"/>
    </style:style>
    <style:style style:display-name="bd_section_title_centcode" style:family="paragraph" style:master-page-name="" style:name="bd_5f_section_5f_title_5f_centcode">
      <style:paragraph-properties fo:line-height="0.737cm" fo:margin-bottom="0cm" fo:margin-left="0cm" fo:margin-right="0cm" fo:margin-top="0cm" fo:text-align="justify" fo:text-indent="0cm" style:auto-text-indent="false" style:justify-single-word="false" style:page-number="auto" text:line-number="0" text:number-lines="false">
        <style:tab-stops>
          <style:tab-stop style:position="1.27cm"/>
        </style:tab-stops>
      </style:paragraph-properties>
      <style:text-properties fo:font-size="10.5pt" fo:font-weight="bold" style:font-name="Arial2"/>
    </style:style>
    <style:style style:display-name="bd_section_title_centcode_single" style:family="paragraph" style:master-page-name="" style:name="bd_5f_section_5f_title_5f_centcode_5f_single">
      <style:paragraph-properties fo:background-color="transparent" fo:line-height="100%" fo:margin-bottom="0.178cm" fo:margin-top="0.178cm" fo:text-align="justify" style:justify-single-word="false" style:page-number="auto" style:shadow="none" text:line-number="0" text:number-lines="false">
        <style:tab-stops>
          <style:tab-stop style:position="1.27cm"/>
        </style:tab-stops>
        <style:background-image/>
      </style:paragraph-properties>
      <style:text-properties fo:font-size="10.5pt" style:font-name="Arial1"/>
    </style:style>
    <style:style style:display-name="bd_section_centcode_single" style:family="paragraph" style:master-page-name="" style:name="bd_5f_section_5f_centcode_5f_single">
      <style:paragraph-properties fo:background-color="transparent" fo:line-height="100%" fo:margin-bottom="0.127cm" fo:margin-left="2.18cm" fo:margin-right="0cm" fo:margin-top="0.127cm" fo:text-align="justify" fo:text-indent="-2.18cm" style:auto-text-indent="false" style:justify-single-word="false" style:page-number="auto" style:shadow="none" text:line-number="0" text:number-lines="false">
        <style:tab-stops>
          <style:tab-stop style:position="-0.529cm" style:type="right"/>
          <style:tab-stop style:position="1.52cm" style:type="right"/>
        </style:tab-stops>
        <style:background-image/>
      </style:paragraph-properties>
      <style:text-properties fo:font-size="10.5pt" style:font-name="Arial1"/>
    </style:style>
    <style:style style:display-name="bd_subsection_centcode" style:family="paragraph" style:master-page-name="" style:name="bd_5f_subsection_5f_centcode">
      <style:paragraph-properties fo:background-color="transparent" fo:line-height="0.813cm" fo:margin-bottom="0cm" fo:margin-left="3.048cm" fo:margin-right="0cm" fo:margin-top="0cm" fo:orphans="2" fo:text-align="justify" fo:text-indent="-3.048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section_centcode_single" style:family="paragraph" style:master-page-name="" style:name="bd_5f_subsection_5f_centcode_5f_single">
      <style:paragraph-properties fo:background-color="transparent" fo:line-height="100%" fo:margin-bottom="0cm" fo:margin-left="3.05cm" fo:margin-right="0cm" fo:margin-top="0cm" fo:orphans="2" fo:text-align="justify" fo:text-indent="-3.05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ection_centcode" style:family="paragraph" style:master-page-name="" style:name="bd_5f_section_5f_centcode">
      <style:paragraph-properties fo:line-height="0.838cm" fo:margin-bottom="0cm" fo:margin-left="2.184cm" fo:margin-right="0cm" fo:margin-top="0cm" fo:text-align="justify" fo:text-indent="-2.184cm" style:auto-text-indent="false" style:justify-single-word="false" style:page-number="auto" text:line-number="0" text:number-lines="false">
        <style:tab-stops>
          <style:tab-stop style:position="-0.533cm" style:type="right"/>
        </style:tab-stops>
      </style:paragraph-properties>
      <style:text-properties fo:font-size="11pt" style:font-name="Arial1"/>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text:line-number="0" text:number-lines="false">
        <style:tab-stops/>
        <style:background-image/>
      </style:paragraph-properties>
      <style:text-properties fo:font-size="11pt" fo:font-weight="bold" fo:text-transform="uppercase" style:font-name="Arial2" style:font-size-asian="10.5pt"/>
    </style:style>
    <style:style style:display-name="bd_note" style:family="paragraph" style:master-page-name="" style:name="bd_5f_note">
      <style:paragraph-properties fo:background-color="transparent" fo:line-height="0.423cm" fo:margin-bottom="0cm" fo:margin-left="0cm" fo:margin-right="0cm" fo:margin-top="0cm" fo:orphans="2" fo:text-align="justify" fo:text-indent="0.7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fals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fals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fals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false"/>
      <style:text-properties fo:font-size="11pt" fo:font-weight="bold" fo:text-transform="uppercase" style:font-name="Arial2"/>
    </style:style>
    <style:style style:display-name="cc_section_heading" style:family="paragraph" style:master-page-name="" style:name="cc_5f_section_5f_heading" style:next-style-name="cc_5f_section">
      <style:paragraph-properties fo:background-color="transparent" fo:keep-with-next="always" fo:line-height="0.42cm" fo:margin-bottom="0.34cm" fo:margin-top="0cm" fo:orphans="2" fo:text-align="justify" fo:widows="2" style:justify-single-word="false" style:page-number="auto" text:line-number="0" text:number-lines="false">
        <style:tab-stops>
          <style:tab-stop style:position="0.7cm"/>
        </style:tab-stops>
        <style:background-image/>
      </style:paragraph-properties>
      <style:text-properties fo:font-size="11pt" fo:font-weight="bold" style:font-name="Arial2"/>
    </style:style>
    <style:style style:display-name="cc_section" style:family="paragraph" style:master-page-name="" style:name="cc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cc_subsection_indent" style:family="paragraph" style:master-page-name="" style:name="cc_5f_subsection_5f_indent">
      <style:paragraph-properties fo:line-height="0.42cm" fo:margin-bottom="0.34cm" fo:margin-left="1.61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subdivision" style:family="paragraph" style:master-page-name="" style:name="cc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subdivision_indent" style:family="paragraph" style:master-page-name="" style:name="cc_5f_subdivision_5f_indent">
      <style:paragraph-properties fo:background-color="transparent" fo:line-height="0.42cm" fo:margin-bottom="0.34cm" fo:margin-left="2.48cm" fo:margin-right="0cm" fo:margin-top="0cm" fo:orphans="2" fo:text-align="justify" fo:text-indent="0cm" fo:widows="2" style:auto-text-indent="false" style:justify-single-word="false" style:page-number="auto" style:shadow="none" text:line-number="0" text:number-lines="false">
        <style:tab-stops>
          <style:tab-stop style:position="0.87cm"/>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42cm" fo:margin-bottom="0.34cm" fo:margin-left="3.38cm" fo:margin-right="0cm" fo:margin-top="0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paragraph_indent" style:family="paragraph" style:master-page-name="" style:name="cc_5f_paragraph_5f_indent">
      <style:paragraph-properties fo:background-color="transparent" fo:line-height="0.42cm" fo:margin-bottom="0.34cm" fo:margin-left="3.38cm" fo:margin-right="0cm" fo:margin-top="0cm" fo:orphans="2" fo:text-align="justify" fo:text-indent="0cm" fo:widows="2" style:auto-text-indent="false" style:justify-single-word="false" style:page-number="auto" text:line-number="0" text:number-lines="false">
        <style:tab-stops>
          <style:tab-stop style:position="0.87cm"/>
        </style:tab-stops>
        <style:background-image/>
      </style:paragraph-properties>
      <style:text-properties fo:font-size="11pt" style:font-name="Arial1"/>
    </style:style>
    <style:style style:display-name="cc_subparagraph" style:family="paragraph" style:master-page-name="" style:name="cc_5f_subparagraph">
      <style:paragraph-properties fo:line-height="0.42cm" fo:margin-bottom="0.34cm" fo:margin-left="4.399cm" fo:margin-right="0cm" fo:margin-top="0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cc_item" style:family="paragraph" style:master-page-name="" style:name="cc_5f_item">
      <style:paragraph-properties fo:line-height="0.42cm" fo:margin-bottom="0.34cm" fo:margin-left="5.279cm" fo:margin-right="0cm" fo:margin-top="0cm" fo:orphans="2" fo:text-align="justify" fo:text-indent="-5.279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subitem" style:family="paragraph" style:master-page-name="" style:name="cc_5f_subitem">
      <style:paragraph-properties fo:background-color="transparent" fo:line-height="0.42cm" fo:margin-bottom="0.34cm" fo:margin-left="6.2cm" fo:margin-right="0cm" fo:margin-top="0cm" fo:orphans="2" fo:text-align="justify" fo:text-indent="-6.2cm" fo:widows="2" style:auto-text-indent="false" style:justify-single-word="false" style:page-number="auto" style:shadow="none" text:line-number="0" text:number-lines="false">
        <style:tab-stops>
          <style:tab-stop style:position="-1.401cm" style:type="right"/>
          <style:tab-stop style:position="-0.48cm" style:type="right"/>
        </style:tab-stops>
        <style:background-image/>
      </style:paragraph-properties>
      <style:text-properties fo:font-size="11pt" style:font-name="Arial1"/>
    </style:style>
    <style:style style:display-name="cc_subsection_outdent" style:family="paragraph" style:master-page-name="" style:name="cc_5f_subsection_5f_outdent">
      <style:paragraph-properties fo:line-height="0.42cm" fo:margin-bottom="0.34cm" fo:margin-left="0.75cm" fo:margin-right="0cm" fo:margin-top="0cm" fo:orphans="2" fo:text-align="justify" fo:text-indent="0cm" fo:widows="2" style:auto-text-indent="false" style:justify-single-word="false" style:page-number="auto" text:line-number="0" text:number-lines="fals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42cm" fo:margin-bottom="0.34cm" fo:margin-left="0.7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center" style:family="paragraph" style:master-page-name="" style:name="cc_5f_center">
      <style:paragraph-properties fo:background-color="transparent" fo:line-height="0.42cm" fo:margin-bottom="0.34cm" fo:margin-top="0cm"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constitution_default" style:family="paragraph" style:master-page-name="" style:name="cc_5f_constitution_5f_default">
      <style:paragraph-properties fo:background-color="transparent" fo:line-height="0.42cm" fo:margin-bottom="0.34cm" fo:margin-top="0cm" fo:orphans="2" fo:text-align="justify" fo:widows="2" style:justify-single-word="false" style:page-number="auto" style:shadow="none" text:line-number="0" text:number-lines="fals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margin-bottom="0cm" fo:margin-top="0.42cm" fo:orphans="2" fo:text-align="center" fo:widows="2" style:justify-single-word="false" style:page-number="auto" text:line-number="0" text:number-lines="false">
        <style:tab-stops/>
      </style:paragraph-properties>
      <style:text-properties fo:font-size="13pt" fo:font-weight="bold" style:font-name="Arial2"/>
    </style:style>
    <style:style style:display-name="cc_constitution_preamble" style:family="paragraph" style:master-page-name="" style:name="cc_5f_constitution_5f_preamb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trans_schedule" style:family="paragraph" style:master-page-name="" style:name="cc_5f_constitution_5f_trans_5f_schedu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margin-bottom="0cm" fo:margin-top="0.42cm" fo:orphans="2" fo:text-align="center" fo:widows="2" style:justify-single-word="false" style:line-height-at-least="0.39cm" style:page-number="auto" text:line-number="0" text:number-lines="false">
        <style:tab-stops/>
        <style:background-image/>
      </style:paragraph-properties>
      <style:text-properties fo:font-size="11pt" fo:font-weight="bold" style:font-name="Arial2"/>
    </style:style>
    <style:style style:display-name="cc_constitution_section" style:family="paragraph" style:master-page-name="" style:name="cc_5f_constitution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42cm" fo:margin-bottom="0.34cm" fo:margin-left="2.48cm" fo:margin-right="0cm" fo:margin-top="0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false"/>
      <style:text-properties fo:font-size="11pt" style:font-name="Arial1"/>
    </style:style>
    <style:style style:display-name="bd_header" style:family="paragraph" style:master-page-name="" style:name="bd_5f_header">
      <style:paragraph-properties fo:background-color="transparent" fo:keep-together="auto" fo:keep-with-next="auto" fo:line-height="0.423cm" fo:margin-bottom="0cm" fo:margin-left="4.128cm" fo:margin-right="0cm" fo:margin-top="0cm" fo:orphans="2" fo:text-align="center" fo:text-indent="-4.128cm" fo:widows="2" style:auto-text-indent="false" style:justify-single-word="false" style:page-number="auto" style:shadow="none" style:vertical-align="auto" text:line-number="0" text:number-lines="false">
        <style:tab-stops>
          <style:tab-stop style:position="-1.588cm" style:type="right"/>
          <style:tab-stop style:position="-1.06cm"/>
        </style:tab-stops>
        <style:background-image/>
      </style:paragraph-properties>
      <style:text-properties fo:font-size="11pt" fo:text-transform="uppercase" style:font-name="Arial1" style:font-size-asian="10.5pt"/>
    </style:style>
    <style:style style:display-name="bd_header_title" style:family="paragraph" style:master-page-name="" style:name="bd_5f_header_5f_title">
      <style:paragraph-properties fo:background-color="transparent" fo:keep-together="auto" fo:keep-with-next="auto" fo:line-height="0.494cm" fo:margin-bottom="0cm" fo:margin-left="0cm" fo:margin-right="0cm" fo:margin-top="0cm" fo:orphans="2" fo:text-align="center" fo:text-indent="0cm" fo:widows="2" style:auto-text-indent="false" style:justify-single-word="false" style:page-number="auto" style:shadow="none" style:vertical-align="auto" text:line-number="0" text:number-lines="false">
        <style:tab-stops>
          <style:tab-stop style:position="-1.589cm" style:type="right"/>
          <style:tab-stop style:position="-1.058cm"/>
        </style:tab-stops>
        <style:background-image/>
      </style:paragraph-properties>
      <style:text-properties fo:font-size="14pt" fo:font-weight="bold" style:font-name="Arial2" style:font-size-asian="10.5pt"/>
    </style:style>
    <style:style style:display-name="bd_title" style:family="paragraph" style:master-page-name="" style:name="bd_5f_title">
      <style:paragraph-properties fo:background-color="transparent" fo:line-height="0.42cm" fo:margin-bottom="0.34cm" fo:margin-left="1.27cm" fo:margin-right="0cm" fo:margin-top="0cm" fo:orphans="2" fo:text-align="justify" fo:text-indent="-1.27cm" fo:widows="2" style:auto-text-indent="false" style:justify-single-word="false" style:page-number="auto" text:line-number="0" text:number-lines="false">
        <style:tab-stops/>
        <style:background-image/>
      </style:paragraph-properties>
      <style:text-properties fo:font-size="11pt" style:font-name="Arial1" style:font-size-asian="10.5pt"/>
    </style:style>
    <style:style style:display-name="bd_section" style:family="paragraph" style:master-page-name="" style:name="bd_5f_section">
      <style:paragraph-properties fo:background-color="transparent" fo:line-height="0.42cm" fo:margin-bottom="0.34cm" fo:margin-left="0cm" fo:margin-right="0cm" fo:margin-top="0cm" fo:orphans="2" fo:text-align="justify" fo:text-indent="0cm" fo:widows="2" style:auto-text-indent="false" style:justify-single-word="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display-name="bd_subsection" style:family="paragraph" style:master-page-name="" style:name="bd_5f_subsection">
      <style:paragraph-properties fo:background-color="transparent" fo:line-height="0.42cm" fo:margin-bottom="0.335cm" fo:margin-left="1.61cm" fo:margin-right="0cm" fo:margin-top="0cm" fo:orphans="2" fo:text-align="justify" fo:text-indent="-1.61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division" style:family="paragraph" style:master-page-name="" style:name="bd_5f_subdivision">
      <style:paragraph-properties fo:background-color="transparent" fo:keep-together="auto" fo:keep-with-next="auto" fo:line-height="0.42cm" fo:margin-bottom="0.335cm" fo:margin-left="2.48cm" fo:margin-right="0cm" fo:margin-top="0cm" fo:orphans="2" fo:text-align="justify" fo:text-indent="-2.48cm" fo:widows="2" style:auto-text-indent="false" style:justify-single-word="false" style:page-number="auto" style:shadow="none" style:vertical-align="auto"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keep-together="auto" fo:keep-with-next="auto" fo:line-height="0.42cm" fo:margin-bottom="0.335cm" fo:margin-left="3.38cm" fo:margin-right="0cm" fo:margin-top="0cm" fo:orphans="2" fo:text-align="justify" fo:text-indent="-3.38cm" fo:widows="2" style:auto-text-indent="false" style:justify-single-word="false" style:page-number="auto" style:shadow="none" style:vertical-align="auto" text:line-number="0" text:number-lines="fals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display-name="bd_subparagraph" style:family="paragraph" style:master-page-name="" style:name="bd_5f_subparagraph">
      <style:paragraph-properties fo:background-color="transparent" fo:line-height="0.432cm" fo:margin-bottom="0.33cm" fo:margin-left="4.399cm" fo:margin-right="0cm" fo:margin-top="0cm" fo:orphans="2" fo:text-align="justify" fo:text-indent="-4.399cm" fo:widows="2" style:auto-text-indent="false" style:justify-single-word="false" style:page-number="auto" style:shadow="none" text:line-number="0" text:number-lines="false">
        <style:tab-stops>
          <style:tab-stop style:position="-1.48cm" style:type="right"/>
          <style:tab-stop style:position="-0.529cm" style:type="right"/>
        </style:tab-stops>
        <style:background-image/>
      </style:paragraph-properties>
      <style:text-properties fo:font-size="11pt" style:font-name="Arial1" style:font-size-asian="10.5pt"/>
    </style:style>
    <style:style style:display-name="bd_item" style:family="paragraph" style:master-page-name="" style:name="bd_5f_item">
      <style:paragraph-properties fo:background-color="transparent" fo:line-height="0.432cm" fo:margin-bottom="0.33cm" fo:margin-left="5.279cm" fo:margin-right="0cm" fo:margin-top="0cm" fo:orphans="2" fo:text-align="justify" fo:text-indent="-5.279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style>
    <style:style style:display-name="bd_subitem" style:family="paragraph" style:master-page-name="" style:name="bd_5f_subitem">
      <style:paragraph-properties fo:line-height="0.432cm" fo:margin-bottom="0.33cm" fo:margin-left="6.2cm" fo:margin-right="0cm" fo:margin-top="0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bd_sigblock_twosigs" style:family="paragraph" style:master-page-name="" style:name="bd_5f_sigblock_5f_twosigs">
      <style:paragraph-properties fo:background-color="transparent" fo:line-height="0.42cm" fo:margin-bottom="0cm" fo:margin-top="0cm" fo:orphans="2" fo:text-align="justify" fo:widows="2" style:justify-single-word="false" style:page-number="auto" text:line-number="0" text:number-lines="false">
        <style:tab-stops>
          <style:tab-stop style:position="4.001cm"/>
          <style:tab-stop style:position="9.751cm"/>
          <style:tab-stop style:position="11.501cm"/>
          <style:tab-stop style:position="17.799cm"/>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line-height="0.42cm" fo:margin-bottom="0.423cm" fo:margin-left="1.27cm" fo:margin-right="0cm" fo:margin-top="0.088cm" fo:orphans="2" fo:text-align="justify" fo:text-indent="-1.27cm" fo:widows="2" style:auto-text-indent="false" style:justify-single-word="false" style:page-number="auto" text:line-number="0" text:number-lines="false">
        <style:tab-stops/>
      </style:paragraph-properties>
      <style:text-properties fo:font-size="11pt" fo:font-weight="bold" style:font-name="Arial2" style:font-size-asian="10.5pt"/>
    </style:style>
    <style:style style:display-name="bd_preamble" style:family="paragraph" style:master-page-name="" style:name="bd_5f_preamble">
      <style:paragraph-properties fo:background-color="transparent"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42cm" fo:margin-bottom="0.34cm" fo:margin-left="0cm" fo:margin-right="0cm" fo:margin-top="0cm" fo:orphans="2" fo:text-align="justify" fo:text-indent="0.7cm" fo:widows="2" style:auto-text-indent="false" style:justify-single-word="false" style:page-number="auto" text:line-number="0" text:number-lines="false">
        <style:tab-stops/>
        <style:background-image/>
      </style:paragraph-properties>
      <style:text-properties fo:font-size="11pt" fo:font-weight="bold" fo:text-transform="uppercase" style:font-name="Arial2" style:font-size-asian="10.5pt"/>
    </style:style>
    <style:style style:display-name="bd_sigblock_onesig" style:family="paragraph" style:master-page-name="" style:name="bd_5f_sigblock_5f_onesig">
      <style:paragraph-properties fo:orphans="2" fo:text-align="justify" fo:widows="2" style:justify-single-word="false" style:page-number="auto" text:line-number="0" text:number-lines="false">
        <style:tab-stops>
          <style:tab-stop style:position="11.501cm"/>
        </style:tab-stops>
      </style:paragraph-properties>
      <style:text-properties fo:font-size="11pt" style:font-name="Arial1"/>
    </style:style>
    <style:style style:display-name="bd_sigblock_singlespace" style:family="paragraph" style:master-page-name="" style:name="bd_5f_sigblock_5f_singlespace">
      <style:paragraph-properties fo:background-color="transparent" fo:line-height="0.42cm" fo:orphans="2" fo:text-align="justify" fo:widows="2" style:justify-single-word="false" style:page-number="auto" text:line-number="0" text:number-lines="false">
        <style:background-image/>
      </style:paragraph-properties>
      <style:text-properties fo:font-size="11pt" style:font-name="Arial1"/>
    </style:style>
    <style:style style:display-name="bd_sigblock_doublespace" style:family="paragraph" style:master-page-name="" style:name="bd_5f_sigblock_5f_doublespace">
      <style:paragraph-properties fo:line-height="200%" fo:orphans="2" fo:text-align="justify" fo:widows="2" style:justify-single-word="false" style:page-number="auto" text:line-number="0" text:number-lines="false"/>
      <style:text-properties fo:font-size="11pt" style:font-name="Arial1"/>
    </style:style>
    <style:style style:display-name="bd_sigblock_votes1" style:family="paragraph" style:master-page-name="" style:name="bd_5f_sigblock_5f_votes1">
      <style:paragraph-properties fo:line-height="200%" fo:orphans="2" fo:text-align="justify" fo:widows="2" style:justify-single-word="false" style:page-number="auto" style:shadow="none" text:line-number="0" text:number-lines="false">
        <style:tab-stops>
          <style:tab-stop style:position="2cm"/>
          <style:tab-stop style:position="4.399cm" style:type="right"/>
          <style:tab-stop style:position="6.001cm"/>
          <style:tab-stop style:position="8.4cm" style:type="right"/>
          <style:tab-stop style:position="9.999cm"/>
          <style:tab-stop style:position="12.501cm" style:type="right"/>
        </style:tab-stops>
      </style:paragraph-properties>
      <style:text-properties fo:font-size="11pt" style:font-name="Arial1" style:font-size-asian="10.5pt"/>
    </style:style>
    <style:style style:display-name="bd_sigblock_votes2" style:family="paragraph" style:name="bd_5f_sigblock_5f_votes2" style:parent-style-name="bd_5f_sigblock_5f_votes1">
      <style:paragraph-properties>
        <style:tab-stops>
          <style:tab-stop style:position="3cm"/>
          <style:tab-stop style:position="5.001cm" style:type="right"/>
          <style:tab-stop style:position="6.001cm"/>
          <style:tab-stop style:position="7.999cm" style:type="right"/>
          <style:tab-stop style:position="9.2cm"/>
          <style:tab-stop style:position="11.501cm" style:type="right"/>
        </style:tab-stops>
      </style:paragraph-properties>
      <style:text-properties style:font-size-asian="10.5pt"/>
    </style:style>
    <style:style style:display-name="bd_section_note" style:family="paragraph" style:master-page-name="" style:name="bd_5f_section_5f_note">
      <style:paragraph-properties fo:background-color="transparent" fo:margin-bottom="0cm" fo:margin-left="0.7cm" fo:margin-right="0cm" fo:margin-top="0.199cm" fo:orphans="2" fo:text-align="justify"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align="justify" fo:text-indent="-5.279cm" fo:widows="2" style:auto-text-indent="false" style:justify-single-word="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fals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justify" style:justify-single-word="false" style:page-number="auto" text:line-number="0" text:number-lines="false">
        <style:tab-stops/>
      </style:paragraph-properties>
      <style:text-properties fo:font-size="13pt" fo:font-weight="bold" style:font-name="Arial2"/>
    </style:style>
    <style:style style:display-name="rules_section" style:family="paragraph" style:master-page-name="" style:name="rules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style:text-autospace="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paragraph-properties>
      <style:text-properties fo:font-size="11pt" style:font-name="Arial1"/>
    </style:style>
    <style:style style:display-name="rules_default" style:family="paragraph" style:master-page-name="" style:name="rules_5f_default">
      <style:paragraph-properties fo:line-height="0.42cm" fo:margin-bottom="0cm" fo:margin-top="0cm" fo:orphans="2" fo:text-align="justify" fo:widows="2" style:justify-single-word="false" style:page-number="auto" text:line-number="0" text:number-lines="false"/>
      <style:text-properties fo:font-size="11pt" style:font-name="Arial1"/>
    </style:style>
    <style:style style:display-name="bd_header_sponsor" style:family="paragraph" style:name="bd_5f_header_5f_sponsor" style:parent-style-name="bd_5f_header">
      <style:text-properties fo:font-variant="normal" fo:text-transform="none" style:font-size-asian="10.5pt"/>
    </style:style>
    <style:style style:display-name="cc_constitution_paragraph_indent" style:family="paragraph" style:name="cc_5f_constitution_5f_paragraph_5f_indent" style:parent-style-name="cc_5f_paragraph_5f_indent">
      <style:text-properties fo:country="US" fo:language="en"/>
    </style:style>
    <style:style style:display-name="cc_constitution_paragraph" style:family="paragraph" style:name="cc_5f_constitution_5f_paragraph" style:parent-style-name="cc_5f_paragraph">
      <style:paragraph-properties fo:margin-bottom="0cm" fo:margin-left="2.18cm" fo:margin-right="0cm" fo:margin-top="0cm" fo:text-indent="-2.18cm" style:auto-text-indent="false"/>
      <style:text-properties fo:country="US" fo:language="en"/>
    </style:style>
    <style:style style:display-name="rules_chapter_book" style:family="paragraph" style:master-page-name="" style:name="rules_5f_chapter_5f_book">
      <style:paragraph-properties fo:background-color="transparent" fo:hyphenation-ladder-count="no-limit" fo:keep-together="auto" fo:keep-with-next="auto" fo:line-height="0.75cm" fo:margin-bottom="0.141cm" fo:margin-top="0.282cm" fo:orphans="2" fo:text-align="center" fo:widows="2" style:justify-single-word="false" style:page-number="auto" style:shadow="none" style:vertical-align="auto" text:line-number="0" text:number-lines="false">
        <style:tab-stops/>
        <style:background-image/>
      </style:paragraph-properties>
      <style:text-properties fo:font-size="11pt" fo:font-weight="bold" fo:hyphenate="true" fo:hyphenation-push-char-count="4" fo:hyphenation-remain-char-count="3" style:font-name="Arial2" style:font-size-asian="10.5pt"/>
    </style:style>
    <style:style style:display-name="rules_default_book" style:family="paragraph" style:master-page-name="" style:name="rules_5f_default_5f_book">
      <style:paragraph-properties fo:hyphenation-ladder-count="no-limit" fo:line-height="0.42cm" fo:margin-bottom="0.34cm" fo:margin-top="0cm" fo:orphans="2" fo:widows="2" style:page-number="auto" text:line-number="0" text:number-lines="false">
        <style:tab-stops/>
      </style:paragraph-properties>
      <style:text-properties fo:font-size="11pt" fo:hyphenate="true" fo:hyphenation-push-char-count="4" fo:hyphenation-remain-char-count="3" style:font-name="Arial1" style:font-size-asian="10.5pt"/>
    </style:style>
    <style:style style:display-name="rules_footer_book" style:family="paragraph" style:master-page-name="" style:name="rules_5f_footer_5f_book">
      <style:paragraph-properties fo:background-color="transparent" fo:hyphenation-ladder-count="no-limit" fo:line-height="100%" fo:orphans="2" fo:text-align="center" fo:widows="2" style:justify-single-word="false" style:page-number="auto" style:shadow="none" style:vertical-align="auto" text:line-number="0" text:number-lines="false">
        <style:tab-stops>
          <style:tab-stop style:position="4.928cm"/>
          <style:tab-stop style:position="14.111cm" style:type="right"/>
        </style:tab-stops>
        <style:background-image/>
      </style:paragraph-properties>
      <style:text-properties fo:font-size="10pt" fo:hyphenate="true" fo:hyphenation-push-char-count="4" fo:hyphenation-remain-char-count="3" style:font-name="Arial1" style:font-size-asian="10.5pt"/>
    </style:style>
    <style:style style:display-name="rules_section_book" style:family="paragraph" style:master-page-name="" style:name="rules_5f_section_5f_book">
      <style:paragraph-properties fo:background-color="transparent" fo:hyphenation-ladder-count="no-limit" fo:line-height="0.42cm" fo:margin-bottom="0.34cm" fo:margin-left="0cm" fo:margin-right="0cm" fo:margin-top="0.28cm" fo:orphans="2" fo:text-align="justify" fo:text-indent="1.023cm" fo:widows="2" style:auto-text-indent="false" style:justify-single-word="false" style:page-number="auto" style:shadow="none" text:line-number="0" text:number-lines="false">
        <style:tab-stops/>
        <style:background-image/>
      </style:paragraph-properties>
      <style:text-properties fo:font-size="11pt" fo:hyphenate="true" fo:hyphenation-push-char-count="4" fo:hyphenation-remain-char-count="3" style:font-name="Arial1" style:font-size-asian="10.5pt"/>
    </style:style>
    <style:style style:display-name="rules_subdivision_book" style:family="paragraph" style:master-page-name="" style:name="rules_5f_subdivision_5f_book">
      <style:paragraph-properties fo:background-color="transparent" fo:hyphenation-ladder-count="no-limit" fo:keep-together="auto" fo:keep-with-next="auto" fo:line-height="0.42cm" fo:margin-bottom="0.34cm" fo:margin-left="2.469cm" fo:margin-right="0cm" fo:margin-top="0cm" fo:orphans="2" fo:text-align="justify" fo:text-indent="-2.469cm" fo:widows="2" style:auto-text-indent="false" style:justify-single-word="false" style:page-number="auto" style:shadow="none" style:vertical-align="auto" text:line-number="0" text:number-lines="false">
        <style:tab-stops>
          <style:tab-stop style:position="-1.194cm" style:type="right"/>
          <style:tab-stop style:position="-0.67cm"/>
        </style:tab-stops>
        <style:background-image/>
      </style:paragraph-properties>
      <style:text-properties fo:font-size="11pt" fo:hyphenate="true" fo:hyphenation-push-char-count="4" fo:hyphenation-remain-char-count="3" style:font-name="Arial1" style:font-size-asian="10.5pt"/>
    </style:style>
    <style:style style:display-name="rules_subdivision_indent_book" style:family="paragraph" style:master-page-name="" style:name="rules_5f_subdivision_5f_indent_5f_book">
      <style:paragraph-properties fo:hyphenation-ladder-count="no-limit" fo:line-height="0.42cm" fo:margin-bottom="0.34cm" fo:margin-left="2.469cm" fo:margin-right="0cm" fo:margin-top="0cm" fo:orphans="2" fo:text-align="justify" fo:text-indent="-2.469cm" fo:widows="2" style:auto-text-indent="false" style:justify-single-word="false" style:page-number="auto" text:line-number="0" text:number-lines="false">
        <style:tab-stops/>
      </style:paragraph-properties>
      <style:text-properties fo:font-size="11pt" fo:hyphenate="true" fo:hyphenation-push-char-count="4" fo:hyphenation-remain-char-count="3" style:font-name="Arial1"/>
    </style:style>
    <style:style style:display-name="rules_subsection_book" style:family="paragraph" style:master-page-name="" style:name="rules_5f_subsection_5f_book">
      <style:paragraph-properties fo:background-color="transparent" fo:hyphenation-ladder-count="no-limit" fo:line-height="0.42cm" fo:margin-bottom="0.34cm" fo:margin-left="1.799cm" fo:margin-right="0cm" fo:margin-top="0cm" fo:orphans="2" fo:text-align="justify" fo:text-indent="-1.799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fo:hyphenate="true" fo:hyphenation-push-char-count="4" fo:hyphenation-remain-char-count="3" style:font-name="Arial1" style:font-size-asian="10.5pt"/>
    </style:style>
    <style:style style:class="chapter" style:display-name="rules_heading_book" style:family="paragraph" style:master-page-name="" style:name="rules_5f_heading_5f_book">
      <style:paragraph-properties fo:background-color="transparent" fo:border-bottom="0.035cm solid #000000" fo:border-left="none" fo:border-right="none" fo:border-top="none" fo:break-before="page" fo:line-height="0.423cm" fo:margin-bottom="0.212cm" fo:margin-top="0cm" fo:orphans="0" fo:padding="0cm" fo:text-align="center" fo:widows="0" style:justify-single-word="false" style:page-number="auto" style:shadow="none" text:line-number="0" text:number-lines="false">
        <style:tab-stops>
          <style:tab-stop style:position="-1.588cm" style:type="right"/>
          <style:tab-stop style:position="-1.058cm"/>
        </style:tab-stops>
        <style:background-image/>
      </style:paragraph-properties>
      <style:text-properties fo:font-size="12pt" fo:font-weight="bold" style:font-size-asian="10.5pt"/>
    </style:style>
    <style:style style:display-name="Numbering Symbols" style:family="text" style:name="Numbering_20_Symbols"/>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bd_section_name" style:family="text" style:name="bd_5f_section_5f_name">
      <style:text-properties fo:background-color="transparent" fo:font-size="11pt" fo:font-weight="bold" style:font-name="Arial2"/>
    </style:style>
    <style:style style:display-name="bd_new" style:family="text" style:name="bd_5f_new">
      <style:text-properties fo:font-size="11pt" style:font-name="Arial1"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display-name="rules_section_name_book" style:family="text" style:name="rules_5f_section_5f_name_5f_book">
      <style:text-properties fo:background-color="transparent" fo:font-size="11pt" fo:font-weight="bold" style:font-name="Arial2"/>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style:default-page-layout>
      <style:page-layout-properties style:layout-grid-standard-mode="true" style:writing-mode="lr-tb"/>
    </style:default-page-layout>
  </office:styles>
  <office:automatic-styles>
    <style:style style:family="paragraph" style:name="MP1" style:parent-style-name="bd_5f_header">
      <style:paragraph-properties fo:break-before="page"/>
    </style:style>
    <style:page-layout style:name="Mpm1">
      <style:page-layout-properties fo:background-color="transparent" fo:margin-bottom="1.976cm" fo:margin-left="1.799cm" fo:margin-right="1.976cm" fo:margin-top="1.058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2cm" style:distance-before-sep="0.102cm" style:rel-width="25%" style:width="0.018cm"/>
      </style:page-layout-properties>
      <style:header-style>
        <style:header-footer-properties fo:margin-bottom="0.776cm" fo:margin-left="0cm" fo:margin-right="0cm" fo:min-height="0.878cm" style:dynamic-spacing="false" style:shadow="none"/>
      </style:header-style>
      <style:footer-style/>
    </style:page-layout>
    <style:page-layout style:name="Mpm2">
      <style:page-layout-properties fo:margin-bottom="1.976cm" fo:margin-left="1.799cm" fo:margin-right="1.976cm" fo:margin-top="1.623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3" style:page-usage="lef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4" style:page-usage="righ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office:automatic-styles>
  <office:master-styles>
    <style:master-page style:name="Standard" style:page-layout-name="Mpm1">
      <style:header>
        <text:user-field-decls>
          <text:user-field-decl office:string-value="2336" office:value-type="string" text:name="T_ENROLLEDMEASURE_S_BILLNUMBER"/>
          <text:user-field-decl office:string-value="S" office:value-type="string" text:name="T_ENROLLEDMEASURE_S_ORIGCHAMBERSHORT"/>
        </text:user-field-decls>
        <text:p text:style-name="MP1"><text:tab/><text:user-field-get text:name="T_ENROLLEDMEASURE_S_ORIGCHAMBERSHORT">S</text:user-field-get>. B. No. <text:user-field-get text:name="T_ENROLLEDMEASURE_S_BILLNUMBER">2336</text:user-field-get> - Page <text:page-number text:select-page="current">6</text:page-number></text:p>
      </style:header>
    </style:master-page>
    <style:master-page style:display-name="First Page" style:name="First_20_Page" style:next-style-name="Standard" style:page-layout-name="Mpm2"/>
    <style:master-page style:display-name="Left Page" style:name="Left_20_Page" style:page-layout-name="Mpm3"/>
    <style:master-page style:display-name="Right Page" style:name="Right_20_Pag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nd1.lc_bd_23</dc:title>
    <meta:editing-duration>PT08H39M50S</meta:editing-duration>
    <meta:editing-cycles>204</meta:editing-cycles>
    <meta:generator>OpenOffice.org/3.1$Win32 OpenOffice.org_project/310m19$Build-9420</meta:generator>
    <meta:creation-date>2009-07-28T10:41:22.34</meta:creation-date>
    <meta:print-date>2009-07-28T14:30:49.26</meta:print-date>
    <dc:date>2025-03-31T17:03:17.58</dc:date>
    <dc:description>Enrolled Bill</dc:description>
    <dc:creator>jjblasy </dc:creator>
    <meta:document-statistic meta:table-count="0" meta:image-count="0" meta:object-count="0" meta:page-count="6" meta:paragraph-count="110" meta:word-count="2392" meta:character-count="15290"/>
    <meta:user-defined meta:name="Info 1"/>
    <meta:user-defined meta:name="Info 2"/>
    <meta:user-defined meta:name="Info 3"/>
    <meta:user-defined meta:name="Info 4"/>
    <meta:template xlink:type="simple" xlink:actuate="onRequest" xlink:title="nd1.bd_23" xlink:href="" meta:date="2009-07-28T10:41:22"/>
  </office:meta>
</office:document-meta>
</file>