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MT" svg:font-family="ArialMT"/>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450793.82228781" style:family="paragraph" style:name="P2_NEW_1736450793.82228781" style:parent-style-name="bd_5f_title">
      <style:paragraph-properties>
        <style:tab-stops/>
      </style:paragraph-properties>
    </style:style>
    <style:style style:family="text" style:name="T1">
      <style:text-properties fo:font-size="11pt" style:font-name="ArialMT" style:font-name-asian="ArialMT" style:font-name-complex="ArialMT" style:font-size-asian="11pt" style:font-size-complex="11pt"/>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chaible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olled_1,kempenichk_1,beltzm_1" office:value-type="string" text:name="T_MEASURE_T_HOUSESPONSOR"/>
        <text:user-field-decl office:string-value="2025/01/09 00:00:00" office:value-type="string" text:name="T_MEASURE_DT_DATECREATED"/>
        <text:user-field-decl office:string-value="Relating to the creation of a farm  safety insurance discount program." office:value-type="string" text:name="T_MEASURE_T_SHORTTITLE"/>
        <text:user-field-decl office:string-value="" office:value-type="string" text:name="T_MEASURE_S_UUID"/>
        <text:user-field-decl office:string-value="25.0715" office:value-type="string" text:name="T_MEASURE_S_LCNUMBER"/>
        <text:user-field-decl office:string-value="1" office:value-type="string" text:name="T_MEASURE_B_TRANSFERTITLE"/>
        <text:user-field-decl office:string-value="0" office:value-type="string" text:name="T_MEASURE_B_PREFILED"/>
        <text:user-field-decl office:string-value="luickl_1,myrdal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57"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for a legislative management study relating to the creation of a farm  safety insurance discount program."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Schaible, Luick, Myrdal</text:p>
          <text:p text:style-name="bd_5f_sponsor_5f_identification">Representatives Holle, Kempenich, Beltz</text:p>
          <text:p text:style-name="bd_5f_sponsor_5f_identification"/>
        </text:section>
        <text:section text:name="Title" text:style-name="Sect2">
          <text:p text:style-name="P2_NEW_1736450793.82228781">A BILL for an Act to provide for a legislative management study relating to the creation of a farm <text:s/>safety insurance discount program.</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 LEGISLATIVE MANAGEMENT STUDY ‑ AGRICULTURE SAFETY COURSE TO REDUCE INSURANCE PREMIUMS.</text:span> During the 2025-26 interim, the legislative management shall study the feasibility and desirability of creating a program that would allow a farmer or rancher to complete a safety course to receive a discount on insurance relating to the individual's farming or ranching operation. The study must include the development of a proposed safety course, the feasible amount of an insurance premium discount, and eligibility requirements for applicants seeking to participate in the discount program. The study must include input from the insurance commissioner, agriculture commissioner, the North Dakota state university extension service, and farm, livestock, and agricultural insurance agencies operating in the state. <text:span text:style-name="T1">The legislative management shall report its findings and recommendations, together with any legislation required to implement the recommendations, to the seventieth legislative assembly.</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MT" svg:font-family="ArialMT"/>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