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394.78508071" style:family="paragraph" style:name="P2_NEW_1736815394.78508071" style:parent-style-name="cc_5f_paragraph">
      <style:paragraph-properties fo:background-color="transparent">
        <style:background-image/>
      </style:paragraph-properties>
    </style:style>
    <style:style style:display-name="P3_NEW_1736815394.78508071" style:family="paragraph" style:name="P3_NEW_1736815394.78508071"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bd_5f_title">
      <style:paragraph-properties>
        <style:tab-stops/>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subsection">
      <style:text-properties style:text-underline-style="none"/>
    </style:style>
    <style:style style:family="paragraph" style:name="P20" style:parent-style-name="cc_5f_section_5f_heading">
      <style:text-properties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weight="bold" style:font-weight-asian="bold" style:font-weight-complex="bold" style:text-line-through-style="solid"/>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color="#0000ff" style:text-line-through-style="solid"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2025/01/13 00:00:00" office:value-type="string" text:name="T_MEASURE_DT_DATECREATED"/>
        <text:user-field-decl office:string-value="Relating to weighted average daily membership, the determination of state aid, public improvement construction, and school district levies; to provide for a transfer; and to provide an effective date." office:value-type="string" text:name="T_MEASURE_T_SHORTTITLE"/>
        <text:user-field-decl office:string-value="" office:value-type="string" text:name="T_MEASURE_S_UUID"/>
        <text:user-field-decl office:string-value="25.0716" office:value-type="string" text:name="T_MEASURE_S_LCNUMBER"/>
        <text:user-field-decl office:string-value="1"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3.1&quot;},&quot;sec:2&quot;:{&quot;action&quot;:&quot;amend&quot;,&quot;type&quot;:&quot;centurycode&quot;,&quot;citation&quot;:&quot;15.1-27-04.1&quot;},&quot;sec:3&quot;:{&quot;action&quot;:&quot;amend&quot;,&quot;type&quot;:&quot;centurycode&quot;,&quot;citation&quot;:&quot;48-01.2-02.1&quot;},&quot;sec:4&quot;:{&quot;action&quot;:&quot;amend&quot;,&quot;type&quot;:&quot;centurycode&quot;,&quot;citation&quot;:&quot;57-15-14.2&quot;},&quot;sec:5&quot;:{&quot;action&quot;:&quot;&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27‑03.1, 15.1‑27‑04.1, 48‑01.2‑02.1, and 57‑15‑14.2 of the North Dakota Century Code, relating to weighted average daily membership, the determination of state aid, public improvement construction, and school district levies;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P17">A BILL for an Act to amend and reenact sections 15.1‑27‑03.1, 15.1‑27‑04.1, 48‑01.2‑02.1, and 57‑15‑14.2 of the North Dakota Century Code, relating to weighted average daily membership, the determination of state aid, public improvement construction, and school district levies;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2">.</text:span> Section 15.1‑27‑03.1 of the North Dakota Century Code is amended and reenacted as follows:</text:p>
          <text:p text:style-name="cc_5f_section_5f_heading"><text:tab/>15.1‑27‑03.1. <text:span text:style-name="T12">Weighted average daily membership ‑ Determination.</text:span></text:p>
          <text:p text:style-name="P5"><text:tab/>1.<text:tab/>For each school district, the superintendent of public instruction shall multiply by:</text:p>
          <text:p text:style-name="P8"><text:tab/><text:tab/><text:span text:style-name="T7">a.</text:span><text:tab/>1.00 the number of full‑time equivalent students enrolled in an extended educational program in accordance with section 15.1‑32‑17;</text:p>
          <text:p text:style-name="P8"><text:tab/><text:tab/><text:span text:style-name="T7">b.</text:span><text:tab/>0.60 the number of full‑time equivalent students enrolled in a summer education program<text:span text:style-name="T7">, including a migrant summer education program</text:span>;</text:p>
          <text:p text:style-name="P8"><text:tab/><text:tab/><text:span text:style-name="T7">c.</text:span><text:tab/><text:span text:style-name="T7">0.40</text:span> the number of full‑time equivalent students who:</text:p>
          <text:p text:style-name="P2_NEW_1736815394.78508071"><text:tab/><text:tab/><text:tab/>(1)<text:tab/>On a test of English language proficiency approved by the superintendent of public instruction are determined to be least proficient and placed in the first of six categories of proficiency; and</text:p>
          <text:p text:style-name="P2_NEW_1736815394.78508071"><text:tab/><text:tab/><text:tab/>(2)<text:tab/>Are enrolled in a program of instruction for English language learners;</text:p>
          <text:p text:style-name="P9"><text:tab/><text:tab/>d.<text:tab/>0.28 the number of full‑time equivalent students who:</text:p>
          <text:p text:style-name="P3_NEW_1736815394.78508071"><text:tab/><text:tab/><text:tab/>(1)<text:tab/>On a test of English language proficiency approved by the superintendent of public instruction are determined to be more proficient than students placed in the first of six categories of proficiency and therefore placed in the second of six categories of proficiency; and</text:p>
          <text:p text:style-name="P3_NEW_1736815394.78508071"><text:tab/><text:tab/><text:tab/>(2)<text:tab/>Are enrolled in a program of instruction for English language learners;</text:p>
          <text:p text:style-name="P8"><text:soft-page-break/><text:tab/><text:tab/><text:span text:style-name="T7">e.</text:span><text:tab/>0.25 the number of full‑time equivalent students <text:span text:style-name="T7">under the age of twenty‑one </text:span>enrolled in <text:span text:style-name="T7">grades nine through twelve in </text:span>an alternative high school;</text:p>
          <text:p text:style-name="P8"><text:tab/><text:tab/><text:span text:style-name="T7">f.<text:tab/>0.20 the number of full‑time equivalent students enrolled in a home‑based education program and monitored by the school district under chapter 15.1‑23;</text:span></text:p>
          <text:p text:style-name="P8"><text:span text:style-name="T7"><text:tab/><text:tab/>g.</text:span><text:tab/>0.17 the number of full‑time equivalent students enrolled in an early childhood special education program;</text:p>
          <text:p text:style-name="P8"><text:tab/><text:tab/><text:span text:style-name="T7">h.</text:span><text:tab/>0.15 the number of full‑time equivalent students in grades six through eight enrolled in an alternative education program for at least an average of fifteen hours per week;</text:p>
          <text:p text:style-name="P8"><text:tab/><text:tab/><text:span text:style-name="T7">i.</text:span><text:tab/>0.10 the number of students enrolled in average daily membership, if the district has fewer than one hundred students enrolled in average daily membership and the district consists of an area greater than two hundred seventy‑five square miles [19424.9 hectares], provided that any school district consisting of an area greater than six hundred square miles [155399 hectares] and enrolling fewer than fifty students in average daily membership must be deemed to have an enrollment equal to fifty students in average daily membership;</text:p>
          <text:p text:style-name="P8"><text:tab/><text:tab/><text:span text:style-name="T7">j.</text:span><text:tab/><text:span text:style-name="T2">0.088</text:span><text:span text:style-name="T16">0.095</text:span> the number of students enrolled in average daily membership, in order to support the provision of special education services;</text:p>
          <text:p text:style-name="P8"><text:tab/><text:tab/><text:span text:style-name="T7">k.</text:span><text:tab/>0.07 the number of full‑time equivalent students who:</text:p>
          <text:p text:style-name="P2_NEW_1736815394.78508071"><text:tab/><text:tab/><text:tab/>(1)<text:tab/>On a test of English language proficiency approved by the superintendent of public instruction are determined to be more proficient than students placed in the second of six categories of proficiency and therefore placed in the third of six categories of proficiency;</text:p>
          <text:p text:style-name="P2_NEW_1736815394.78508071"><text:tab/><text:tab/><text:tab/>(2)<text:tab/>Are enrolled in a program of instruction for English language learners; and</text:p>
          <text:p text:style-name="P2_NEW_1736815394.78508071"><text:tab/><text:tab/><text:tab/>(3)<text:tab/>Have not been in the third of six categories of proficiency for more than three years;</text:p>
          <text:p text:style-name="P8"><text:tab/><text:tab/><text:span text:style-name="T7">l.</text:span><text:tab/>0.025 the number of students representing that percentage of the total number of students in average daily membership which is equivalent to the three‑year average percentage of students in grades three through eight who are eligible for free or reduced lunches under the Richard B. Russell National School Lunch Act [42 U.S.C. 1751 et seq.];</text:p>
          <text:p text:style-name="P8"><text:soft-page-break/><text:tab/><text:tab/><text:span text:style-name="T7">m.</text:span><text:tab/><text:span text:style-name="T7">0.002</text:span> the number of students enrolled in average daily membership in a school district that is a participating member of a regional education association meeting the requirements of chapter 15.1‑09.1;</text:p>
          <text:p text:style-name="P8"><text:tab/><text:tab/>n.<text:tab/><text:span text:style-name="T7">1.0</text:span> the number of students by which the district's September tenth enrollment report exceeds the number of students in the prior year's average daily membership;<text:span text:style-name="T7"> and</text:span></text:p>
          <text:p text:style-name="P9"><text:tab/><text:tab/>o.<text:tab/>For districts paid based on September tenth enrollment in the prior year, 1.00 the number of students determined by deducting the number of students in the prior year's September tenth enrollment from the prior year's average daily membership. If the prior year's September tenth enrollment exceeds the prior year's average daily membership, then a deduction of 1.00 the number of excess students.</text:p>
          <text:p text:style-name="P5"><text:tab/>2.<text:tab/>The superintendent of public instruction shall determine each school district's weighted average daily membership by adding the products derived under subsection 1 to the district's average daily membership.</text:p>
          <text:p text:style-name="P15"><text:span text:style-name="bd_5f_section_5f_name"><text:tab/></text:span><text:span text:style-name="bd_5f_section_5f_name"><text:span text:style-name="T13">SECTION</text:span></text:span><text:span text:style-name="bd_5f_section_5f_name"><text:span text:style-name="T14"> 2.</text:span></text:span><text:span text:style-name="bd_5f_section_5f_name"> </text:span><text:span text:style-name="bd_5f_section_5f_name"><text:span text:style-name="T13">AMENDMENT</text:span></text:span><text:span text:style-name="T12">.</text:span> Section 15.1‑27‑04.1 of the North Dakota Century Code is amended and reenacted as follows:</text:p>
          <text:p text:style-name="P12"><text:tab/>15.1‑27‑04.1. Baseline funding ‑ Establishment ‑ Determination of state aid.<text:span text:style-name="T4"> </text:span><text:span text:style-name="T1">(Effective through June 30, 2025) (Retroactive application ‑ </text:span><text:a xlink:href="https://www.ndlegis.gov/cencode/notes/2023_645_6.pdf" xlink:type="simple"><text:span text:style-name="T11">See note</text:span></text:a><text:span text:style-name="T1">)</text:span></text:p>
          <text:p text:style-name="P7"><text:span text:style-name="T4"><text:tab/></text:span>1.<text:span text:style-name="T4"><text:tab/></text:span>To determine the amount of state aid payable to each district, the superintendent of public instruction shall establish each district's baseline funding. A district's baseline funding consists of:</text:p>
          <text:p text:style-name="P10"><text:span text:style-name="T4"><text:tab/><text:tab/></text:span>a.<text:span text:style-name="T4"><text:tab/></text:span>All state aid received by the district in accordance with chapter 15.1‑27 during the 2018‑19 school year;</text:p>
          <text:p text:style-name="P10"><text:span text:style-name="T4"><text:tab/><text:tab/></text:span>b.<text:span text:style-name="T4"><text:tab/></text:span>An amount equal to the property tax deducted by the superintendent of public instruction to determine the 2018‑19 state aid payment;</text:p>
          <text:p text:style-name="P9"><text:span text:style-name="T4"><text:tab/><text:tab/></text:span><text:span text:style-name="T1">c.</text:span><text:span text:style-name="T4"><text:tab/></text:span><text:span text:style-name="T1">An amount equal to seventy‑five percent of the revenue received by the school district during the 2017‑18 school year for the following revenue types:</text:span></text:p>
          <text:p text:style-name="P4"><text:span text:style-name="T4"><text:tab/><text:tab/><text:tab/></text:span>(1)<text:span text:style-name="T4"><text:tab/></text:span>Revenue reported under code 2000 of the North Dakota school district financial accounting and reporting manual, as developed by the superintendent of public instruction in accordance with section 15.1‑02‑08;</text:p>
          <text:p text:style-name="P4"><text:soft-page-break/><text:span text:style-name="T4"><text:tab/><text:tab/><text:tab/></text:span>(2)<text:span text:style-name="T4"><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4"><text:span text:style-name="T4"><text:tab/><text:tab/><text:tab/></text:span>(3)<text:span text:style-name="T4"><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4"><text:tab/><text:tab/><text:tab/></text:span>(4)<text:span text:style-name="T4"><text:tab/></text:span>Revenue from payments in lieu of taxes on the distribution and transmission of electric power;</text:p>
          <text:p text:style-name="P4"><text:span text:style-name="T4"><text:tab/><text:tab/><text:tab/></text:span>(5)<text:span text:style-name="T4"><text:tab/></text:span>Revenue from payments in lieu of taxes on electricity generated from sources other than coal; and</text:p>
          <text:p text:style-name="P4"><text:span text:style-name="T4"><text:tab/><text:tab/><text:tab/></text:span>(6)<text:span text:style-name="T4"><text:tab/></text:span>Revenue from the leasing of land acquired by the United States for which compensation is allocated to the state under 33 U.S.C. 701(c)(3);</text:p>
          <text:p text:style-name="P10"><text:span text:style-name="T4"><text:tab/><text:tab/></text:span>d.<text:span text:style-name="T4"><text:tab/></text:span>An amount equal to the total revenue received by the school district during the 2017‑18 school year for the following revenue types:</text:p>
          <text:p text:style-name="P4"><text:span text:style-name="T4"><text:tab/><text:tab/><text:tab/></text:span>(1)<text:span text:style-name="T4"><text:tab/></text:span>Mobile home tax revenue;</text:p>
          <text:p text:style-name="P2_NEW_1736815394.78508071"><text:span text:style-name="T6"><text:tab/><text:tab/><text:tab/></text:span><text:span text:style-name="T2">(2)</text:span><text:span text:style-name="T6"><text:tab/></text:span><text:span text:style-name="T2">Telecommunications </text:span><text:span text:style-name="T1">tax revenue; and</text:span></text:p>
          <text:p text:style-name="P4"><text:soft-page-break/><text:span text:style-name="T4"><text:tab/><text:tab/><text:tab/></text:span>(3)<text:span text:style-name="T4"><text:tab/></text:span>Revenue from payments in lieu of taxes and state reimbursement of the homestead credit and disabled veterans credit; and</text:p>
          <text:p text:style-name="P10"><text:span text:style-name="T4"><text:tab/><text:tab/></text:span>e.<text:span text:style-name="T4"><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span text:style-name="T4"><text:tab/></text:span><text:span text:style-name="T1">2.</text:span><text:span text:style-name="T4"><text:tab/></text:span><text:span text:style-name="T2">a.</text:span><text:span text:style-name="T6"><text:tab/></text:span><text:span text:style-name="T1">The superintendent shall divide the district's baseline funding </text:span><text:span text:style-name="T2">determined in subsection 1 </text:span><text:span text:style-name="T1">by the district's </text:span><text:span text:style-name="T2">2017‑18</text:span><text:span text:style-name="T1"> weighted student units to determine the district's baseline funding per weighted student unit.</text:span></text:p>
          <text:p text:style-name="P10"><text:span text:style-name="T4"><text:tab/><text:tab/></text:span>b.<text:span text:style-name="T4"><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9"><text:span text:style-name="T4"><text:tab/><text:tab/></text:span><text:span text:style-name="T1">c.</text:span><text:span text:style-name="T4"><text:tab/></text:span><text:span text:style-name="T1">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1">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8"><text:span text:style-name="T6"><text:tab/></text:span><text:span text:style-name="T2">3.</text:span><text:span text:style-name="T6"><text:tab/></text:span><text:span text:style-name="T2">a.</text:span><text:span text:style-name="T6"><text:tab/></text:span><text:span text:style-name="T2">For the 2023‑24 school year, the superintendent shall calculate state aid as the greater of:</text:span></text:p>
          <text:p text:style-name="P2_NEW_1736815394.78508071"><text:span text:style-name="T6"><text:tab/><text:tab/><text:tab/></text:span><text:span text:style-name="T2">(1)</text:span><text:span text:style-name="T6"><text:tab/></text:span><text:span text:style-name="T2">The district's weighted student units multiplied by ten thousand six hundred forty‑six dollars;</text:span></text:p>
          <text:p text:style-name="P2_NEW_1736815394.78508071"><text:span text:style-name="T4"><text:tab/><text:tab/></text:span><text:span text:style-name="T6"><text:tab/></text:span><text:span text:style-name="T2">(2)</text:span><text:span text:style-name="T4"><text:tab/></text:span><text:span text:style-name="T1">One hundred </text:span><text:span text:style-name="T2">two</text:span><text:span text:style-name="T1"> percent of the district's baseline funding per weighted student unit, as established in subsection 2, multiplied by the district's weighted student units,</text:span><text:span text:style-name="T2"> not to exceed the district's 2017‑18 baseline weighted student units, plus any weighted student units in excess of the 2017‑18 baseline weighted student units multiplied by ten thousand six hundred forty‑six dollars</text:span><text:span text:style-name="T1">; or</text:span></text:p>
          <text:p text:style-name="P2_NEW_1736815394.78508071"><text:span text:style-name="T4"><text:tab/><text:tab/></text:span><text:span text:style-name="T6"><text:tab/></text:span><text:span text:style-name="T2">(3)</text:span><text:span text:style-name="T4"><text:tab/></text:span><text:span text:style-name="T2">The</text:span><text:span text:style-name="T1"> district's baseline funding as established in subsection 1</text:span><text:span text:style-name="T2"> less the amount in paragraph 1, with the difference reduced by forty percent and then the difference added to the amount determined in paragraph 1</text:span><text:span text:style-name="T1">.</text:span></text:p>
          <text:p text:style-name="P8"><text:span text:style-name="T6"><text:tab/><text:tab/></text:span><text:span text:style-name="T2">b.</text:span><text:span text:style-name="T6"><text:tab/></text:span><text:span text:style-name="T2">For the 2024‑25 school year and each school year thereafter, the superintendent shall calculate state aid as the greater of:</text:span></text:p>
          <text:p text:style-name="P2_NEW_1736815394.78508071"><text:span text:style-name="T6"><text:tab/><text:tab/><text:tab/></text:span><text:span text:style-name="T2">(1)</text:span><text:span text:style-name="T6"><text:tab/></text:span><text:span text:style-name="T2">The</text:span><text:span text:style-name="T1"> district's weighted student units</text:span><text:span text:style-name="T2"> multiplied</text:span><text:span text:style-name="T1"> by </text:span><text:span text:style-name="T2">eleven</text:span><text:span text:style-name="T1"> thousand </text:span><text:span text:style-name="T2">seventy‑two</text:span><text:span text:style-name="T1"> dollars</text:span><text:span text:style-name="T2">;</text:span></text:p>
          <text:p text:style-name="P3_NEW_1736815394.78508071"><text:span text:style-name="T4"><text:tab/><text:tab/><text:tab/></text:span><text:span text:style-name="T1">(2)</text:span><text:span text:style-name="T4"><text:tab/></text:span><text:span text:style-name="T1">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2_NEW_1736815394.78508071"><text:soft-page-break/><text:span text:style-name="T4"><text:tab/><text:tab/></text:span><text:span text:style-name="T6"><text:tab/></text:span><text:span text:style-name="T2">(3)</text:span><text:span text:style-name="T4"><text:tab/></text:span><text:span text:style-name="T2">The</text:span><text:span text:style-name="T1"> district's baseline funding as established in subsection 1 </text:span><text:span text:style-name="T2">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7"><text:span text:style-name="T4"><text:tab/></text:span>4.<text:span text:style-name="T4"><text:tab/></text:span>After determining the product in accordance with subsection 3, the superintendent of public instruction shall:</text:p>
          <text:p text:style-name="P10"><text:span text:style-name="T4"><text:tab/><text:tab/></text:span>a.<text:span text:style-name="T4"><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9"><text:span text:style-name="T4"><text:tab/><text:tab/></text:span><text:span text:style-name="T1">b.</text:span><text:span text:style-name="T4"><text:tab/></text:span><text:span text:style-name="T1">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4"><text:span text:style-name="T4"><text:tab/><text:tab/><text:tab/></text:span>(1)<text:span text:style-name="T4"><text:tab/></text:span>Tuition revenue shall be adjusted as follows:</text:p>
          <text:p text:style-name="P14"><text:span text:style-name="T4"><text:tab/><text:tab/></text:span>(a)<text:span text:style-name="T4"><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4"><text:soft-page-break/><text:span text:style-name="T4"><text:tab/><text:tab/></text:span>(b)<text:span text:style-name="T4"><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4"><text:span text:style-name="T4"><text:tab/><text:tab/><text:tab/></text:span>(2)<text:span text:style-name="T4"><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7"><text:span text:style-name="T4"><text:tab/></text:span>5.<text:span text:style-name="T4"><text:tab/></text:span>The amount remaining after the computation required under subsection 4 is the amount of state aid to which a school district is entitled, subject to any other statutory requirements or limitations.</text:p>
          <text:p text:style-name="P7"><text:span text:style-name="T4"><text:tab/></text:span>6.<text:span text:style-name="T4"><text:tab/></text:span>On or before June thirtieth of each year, the school board shall certify to the superintendent of public instruction the final average daily membership for the current school year.</text:p>
          <text:p text:style-name="P7"><text:span text:style-name="T4"><text:tab/></text:span>7.<text:span text:style-name="T4"><text:tab/></text:span>For purposes of the calculation in subsection 4, each county auditor, in collaboration with the school districts, shall report the following to the superintendent of public instruction on an annual basis:</text:p>
          <text:p text:style-name="P10"><text:span text:style-name="T4"><text:tab/><text:tab/></text:span>a.<text:span text:style-name="T4"><text:tab/></text:span>The amount of revenue received by each school district in the county during the previous school year for each type of revenue identified in subdivisions c and d of subsection 1;</text:p>
          <text:p text:style-name="P10"><text:span text:style-name="T4"><text:tab/><text:tab/></text:span>b.<text:span text:style-name="T4"><text:tab/></text:span>The total number of mills levied in the previous calendar year by each school district for all purposes; and</text:p>
          <text:p text:style-name="P10"><text:span text:style-name="T4"><text:tab/><text:tab/></text:span>c.<text:span text:style-name="T4"><text:tab/></text:span>The number of mills levied in the previous calendar year by each school district for sinking and interest fund purposes.</text:p>
          <text:p text:style-name="P16"><text:span text:style-name="T4"><text:tab/></text:span><text:span text:style-name="T3">Baseline funding ‑ Establishment ‑ Determination of state aid. (Effective after June 30, 2025)</text:span></text:p>
          <text:p text:style-name="P6"><text:tab/>1.<text:tab/>To determine the amount of state aid payable to each district, the superintendent of public instruction shall establish each district's baseline funding. A district's baseline funding consists of:</text:p>
          <text:p text:style-name="P9"><text:soft-page-break/><text:tab/><text:tab/>a.<text:tab/>All state aid received by the district in accordance with chapter 15.1‑27 during the 2018‑19 school year;</text:p>
          <text:p text:style-name="P9"><text:tab/><text:tab/>b.<text:tab/>An amount equal to the property tax deducted by the superintendent of public instruction to determine the 2018‑19 state aid payment;</text:p>
          <text:p text:style-name="P9"><text:span text:style-name="T4"><text:tab/><text:tab/></text:span>c.<text:tab/>An amount equal to seventy‑five percent of the revenue received by the school district during the 2017‑18 school year for the following revenue types:</text:p>
          <text:p text:style-name="P3_NEW_1736815394.78508071"><text:tab/><text:tab/><text:tab/>(1)<text:tab/>Revenue reported under code 2000 of the North Dakota school district financial accounting and reporting manual, as developed by the superintendent of public instruction in accordance with section 15.1‑02‑08;</text:p>
          <text:p text:style-name="P3_NEW_1736815394.78508071"><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_NEW_1736815394.78508071"><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_NEW_1736815394.78508071"><text:tab/><text:tab/><text:tab/>(4)<text:tab/>Revenue from payments in lieu of taxes on the distribution and transmission of electric power;</text:p>
          <text:p text:style-name="P3_NEW_1736815394.78508071"><text:tab/><text:tab/><text:tab/>(5)<text:tab/>Revenue from payments in lieu of taxes on electricity generated from sources other than coal; and</text:p>
          <text:p text:style-name="P3_NEW_1736815394.78508071"><text:soft-page-break/><text:tab/><text:tab/><text:tab/>(6)<text:tab/>Revenue from the leasing of land acquired by the United States for which compensation is allocated to the state under 33 U.S.C. 701(c)(3); and</text:p>
          <text:p text:style-name="P9"><text:tab/><text:tab/>d.<text:tab/>An amount equal to the total revenue received by the school district during the 2017‑18 school year for the following revenue types:</text:p>
          <text:p text:style-name="P3_NEW_1736815394.78508071"><text:tab/><text:tab/><text:tab/>(1)<text:tab/>Mobile home tax revenue;</text:p>
          <text:p text:style-name="P2_NEW_1736815394.78508071"><text:span text:style-name="T7"><text:tab/><text:tab/><text:tab/>(2)<text:tab/>Telecommunications </text:span>tax revenue; and</text:p>
          <text:p text:style-name="P3_NEW_1736815394.78508071"><text:tab/><text:tab/><text:tab/>(3)<text:tab/>Revenue from payments in lieu of taxes and state reimbursement of the homestead credit and disabled veterans credit.</text:p>
          <text:p text:style-name="P9"><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tab/>2.<text:tab/><text:span text:style-name="T7">a.<text:tab/></text:span>The superintendent shall divide the district's<text:span text:style-name="T4"> </text:span>baseline funding <text:span text:style-name="T7">determined in subsection 1 </text:span>by the district's <text:span text:style-name="T7">2017‑18</text:span> weighted student units to determine the district's baseline funding per weighted student unit.</text:p>
          <text:p text:style-name="P9"><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9"><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7"><text:tab/>3.<text:tab/>a.<text:tab/></text:span><text:span text:style-name="T6">For the </text:span><text:span text:style-name="T2">2023‑24</text:span><text:span text:style-name="T16">2025‑26</text:span><text:span text:style-name="T7"> school year, the superintendent shall calculate state aid as the greater of:</text:span></text:p>
          <text:p text:style-name="P2_NEW_1736815394.78508071"><text:span text:style-name="T7"><text:tab/><text:tab/><text:tab/>(1)<text:tab/>The district's weighted student units multiplied by </text:span><text:span text:style-name="T2">ten thousand six hundred forty‑six</text:span><text:span text:style-name="T5">eleven thousand four hundred four</text:span><text:span text:style-name="T6"> dollars;</text:span></text:p>
          <text:p text:style-name="P2_NEW_1736815394.78508071"><text:tab/><text:tab/><text:span text:style-name="T7"><text:tab/>(2)</text:span><text:tab/>One hundred <text:span text:style-name="T7">two</text:span> percent of the district's baseline funding per weighted student unit, as established in subsection 2, multiplied by the district's<text:span text:style-name="T4"> </text:span>weighted student units,<text:span text:style-name="T7"> not to exceed the district's 2017‑18 baseline weighted student units, plus any weighted student units in excess of the 2017‑18 baseline weighted student units multiplied by</text:span><text:span text:style-name="T6"> </text:span><text:span text:style-name="T2">ten thousand six hundred forty‑six</text:span><text:span text:style-name="T16">eleven thousand four hundred four</text:span><text:span text:style-name="T7"> dollars</text:span>; or</text:p>
          <text:p text:style-name="P2_NEW_1736815394.78508071"><text:tab/><text:tab/><text:span text:style-name="T7"><text:tab/>(3)</text:span><text:tab/><text:span text:style-name="T7">The</text:span> district's baseline funding as established in subsection 1<text:span text:style-name="T7"> less the amount in paragraph 1, with the difference reduced by </text:span><text:span text:style-name="T2">forty</text:span><text:span text:style-name="T16">seventy</text:span><text:span text:style-name="T7"> percent and then the difference added to the amount determined in paragraph 1</text:span>.</text:p>
          <text:p text:style-name="P8"><text:span text:style-name="T7"><text:tab/><text:tab/>b.<text:tab/></text:span><text:span text:style-name="T6">For the </text:span><text:span text:style-name="T2">2024‑25</text:span><text:span text:style-name="T16">2026‑27</text:span><text:span text:style-name="T7"> school year and each school year thereafter, the superintendent shall calculate state aid as the greater of:</text:span></text:p>
          <text:p text:style-name="P2_NEW_1736815394.78508071"><text:span text:style-name="T7"><text:tab/><text:tab/><text:tab/>(1)<text:tab/>The</text:span> district's weighted student units<text:span text:style-name="T7"> multiplied</text:span> by <text:span text:style-name="T6">eleven</text:span> thousand <text:span text:style-name="T2">seventy‑two</text:span><text:span text:style-name="T5">seven hundred forty‑six</text:span> dollars<text:span text:style-name="T6">;</text:span></text:p>
          <text:p text:style-name="P3_NEW_1736815394.78508071"><text:soft-page-break/><text:tab/><text:tab/><text:tab/>(2)<text:tab/>One hundred <text:span text:style-name="T4">two</text:span> percent of the district's baseline funding per weighted student unit, as established in subsection 2, multiplied by the<text:span text:style-name="T4"> </text:span>district's<text:span text:style-name="T4"> </text:span>weighted student units, not to exceed the district's 2017‑18 baseline weighted student units, plus any weighted student units in excess of the 2017‑18 baseline weighted student units multiplied by eleven thousand <text:span text:style-name="T1">seventy‑two</text:span><text:span text:style-name="T5">seven hundred forty‑six</text:span> dollars; or</text:p>
          <text:p text:style-name="P2_NEW_1736815394.78508071"><text:tab/><text:tab/><text:span text:style-name="T7"><text:tab/>(3)</text:span><text:tab/><text:span text:style-name="T7">The</text:span> district's baseline funding as established in subsection 1 <text:span text:style-name="T7">less the amount in paragraph 1, with the difference reduced by </text:span><text:span text:style-name="T2">fifty‑five</text:span><text:span text:style-name="T16">eighty‑five</text:span><text:span text:style-name="T7"> percent for the </text:span><text:span text:style-name="T2">2024‑25</text:span><text:span text:style-name="T16">2026‑27</text:span><text:span text:style-name="T7"> school year and the reduction percentage increasing by fifteen percent each school year thereafter until the difference is reduced to zero, and then the difference added to the amount determined in paragraph 1.</text:span></text:p>
          <text:p text:style-name="P6"><text:tab/>4.<text:tab/>After determining the product in accordance with subsection 3, the superintendent of public instruction shall:</text:p>
          <text:p text:style-name="P9"><text:tab/><text:tab/>a.<text:tab/>Subtract an amount equal to sixty mills multiplied by the taxable valuation of the school district; and</text:p>
          <text:p text:style-name="P9"><text:tab/><text:tab/>b.<text:tab/>Subtract an amount equal to seventy‑five percent of all revenue types listed in <text:span text:style-name="T1">subdivisions c and d</text:span><text:span text:style-name="T5">subdivision c and paragraphs 1 and 2 of subdivision d</text:span><text:span text:style-name="T4"> of</text:span> subsection 1 <text:span text:style-name="T16">and revenue from payments in lieu of taxes</text:span>. Before determining the deduction for seventy‑five percent of all revenue types, the superintendent of public instruction shall adjust revenues as follows:</text:p>
          <text:p text:style-name="P3_NEW_1736815394.78508071"><text:tab/><text:tab/><text:tab/>(1)<text:tab/>Tuition revenue shall be adjusted as follows:</text:p>
          <text:p text:style-name="P1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ext:soft-page-break/>the total tuition reported by the school district by the amount of tuition revenue received for the education of students not residing in the state and for which the state has not entered a cross‑border education contract; and</text:p>
          <text:p text:style-name="P1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3_NEW_1736815394.78508071"><text:tab/><text:tab/><text:tab/>(2)<text:tab/>After adjusting tuition revenue as provided in paragraph 1, the superintendent shall reduce all remaining revenues from all revenue types by the percentage of mills levied in <text:span text:style-name="T1">2022</text:span><text:span text:style-name="T16">2024</text:span> by the school district for sinking and interest relative to the total mills levied in <text:span text:style-name="T1">2022</text:span><text:span text:style-name="T16">2024</text:span> by the school district for all purposes.</text:p>
          <text:p text:style-name="P6"><text:tab/>5.<text:tab/>The amount remaining after the computation required under subsection 4 is the amount of state aid to which a school district is entitled, subject to any other statutory requirements or limitations.</text:p>
          <text:p text:style-name="P6"><text:tab/>6.<text:tab/>On or before June thirtieth of each year, the school board shall certify to the superintendent of public instruction the final average daily membership for the current school year.</text:p>
          <text:p text:style-name="P6"><text:tab/>7.<text:tab/>For purposes of the calculation in subsection 4, each county auditor, in collaboration with the school districts, shall report the following to the superintendent of public instruction on an annual basis:</text:p>
          <text:p text:style-name="P9"><text:tab/><text:tab/>a.<text:tab/>The amount of revenue received by each school district in the county during the previous school year for each type of revenue identified in subdivisions c and d of subsection 1;</text:p>
          <text:p text:style-name="P9"><text:tab/><text:tab/>b.<text:tab/>The total number of mills levied in the previous calendar year by each school district for all purposes; and</text:p>
          <text:p text:style-name="P9"><text:tab/><text:tab/>c.<text:tab/>The number of mills levied in the previous calendar year by each school district for sinking and interest fund purposes.</text:p>
          <text:p text:style-name="P15"><text:soft-page-break/><text:span text:style-name="bd_5f_section_5f_name"><text:span text:style-name="T7"><text:tab/></text:span></text:span><text:span text:style-name="bd_5f_section_5f_name"><text:span text:style-name="T9">SECTION</text:span></text:span><text:span text:style-name="bd_5f_section_5f_name"><text:span text:style-name="T10"> 3.</text:span></text:span><text:span text:style-name="bd_5f_section_5f_name"><text:span text:style-name="T7"> </text:span></text:span><text:span text:style-name="bd_5f_section_5f_name"><text:span text:style-name="T9">AMENDMENT</text:span></text:span><text:span text:style-name="T8">.</text:span><text:span text:style-name="T7"> Section 48‑01.2‑02.1 of the North Dakota Century Code is amended and reenacted as follows:</text:span></text:p>
          <text:p text:style-name="P20"><text:tab/>48‑01.2‑02.1. Public improvement construction threshold.</text:p>
          <text:p text:style-name="cc_5f_subsection"><text:span text:style-name="T7"><text:tab/>1.</text:span><text:tab/>The threshold for bidding construction of a public improvement is <text:span text:style-name="T7">two</text:span> hundred<text:span text:style-name="T7"> </text:span><text:span text:style-name="T16">fifty</text:span> thousand dollars. The threshold for procuring plans, drawings, and specifications from an architect or engineer for construction of a public improvement is <text:span text:style-name="T6">two</text:span> hundred<text:span text:style-name="T7"> </text:span><text:span text:style-name="T16">fifty</text:span> thousand dollars.</text:p>
          <text:p text:style-name="P19"><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18"><text:span text:style-name="bd_5f_section_5f_name"><text:span text:style-name="T7"><text:tab/></text:span></text:span><text:span text:style-name="bd_5f_section_5f_name"><text:span text:style-name="T9">SECTION</text:span></text:span><text:span text:style-name="bd_5f_section_5f_name"><text:span text:style-name="T10"> 4.</text:span></text:span><text:span text:style-name="bd_5f_section_5f_name"><text:span text:style-name="T7"> </text:span></text:span><text:span text:style-name="bd_5f_section_5f_name"><text:span text:style-name="T9">AMENDMENT</text:span></text:span><text:span text:style-name="T8">.</text:span><text:span text:style-name="T7"> Section 57‑15‑14.2 of the North Dakota Century Code is amended and reenacted as follows:</text:span></text:p>
          <text:p text:style-name="P11"><text:tab/>57‑15‑14.2. School district levies.</text:p>
          <text:p text:style-name="P6"><text:tab/>1.<text:tab/>The board of a school district may levy a tax<text:span text:style-name="T4"> </text:span><text:span text:style-name="T1">not exceeding the amount in dollars that the school district levied for the prior year, plus twelve percent,</text:span><text:span text:style-name="T4">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6"><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6"><text:tab/>3.<text:tab/>The board of a school district may levy no more than three mills on the taxable valuation of the district for deposit into a special reserve fund, in accordance with chapter 57‑19.</text:p>
          <text:p text:style-name="P6"><text:tab/>4.<text:tab/>The board of a school district may levy no more than the number of mills necessary, on the taxable valuation of the district, for the payment of tuition, in accordance with <text:soft-page-break/>section 15.1‑29‑15. The proceeds of this levy must be deposited into a special fund known as the tuition fund and used in accordance with this subsection. The proceeds may not be transferred into any other fund.</text:p>
          <text:p text:style-name="P6"><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6"><text:tab/>6.<text:tab/>Nothing in this section limits the board of a school district from levying:</text:p>
          <text:p text:style-name="P9"><text:tab/><text:tab/>a.<text:tab/>Mills for a building fund, as permitted in sections 15.1‑09‑49 and 57‑15‑16; and</text:p>
          <text:p text:style-name="P9"><text:tab/><text:tab/>b.<text:tab/>Mills necessary to pay principal and interest on the bonded debt of the district, including the mills necessary to pay principal and interest on any bonded debt incurred under section 57‑15‑17.1 before July 1, 2013.</text:p>
          <text:p text:style-name="P15"><text:span text:style-name="bd_5f_section_5f_name"><text:span text:style-name="T7"><text:tab/>SECTION 5. </text:span></text:span><text:span text:style-name="T12">TRANSFER - FOUNDATION AID STABILIZATION FUND TO SCHOOL CONSTRUCTION ASSISTANCE REVOLVING LOAN FUND. </text:span><text:span text:style-name="T15">The office of management and budget shall transfer the sum of $100,000,000 from the foundation aid stabilization fund to the school construction assistance revolving loan fund during the biennium beginning July 1, 2025, and ending June 30, 2027.</text:span></text:p>
          <text:p text:style-name="P15"><text:span text:style-name="bd_5f_section_5f_name"><text:span text:style-name="T13"><text:tab/>SECTION 6. EFFECTIVE DATE.</text:span></text:span><text:span text:style-name="T15"> Section 4 of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