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background-color="transparent">
        <style:tab-stops>
          <style:tab-stop style:position="0.7cm"/>
        </style:tab-stops>
        <style:background-image/>
      </style:paragraph-properties>
      <style:text-properties style:text-underline-color="font-color" style:text-underline-style="solid" style:text-underline-width="auto"/>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tab-stops>
          <style:tab-stop style:position="0.7cm"/>
        </style:tab-stops>
        <style:background-image/>
      </style:paragraph-properties>
      <style:text-properties style:text-underline-color="font-color" style:text-underline-style="solid" style:text-underline-width="auto"/>
    </style:style>
    <style:style style:family="paragraph" style:name="P7" style:parent-style-name="cc_5f_section">
      <style:paragraph-properties fo:background-color="#c0c0c0">
        <style:background-image/>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footer">
      <style:paragraph-properties fo:break-before="page"/>
    </style:style>
    <style:style style:family="paragraph" style:name="P10" style:parent-style-name="cc_5f_paragraph">
      <style:paragraph-properties fo:background-color="transparent">
        <style:background-image/>
      </style:paragraph-properties>
    </style:style>
    <style:style style:family="paragraph" style:name="P11" style:parent-style-name="cc_5f_paragraph">
      <style:paragraph-properties fo:background-color="transparent">
        <style:background-image/>
      </style:paragraph-properties>
      <style:text-properties style:text-underline-style="none"/>
    </style:style>
    <style:style style:family="paragraph" style:name="P12" style:parent-style-name="cc_5f_paragraph">
      <style:paragraph-properties fo:background-color="transparent">
        <style:background-image/>
      </style:paragraph-properties>
      <style:text-properties style:text-line-through-style="solid" style:text-underline-style="none"/>
    </style:style>
    <style:style style:family="paragraph" style:name="P13" style:parent-style-name="bd_5f_section">
      <style:paragraph-properties fo:background-color="transparent">
        <style:tab-stops>
          <style:tab-stop style:position="0.7cm"/>
        </style:tab-stops>
        <style:background-image/>
      </style:paragraph-properties>
    </style:style>
    <style:style style:family="paragraph" style:name="P14" style:parent-style-name="cc_5f_section_5f_heading">
      <style:paragraph-properties fo:background-color="transparent">
        <style:background-image/>
      </style:paragraph-properties>
    </style:style>
    <style:style style:family="paragraph" style:name="P15" style:parent-style-name="cc_5f_section_5f_heading">
      <style:paragraph-properties fo:background-color="transparent">
        <style:background-image/>
      </style:paragraph-properties>
      <style:text-properties style:text-underline-style="none"/>
    </style:style>
    <style:style style:family="paragraph" style:name="P16" style:parent-style-name="cc_5f_subsection">
      <style:paragraph-properties fo:background-color="transparent">
        <style:background-image/>
      </style:paragraph-properties>
      <style:text-properties style:text-underline-style="none"/>
    </style:style>
    <style:style style:family="paragraph" style:name="P17" style:parent-style-name="cc_5f_subsection">
      <style:paragraph-properties fo:background-color="transparent">
        <style:background-image/>
      </style:paragraph-properties>
      <style:text-properties style:text-line-through-style="solid" style:text-underline-style="none"/>
    </style:style>
    <style:style style:family="paragraph" style:name="P18" style:parent-style-name="cc_5f_subdivision">
      <style:paragraph-properties fo:background-color="transparent">
        <style:background-image/>
      </style:paragraph-properties>
    </style:style>
    <style:style style:family="paragraph" style:name="P19" style:parent-style-name="cc_5f_subdivision">
      <style:paragraph-properties fo:background-color="transparent">
        <style:background-image/>
      </style:paragraph-properties>
      <style:text-properties style:text-underline-style="none"/>
    </style:style>
    <style:style style:family="paragraph" style:name="P20" style:parent-style-name="cc_5f_subdivision">
      <style:paragraph-properties fo:background-color="transparent">
        <style:background-image/>
      </style:paragraph-properties>
      <style:text-properties style:text-line-through-style="solid" style:text-underline-style="none"/>
    </style:style>
    <style:style style:family="paragraph" style:name="P21" style:parent-style-name="cc_5f_subparagraph">
      <style:paragraph-properties fo:background-color="transparent">
        <style:background-image/>
      </style:paragraph-properties>
      <style:text-properties style:text-line-through-style="solid" style:text-underline-style="none"/>
    </style:style>
    <style:style style:family="paragraph" style:name="P22" style:parent-style-name="cc_5f_subparagraph">
      <style:paragraph-properties fo:background-color="transparent">
        <style:background-image/>
      </style:paragraph-properties>
      <style:text-properties style:text-underline-style="none"/>
    </style:style>
    <style:style style:family="paragraph" style:name="P23" style:parent-style-name="cc_5f_section">
      <style:paragraph-properties fo:background-color="transparent">
        <style:background-image/>
      </style:paragraph-properties>
      <style:text-properties style:text-underline-style="none"/>
    </style:style>
    <style:style style:family="paragraph" style:name="P24" style:parent-style-name="cc_5f_section">
      <style:paragraph-properties fo:background-color="#c0c0c0">
        <style:background-image/>
      </style:paragraph-properties>
    </style:style>
    <style:style style:family="paragraph" style:name="P25" style:parent-style-name="bd_5f_section">
      <style:paragraph-properties fo:background-color="#c0c0c0">
        <style:tab-stops>
          <style:tab-stop style:position="0.7cm"/>
        </style:tab-stops>
        <style:background-image/>
      </style:paragraph-properties>
    </style:style>
    <style:style style:family="paragraph" style:name="P26" style:parent-style-name="cc_5f_section_5f_heading">
      <style:paragraph-properties fo:background-color="#c0c0c0">
        <style:background-image/>
      </style:paragraph-properties>
    </style:style>
    <style:style style:family="paragraph" style:name="P27" style:parent-style-name="cc_5f_subsection">
      <style:paragraph-properties fo:background-color="#c0c0c0">
        <style:background-image/>
      </style:paragraph-properties>
    </style:style>
    <style:style style:family="paragraph" style:name="P2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9" style:parent-style-name="bd_5f_section">
      <style:paragraph-properties>
        <style:tab-stops>
          <style:tab-stop style:position="0.7cm"/>
        </style:tab-stops>
      </style:paragraph-properties>
    </style:style>
    <style:style style:family="paragraph" style:name="P30" style:parent-style-name="cc_5f_section_5f_heading">
      <style:text-properties style:text-underline-style="none"/>
    </style:style>
    <style:style style:family="paragraph" style:name="P31" style:parent-style-name="cc_5f_subsection">
      <style:text-properties style:text-underline-style="none"/>
    </style:style>
    <style:style style:family="paragraph" style:name="P32" style:parent-style-name="bd_5f_section">
      <style:paragraph-properties fo:background-color="transparent">
        <style:tab-stops>
          <style:tab-stop style:position="0.7cm"/>
        </style:tab-stops>
        <style:background-image/>
      </style:paragraph-properties>
      <style:text-properties style:text-underline-color="font-color" style:text-underline-style="solid" style:text-underline-width="auto"/>
    </style:style>
    <style:style style:family="paragraph" style:name="P33" style:parent-style-name="bd_5f_section">
      <style:paragraph-properties fo:background-color="transparent">
        <style:tab-stops>
          <style:tab-stop style:position="0.7cm"/>
        </style:tab-stops>
        <style:background-image/>
      </style:paragraph-properties>
    </style:style>
    <style:style style:family="paragraph" style:name="P34" style:parent-style-name="cc_5f_subsection">
      <style:paragraph-properties fo:background-color="transparent">
        <style:background-image/>
      </style:paragraph-properties>
    </style:style>
    <style:style style:family="paragraph" style:name="P35" style:parent-style-name="cc_5f_section">
      <style:paragraph-properties fo:background-color="#c0c0c0">
        <style:background-image/>
      </style:paragraph-properties>
    </style:style>
    <style:style style:family="paragraph" style:name="P36" style:parent-style-name="cc_5f_subdivision">
      <style:paragraph-properties fo:background-color="transparent">
        <style:background-image/>
      </style:paragraph-properties>
    </style:style>
    <style:style style:family="paragraph" style:name="P37" style:parent-style-name="cc_5f_subdivision">
      <style:paragraph-properties fo:background-color="transparent">
        <style:tab-stops>
          <style:tab-stop style:position="0.7cm"/>
        </style:tab-stops>
        <style:background-image/>
      </style:paragraph-properties>
      <style:text-properties style:text-underline-color="font-color" style:text-underline-style="solid" style:text-underline-width="auto"/>
    </style:style>
    <style:style style:family="paragraph" style:name="P38" style:parent-style-name="cc_5f_subdivision">
      <style:paragraph-properties fo:background-color="transparent">
        <style:background-image/>
      </style:paragraph-properties>
      <style:text-properties style:text-underline-style="none"/>
    </style:style>
    <style:style style:family="paragraph" style:name="P39" style:parent-style-name="cc_5f_section_5f_heading">
      <style:paragraph-properties fo:background-color="transparent">
        <style:background-image/>
      </style:paragraph-properties>
    </style:style>
    <style:style style:family="paragraph" style:master-page-name="First_20_Page" style:name="P40"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style>
    <style:style style:family="text" style:name="T7">
      <style:text-properties style:text-line-through-style="none"/>
    </style:style>
    <style:style style:family="text" style:name="T8">
      <style:text-properties style:text-line-through-style="none" style:text-underline-color="font-color" style:text-underline-style="solid" style:text-underline-width="auto"/>
    </style:style>
    <style:style style:family="text" style:name="T9">
      <style:text-properties style:text-line-through-style="none" style:text-underline-style="none"/>
    </style:style>
    <style:style style:family="text" style:name="T10">
      <style:text-properties style:text-line-through-style="solid"/>
    </style:style>
    <style:style style:family="text" style:name="T11">
      <style:text-properties style:text-line-through-style="solid" style:text-underline-color="font-color" style:text-underline-style="solid" style:text-underline-width="auto"/>
    </style:style>
    <style:style style:family="text" style:name="T12">
      <style:text-properties style:text-line-through-style="solid" style:text-underline-style="none"/>
    </style:style>
    <style:style style:family="text" style:name="T13">
      <style:text-properties fo:font-weight="bold" style:font-weight-asian="bold" style:font-weight-complex="bold" style:text-line-through-style="solid"/>
    </style:style>
    <style:style style:family="text" style:name="T14">
      <style:text-properties style:text-underline-style="none"/>
    </style:style>
    <style:style style:family="text" style:name="T15">
      <style:text-properties style:font-weight-asian="normal" style:font-weight-complex="normal" style:text-underline-style="none"/>
    </style:style>
    <style:style style:family="text" style:name="T16">
      <style:text-properties style:font-weight-asian="bold" style:font-weight-complex="bold" style:text-underline-style="none"/>
    </style:style>
    <style:style style:family="text" style:name="T17">
      <style:text-properties fo:font-weight="bold" style:font-weight-asian="bold" style:font-weight-complex="bold" style:text-underline-style="none"/>
    </style:style>
    <style:style style:family="text" style:name="T18">
      <style:text-properties style:text-underline-color="font-color" style:text-underline-style="solid" style:text-underline-width="auto"/>
    </style:style>
    <style:style style:family="text" style:name="T19">
      <style:text-properties fo:font-weight="normal" style:font-weight-asian="normal" style:font-weight-complex="normal"/>
    </style:style>
    <style:style style:family="text" style:name="T20">
      <style:text-properties style:font-weight-asian="normal" style:font-weight-complex="normal"/>
    </style:style>
    <style:style style:family="text" style:name="T21">
      <style:text-properties style:font-weight-asian="bold" style:font-weight-complex="bold"/>
    </style:style>
    <style:style style:family="text" style:name="T22">
      <style:text-properties fo:font-weight="bold" style:font-weight-asian="bold" style:font-weight-complex="bold"/>
    </style:style>
    <style:style style:family="text" style:name="T23">
      <style:text-properties fo:color="#0000ff" style:text-line-through-style="solid" style:text-underline-color="font-color" style:text-underline-style="solid" style:text-underline-width="auto"/>
    </style:style>
    <style:style style:family="text" style:name="T24">
      <style:text-properties fo:country="US" fo:font-size="11pt" fo:font-style="normal" fo:font-weight="normal" fo:language="en" style:country-asian="none" style:font-name="Arial4" style:font-name-asian="Lucida Sans Unicode1" style:font-name-complex="Arial" style:font-size-complex="11pt" style:language-asian="zxx" style:use-window-font-color="true"/>
    </style:style>
    <style:style style:family="text" style:name="T25">
      <style:text-properties fo:country="US" fo:font-size="11pt" fo:font-style="italic" fo:font-weight="normal" fo:language="en" style:country-asian="none" style:font-name="Arial4" style:font-name-asian="Lucida Sans Unicode1" style:font-name-complex="Arial" style:font-size-complex="11pt" style:font-style-asian="italic" style:font-style-complex="italic" style:language-asian="zxx" style:use-window-font-color="true"/>
    </style:style>
    <style:style style:family="text" style:name="T26">
      <style:text-properties fo:country="US" fo:font-size="11pt" fo:font-style="italic" fo:font-weight="normal" fo:language="en" style:country-asian="none" style:font-name="Arial" style:font-name-asian="Lucida Sans Unicode1" style:font-name-complex="Arial" style:font-size-complex="11pt" style:font-style-asian="italic" style:font-style-complex="italic" style:language-asian="zxx" style:use-window-font-color="tru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1003712">
          <text:deletion>
            <office:change-info>
              <dc:creator>intern3 </dc:creator>
              <dc:date>2025-03-26T16:59:00</dc:date>
            </office:change-info>
            <text:p text:style-name="bd_5f_title">15.1‑27‑35</text:p>
          </text:deletion>
        </text:changed-region>
        <text:changed-region text:id="ct191003848">
          <text:insertion>
            <office:change-info>
              <dc:creator>intern3 </dc:creator>
              <dc:date>2025-03-26T17:00:00</dc:date>
            </office:change-info>
          </text:insertion>
        </text:changed-region>
        <text:changed-region text:id="ct191004120">
          <text:insertion>
            <office:change-info>
              <dc:creator>intern3 </dc:creator>
              <dc:date>2025-03-26T16:58:00</dc:date>
            </office:change-info>
          </text:insertion>
        </text:changed-region>
        <text:changed-region text:id="ct191004664">
          <text:deletion>
            <office:change-info>
              <dc:creator>intern3 </dc:creator>
              <dc:date>2025-03-26T16:55:00</dc:date>
            </office:change-info>
            <text:p text:style-name="bd_5f_title">the <text:user-field-get text:name="P1:L3"/>calculation of average daily membership</text:p>
          </text:deletion>
        </text:changed-region>
        <text:changed-region text:id="ct191000856">
          <text:insertion>
            <office:change-info>
              <dc:creator>intern3 </dc:creator>
              <dc:date>2025-03-26T16:55:00</dc:date>
            </office:change-info>
          </text:insertion>
        </text:changed-region>
        <text:changed-region text:id="ct191004800">
          <text:insertion>
            <office:change-info>
              <dc:creator>intern3 </dc:creator>
              <dc:date>2025-03-26T16:56:00</dc:date>
            </office:change-info>
          </text:insertion>
        </text:changed-region>
        <text:changed-region text:id="ct191000584">
          <text:insertion>
            <office:change-info>
              <dc:creator>intern3 </dc:creator>
              <dc:date>2025-03-26T16:57:00</dc:date>
            </office:change-info>
          </text:insertion>
        </text:changed-region>
        <text:changed-region text:id="ct191004936">
          <text:insertion>
            <office:change-info>
              <dc:creator>smsandness </dc:creator>
              <dc:date>2025-04-02T12:22:00</dc:date>
            </office:change-info>
          </text:insertion>
        </text:changed-region>
        <text:changed-region text:id="ct191007384">
          <text:insertion>
            <office:change-info>
              <dc:creator>smsandness </dc:creator>
              <dc:date>2025-04-02T12:23:00</dc:date>
            </office:change-info>
          </text:insertion>
        </text:changed-region>
        <text:changed-region text:id="ct191006024">
          <text:insertion>
            <office:change-info>
              <dc:creator>smsandness </dc:creator>
              <dc:date>2025-04-02T12:24:00</dc:date>
            </office:change-info>
          </text:insertion>
        </text:changed-region>
        <text:changed-region text:id="ct191006840">
          <text:insertion>
            <office:change-info>
              <dc:creator>smsandness </dc:creator>
              <dc:date>2025-04-02T12:25:00</dc:date>
            </office:change-info>
          </text:insertion>
        </text:changed-region>
        <text:changed-region text:id="ct191005072">
          <text:deletion>
            <office:change-info>
              <dc:creator>intern3 </dc:creator>
              <dc:date>2025-03-26T16:34:00</dc:date>
            </office:change-info>
            <text:p text:style-name="P1"><text:user-field-get text:name="P12:L5"/><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15.1‑27‑35 of the North Dakota Century Code is </text:span><text:span text:style-name="T1"><text:user-field-get text:name="P12:L6"/></text:span><text:span text:style-name="T1">amended and reenacted as follows:</text:span></text:p>
            <text:p text:style-name="P2"><text:user-field-get text:name="P12:L7"/><text:tab/>15.1‑27‑35. Average daily membership ‑ Calculation.</text:p>
            <text:p text:style-name="P3"><text:user-field-get text:name="P12:L8"/><text:tab/>1.<text:tab/><text:span text:style-name="T1">Average</text:span> daily membership is calculated at the conclusion of the school year by adding <text:user-field-get text:name="P12:L9"/>the total number of <text:span text:style-name="T1">hours</text:span> that each student in a given grade, school, or school district <text:user-field-get text:name="P12:L10"/>is in attendance <text:span text:style-name="T1">at the school's physical plant </text:span>during a school calendar and the total <text:user-field-get text:name="P12:L11"/>number of <text:span text:style-name="T1">hours</text:span> that each student in a given grade, school, or school district is absent <text:user-field-get text:name="P12:L12"/>during a school calendar, and then dividing the sum by:</text:p>
            <text:p text:style-name="P4"><text:user-field-get text:name="P12:L13"/><text:tab/><text:tab/><text:span text:style-name="T1">a.</text:span><text:tab/><text:span text:style-name="T1">Nine hundred sixty‑two and one‑half hours for elementary school students</text:span>; or</text:p>
            <text:p text:style-name="P4"><text:user-field-get text:name="P12:L14"/><text:tab/><text:tab/><text:span text:style-name="T1">b.</text:span><text:tab/>One <text:span text:style-name="T1">thousand fifty hours for middle and high school students</text:span>.</text:p>
            <text:p text:style-name="P3"><text:user-field-get text:name="P12:L15"/><text:tab/>2.<text:tab/>For purposes of calculating average daily membership:</text:p>
            <text:p text:style-name="P4"><text:user-field-get text:name="P12:L16"/><text:tab/><text:tab/>a.<text:tab/>A student enrolled full time in any grade from one through twelve may not exceed <text:user-field-get text:name="P12:L17"/>an average daily membership of 1.00. The membership may be prorated for a <text:user-field-get text:name="P12:L18"/>student who is enrolled less than full time.</text:p>
            <text:p text:style-name="P4"><text:user-field-get text:name="P12:L19"/><text:tab/><text:tab/>b.<text:tab/>A student enrolled full time in an approved regular education kindergarten <text:user-field-get text:name="P12:L20"/>program may not exceed an average daily membership of 1.00. The membership <text:user-field-get text:name="P12:L21"/>may be prorated for a student who is enrolled less than full time.</text:p>
            <text:p text:style-name="P4"><text:user-field-get text:name="P12:L22"/><text:tab/><text:tab/>c.<text:tab/>A student enrolled full time, as defined by the superintendent of public instruction, <text:user-field-get text:name="P12:L23"/>in an approved early childhood special education program may not exceed an <text:user-field-get text:name="P12:L24"/>average daily membership of 1.00. The membership may be prorated for a <text:user-field-get text:name="P12:L25"/>student who is enrolled less than full time.</text:p>
            <text:p text:style-name="P5"><text:user-field-get text:name="P12:L26"/><text:tab/><text:tab/>d.<text:tab/>A student enrolled full time in virtual instruction is calculated at an average daily <text:user-field-get text:name="P12:L27"/>membership of 1.00. The membership may be prorated for a student who is <text:user-field-get text:name="P12:L28"/>enrolled less than full time.</text:p>
            <text:p text:style-name="P3"><text:user-field-get text:name="P12:L29"/><text:span text:style-name="T1"><text:tab/></text:span><text:span text:style-name="T5">3.</text:span><text:span text:style-name="T1"><text:tab/></text:span><text:span text:style-name="T5">For purposes of determining state aid pursuant to section 15.1‑27‑04.1, average daily </text:span><text:span text:style-name="T5"><text:user-field-get text:name="P12:L30"/></text:span><text:span text:style-name="T5">membership is the greater of:</text:span></text:p>
            <text:p text:style-name="P4"><text:user-field-get text:name="P12:L31"/><text:span text:style-name="T1"><text:tab/><text:tab/></text:span><text:span text:style-name="T5">a.</text:span><text:span text:style-name="T1"><text:tab/></text:span><text:span text:style-name="T5">The amount calculated in subsections 1 and 2 of this section; or</text:span></text:p>
            <text:p text:style-name="P6"><text:user-field-get text:name="P13:L1"/><text:span text:style-name="T1"><text:tab/><text:tab/></text:span>b.<text:span text:style-name="T1"><text:tab/></text:span>The average of the amounts calculated in subsections 1 and 2 of this section for <text:user-field-get text:name="P13:L2"/>the prior three years.</text:p>
          </text:deletion>
        </text:changed-region>
        <text:changed-region text:id="ct191008880">
          <text:insertion>
            <office:change-info>
              <dc:creator>intern3 </dc:creator>
              <dc:date>2025-03-26T16:36:00</dc:date>
            </office:change-info>
          </text:insertion>
        </text:changed-region>
        <text:changed-region text:id="ct191005344">
          <text:insertion>
            <office:change-info>
              <dc:creator>intern3 </dc:creator>
              <dc:date>2025-03-26T16:37:00</dc:date>
            </office:change-info>
          </text:insertion>
        </text:changed-region>
        <text:changed-region text:id="ct191009152">
          <text:deletion>
            <office:change-info>
              <dc:creator>intern3 </dc:creator>
              <dc:date>2025-03-26T16:38:00</dc:date>
            </office:change-info>
            <text:p text:style-name="P7">placement</text:p>
          </text:deletion>
        </text:changed-region>
        <text:changed-region text:id="ct191006160">
          <text:insertion>
            <office:change-info>
              <dc:creator>intern3 </dc:creator>
              <dc:date>2025-03-26T16:38:00</dc:date>
            </office:change-info>
          </text:insertion>
        </text:changed-region>
        <text:changed-region text:id="ct191005208">
          <text:deletion>
            <office:change-info>
              <dc:creator>intern3 </dc:creator>
              <dc:date>2025-03-26T16:42:00</dc:date>
            </office:change-info>
            <text:p text:style-name="P7">a student with disabilities in congregate care will be made in a facility designated by</text:p>
          </text:deletion>
        </text:changed-region>
        <text:changed-region text:id="ct191006568">
          <text:insertion>
            <office:change-info>
              <dc:creator>intern3 </dc:creator>
              <dc:date>2025-03-26T16:42:00</dc:date>
            </office:change-info>
          </text:insertion>
        </text:changed-region>
        <text:changed-region text:id="ct191006432">
          <text:insertion>
            <office:change-info>
              <dc:creator>intern3 </dc:creator>
              <dc:date>2025-03-26T16:39:00</dc:date>
            </office:change-info>
          </text:insertion>
        </text:changed-region>
        <text:changed-region text:id="ct191006976">
          <text:insertion>
            <office:change-info>
              <dc:creator>intern3 </dc:creator>
              <dc:date>2025-03-26T16:40:00</dc:date>
            </office:change-info>
          </text:insertion>
        </text:changed-region>
        <text:changed-region text:id="ct191007792">
          <text:format-change>
            <office:change-info>
              <dc:creator>intern3 </dc:creator>
              <dc:date>2025-03-26T16:50:00</dc:date>
            </office:change-info>
          </text:format-change>
        </text:changed-region>
        <text:changed-region text:id="ct191007520">
          <text:deletion>
            <office:change-info>
              <dc:creator>intern3 </dc:creator>
              <dc:date>2025-03-26T16:48:00</dc:date>
            </office:change-info>
            <text:p text:style-name="cc_5f_subsection"><text:span text:style-name="T5">, and </text:span><text:span text:style-name="T5"><text:user-field-get text:name="P13:L8"/></text:span><text:span text:style-name="T5">bonding</text:span></text:p>
          </text:deletion>
        </text:changed-region>
        <text:changed-region text:id="ct191007928">
          <text:insertion>
            <office:change-info>
              <dc:creator>intern3 </dc:creator>
              <dc:date>2025-03-26T16:51:00</dc:date>
            </office:change-info>
          </text:insertion>
        </text:changed-region>
        <text:changed-region text:id="ct191005480">
          <text:insertion>
            <office:change-info>
              <dc:creator>intern3 </dc:creator>
              <dc:date>2025-03-26T16:52:00</dc:date>
            </office:change-info>
          </text:insertion>
        </text:changed-region>
        <text:changed-region text:id="ct191007656">
          <text:deletion>
            <office:change-info>
              <dc:creator>smsandness </dc:creator>
              <dc:date>2025-04-02T12:30:00</dc:date>
            </office:change-info>
            <text:p text:style-name="P8"><text:span text:style-name="T6">$75,000,000</text:span></text:p>
          </text:deletion>
        </text:changed-region>
        <text:changed-region text:id="ct191005888">
          <text:insertion>
            <office:change-info>
              <dc:creator>smsandness </dc:creator>
              <dc:date>2025-04-02T12:30:00</dc:date>
            </office:change-info>
          </text:insertion>
        </text:changed-region>
        <text:changed-region text:id="ct191005616">
          <text:deletion>
            <office:change-info>
              <dc:creator>smsandness </dc:creator>
              <dc:date>2025-04-02T12:32:00</dc:date>
            </office:change-info>
            <text:p text:style-name="P8"><text:span text:style-name="T6">4</text:span></text:p>
          </text:deletion>
        </text:changed-region>
        <text:changed-region text:id="ct191008064">
          <text:insertion>
            <office:change-info>
              <dc:creator>smsandness </dc:creator>
              <dc:date>2025-04-02T12: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13:L8"/>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2,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SECOND ENGROSSMENT" office:value-type="string" text:name="T_MEASURE_S_ENGROSSMENTLEVEL"/>
        <text:user-field-decl office:string-value="" office:value-type="string" text:name="P14:L3"/>
        <text:user-field-decl office:string-value="" office:value-type="string" text:name="P14:L4"/>
        <text:user-field-decl office:string-value="" office:value-type="string" text:name="P14:L1"/>
        <text:user-field-decl office:string-value="" office:value-type="string" text:name="P14:L2"/>
        <text:user-field-decl office:string-value="" office:value-type="string" text:name="P12:L16"/>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14:L22"/>
        <text:user-field-decl office:string-value="" office:value-type="string" text:name="P12:L10"/>
        <text:user-field-decl office:string-value="" office:value-type="string" text:name="P12:L11"/>
        <text:user-field-decl office:string-value="" office:value-type="string" text:name="P14:L9"/>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T_MEASURE_S_SPONSORORDER"/>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H"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House of Representatives"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12:L30"/>
        <text:user-field-decl office:string-value="" office:value-type="string" text:name="P8:L20"/>
        <text:user-field-decl office:string-value="" office:value-type="string" text:name="P1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lemmr_1,schaibled_1" office:value-type="string" text:name="T_MEASURE_T_SENATESPONSOR"/>
        <text:user-field-decl office:string-value="" office:value-type="string" text:name="P12:L27"/>
        <text:user-field-decl office:string-value="" office:value-type="string" text:name="P12:L28"/>
        <text:user-field-decl office:string-value="" office:value-type="string" text:name="P12:L29"/>
        <text:user-field-decl office:string-value="0" office:value-type="string" text:name="T_MEASURE_B_ASSIGNEDCOMPLETE"/>
        <text:user-field-decl office:string-value="" office:value-type="string" text:name="P12:L23"/>
        <text:user-field-decl office:string-value="" office:value-type="string" text:name="P8:L13"/>
        <text:user-field-decl office:string-value="" office:value-type="string" text:name="P12:L24"/>
        <text:user-field-decl office:string-value="" office:value-type="string" text:name="P8:L14"/>
        <text:user-field-decl office:string-value="" office:value-type="string" text:name="P12:L25"/>
        <text:user-field-decl office:string-value="{&quot;sec: 1&quot;:{&quot;action&quot;:&quot;amend&quot;,&quot;type&quot;:&quot;centurycode&quot;,&quot;citation&quot;:&quot;15.1-27-04.1&quot;},&quot;sec:2&quot;:{&quot;action&quot;:&quot;amend&quot;,&quot;type&quot;:&quot;centurycode&quot;,&quot;citation&quot;:&quot;15.1-32-19&quot;},&quot;sec: 3&quot;:{&quot;action&quot;:&quot;amend&quot;,&quot;type&quot;:&quot;centurycode&quot;,&quot;citation&quot;:&quot;48-01.2-02.1&quot;},&quot;sec:4&quot;:{&quot;action&quot;:&quot;amend&quot;,&quot;type&quot;:&quot;centurycode&quot;,&quot;citation&quot;:&quot;48-01.2-10&quot;},&quot;sec: 5&quot;:{&quot;action&quot;:&quot;amend&quot;,&quot;type&quot;:&quot;centurycode&quot;,&quot;citation&quot;:&quot;57-15-14.2&quot;},&quot;sec: 6&quot;:{&quot;action&quot;:&quot;&quot;},&quot;sec: 7&quot;:{&quot;action&quot;:&quot;&quot;}}" office:value-type="string" text:name="T_MEASURE_T_STATUTEAFFECTED"/>
        <text:user-field-decl office:string-value="" office:value-type="string" text:name="P8:L15"/>
        <text:user-field-decl office:string-value="" office:value-type="string" text:name="P12:L26"/>
        <text:user-field-decl office:string-value="" office:value-type="string" text:name="P8:L16"/>
        <text:user-field-decl office:string-value="" office:value-type="string" text:name="P12:L20"/>
        <text:user-field-decl office:string-value="" office:value-type="string" text:name="P8:L10"/>
        <text:user-field-decl office:string-value="" office:value-type="string" text:name="P12:L21"/>
        <text:user-field-decl office:string-value="" office:value-type="string" text:name="P8:L11"/>
        <text:user-field-decl office:string-value="" office:value-type="string" text:name="P12:L22"/>
        <text:user-field-decl office:string-value="" office:value-type="string" text:name="P8:L12"/>
        <text:user-field-decl office:string-value="Prepared by the Legislative Council Staff for Senator Schaible" office:value-type="string" text:name="T_MEASURE_T_PREPAREADOPT"/>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amend and reenact sections 15.1‑27‑04.1, 15.1‑27‑3515.1‑32‑19, 48‑01.2‑02.1, 48‑01.2‑10, and 57‑15‑14.2 of the North Dakota Century Code, relating to the determination of state aid, the calculation of average daily membershipboarding care costs, public improvement construction, bonds from contractors for public improvements, and school district levies; to provide for a transfer; and to provide an effective date."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REENGROSSED"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5"/>
        <text:user-field-decl office:string-value="house" office:value-type="string" text:name="T_MEASURE_S_PRIMARYTYPE"/>
        <text:user-field-decl office:string-value="" office:value-type="string" text:name="P11:L4"/>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10:L21"/>
        <text:user-field-decl office:string-value="" office:value-type="string" text:name="P10:L31"/>
        <text:user-field-decl office:string-value="" office:value-type="string" text:name="P10:L30"/>
        <text:user-field-decl office:string-value="" office:value-type="string" text:name="P4:L30"/>
        <text:user-field-decl office:string-value="1369"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heinertp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716"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5:L30"/>
        <text:user-field-decl office:string-value="" office:value-type="string" text:name="P5:L31"/>
        <text:user-field-decl office:string-value="04003" office:value-type="string" text:name="T_MEASURE_S_VERSION"/>
        <text:user-field-decl office:string-value="sendtofiscal" office:value-type="string" text:name="T_MEASURE_S_FISCALNOTESSTATUS"/>
        <text:user-field-decl office:string-value="richterd_1" office:value-type="string" text:name="T_MEASURE_T_HOUSESPONSOR"/>
        <text:user-field-decl office:string-value="2025/01/13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7:L9"/>
        <text:user-field-decl office:string-value="" office:value-type="string" text:name="P14:L15"/>
        <text:user-field-decl office:string-value="" office:value-type="string" text:name="P14:L16"/>
        <text:user-field-decl office:string-value="" office:value-type="string" text:name="P14:L17"/>
        <text:user-field-decl office:string-value="" office:value-type="string" text:name="P14:L18"/>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4:L27"/>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4002"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the determination of state aid, the calculation of average daily membershipboarding care costs, public improvement construction, bonds from contractors for public improvements, and school district levies; to provide for a transfer; and to provide an effective date."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6000" office:value-type="string" text:name="T_MEASURE_I_TITLENUMBER"/>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0"><text:user-field-get text:name="T_MEASURE_S_LCNUMBER">25.0716</text:user-field-get>.<text:user-field-get text:name="T_MEASURE_S_VERSION">04003</text:user-field-get></text:p>
              <text:p text:style-name="bd_5f_header">Title.<text:user-field-get text:name="T_MEASURE_I_TITLENUMBER">06000</text:user-field-get></text:p>
            </table:table-cell>
            <table:table-cell office:value-type="string" table:style-name="Table1.A1">
              <text:p text:style-name="bd_5f_header"><text:user-field-get text:name="T_MEASURE_T_PREPAREADOPT">Prepared by the Legislative Council Staff for Senator Schaibl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8"><text:user-field-get text:name="T_MEASURE_S_PREPAREADOPTDATE">April 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36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inert, Richter</text:p>
        <text:p text:style-name="bd_5f_sponsor_5f_identification">Senators Lemm, Schaible</text:p>
        <text:p text:style-name="bd_5f_sponsor_5f_identification"/>
      </text:section>
      <text:section text:name="Amending" text:style-name="Sect2">
        <text:p text:style-name="bd_5f_journal_5f_language"><text:span text:style-name="T24">I</text:span><text:span text:style-name="T25">n place of the </text:span><text:span text:style-name="T26">amendments</text:span><text:span text:style-name="T25"> (25.0716.04002) adopted by the Senate, Reengrossed House Bill No. 1369 is amended by amendment (25.0716.04003) as follows:</text:span></text:p>
      </text:section>
      <text:section text:name="Title" text:style-name="Sect2">
        <text:p text:style-name="bd_5f_title"><text:user-field-get text:name="P1:L1"/>A BILL for an Act to amend and reenact sections 15.1‑27‑04.1, <text:change text:change-id="ct191003712"/><text:change-start text:change-id="ct191003848"/><text:span text:style-name="T1">15.1‑32‑19</text:span><text:change-end text:change-id="ct191003848"/>, 48‑01.2‑02.1, <text:change-start text:change-id="ct191004120"/><text:span text:style-name="T1">48‑01.2‑10, </text:span><text:change-end text:change-id="ct191004120"/>and <text:user-field-get text:name="P1:L2"/>57‑15‑14.2 of the North Dakota Century Code, relating to the determination of state aid, <text:change text:change-id="ct191004664"/><text:change-start text:change-id="ct191000856"/>b<text:change-end text:change-id="ct191000856"/><text:change-start text:change-id="ct191004800"/>oarding care costs<text:change-end text:change-id="ct191004800"/>, public improvement construction, <text:change-start text:change-id="ct191000584"/>bonds from contractors for public improvements, <text:change-end text:change-id="ct191000584"/>and school district <text:user-field-get text:name="P1:L4"/>levies; to provide for a transfer; and to provide an effective date.</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8"><text:user-field-get text:name="P1:L6"/><text:span text:style-name="bd_5f_section_5f_name"><text:tab/></text:span><text:span text:style-name="bd_5f_section_5f_name"><text:span text:style-name="T20">SECTION</text:span></text:span><text:span text:style-name="bd_5f_section_5f_name"><text:span text:style-name="T21"> 1.</text:span></text:span><text:span text:style-name="bd_5f_section_5f_name"> </text:span><text:span text:style-name="bd_5f_section_5f_name"><text:span text:style-name="T20">AMENDMENT</text:span></text:span><text:span text:style-name="T22">.</text:span> Section 15.1‑27‑04.1 of the North Dakota Century Code is <text:user-field-get text:name="P1:L7"/>amended and reenacted as follows:</text:p>
        <text:p text:style-name="P15"><text:user-field-get text:name="P1:L8"/><text:tab/>15.1‑27‑04.1. Baseline funding ‑ Establishment ‑ Determination of state aid.<text:span text:style-name="T7"> </text:span><text:span text:style-name="T10">(Effective</text:span><text:span text:style-name="T7"> </text:span><text:span text:style-name="T7"><text:user-field-get text:name="P1:L9"/></text:span><text:span text:style-name="T10">through June 30, 2025) (Retroactive application ‑ </text:span><text:a xlink:href="https://www.ndlegis.gov/cencode/notes/2023_645_6.pdf" xlink:type="simple"><text:span text:style-name="T23">See note</text:span></text:a><text:span text:style-name="T10">)</text:span></text:p>
        <text:p text:style-name="P17"><text:user-field-get text:name="P1:L10"/><text:span text:style-name="T7"><text:tab/></text:span>1.<text:span text:style-name="T7"><text:tab/></text:span>To determine the amount of state aid payable to each district, the superintendent of <text:user-field-get text:name="P1:L11"/>public instruction shall establish each district's baseline funding. A district's baseline <text:user-field-get text:name="P1:L12"/>funding consists of:</text:p>
        <text:p text:style-name="P20"><text:user-field-get text:name="P1:L13"/><text:span text:style-name="T7"><text:tab/><text:tab/></text:span>a.<text:span text:style-name="T7"><text:tab/></text:span>All state aid received by the district in accordance with chapter 15.1‑27 during the <text:user-field-get text:name="P1:L14"/>2018‑19 school year;</text:p>
        <text:p text:style-name="P20"><text:user-field-get text:name="P1:L15"/><text:span text:style-name="T7"><text:tab/><text:tab/></text:span>b.<text:span text:style-name="T7"><text:tab/></text:span>An amount equal to the property tax deducted by the superintendent of public <text:user-field-get text:name="P1:L16"/>instruction to determine the 2018‑19 state aid payment;</text:p>
        <text:p text:style-name="P5"><text:user-field-get text:name="P1:L17"/><text:span text:style-name="T7"><text:tab/><text:tab/></text:span><text:span text:style-name="T10">c.</text:span><text:span text:style-name="T7"><text:tab/></text:span><text:span text:style-name="T10">An amount equal to seventy‑five percent of the revenue received by the school</text:span><text:span text:style-name="T7"> </text:span><text:span text:style-name="T7"><text:user-field-get text:name="P1:L18"/></text:span><text:span text:style-name="T10">district during the 2017‑18 school year for the following revenue types:</text:span></text:p>
        <text:p text:style-name="P12"><text:soft-page-break/><text:user-field-get text:name="P2:L1"/><text:span text:style-name="T7"><text:tab/><text:tab/><text:tab/></text:span>(1)<text:span text:style-name="T7"><text:tab/></text:span>Revenue reported under code 2000 of the North Dakota school district <text:user-field-get text:name="P2:L2"/>financial accounting and reporting manual, as developed by the <text:user-field-get text:name="P2:L3"/>superintendent of public instruction in accordance with section 15.1‑02‑08;</text:p>
        <text:p text:style-name="P12"><text:user-field-get text:name="P2:L4"/><text:span text:style-name="T7"><text:tab/><text:tab/><text:tab/></text:span>(2)<text:span text:style-name="T7"><text:tab/></text:span>Mineral revenue received by the school district through direct allocation from <text:user-field-get text:name="P2:L5"/>the state treasurer and not reported under code 2000 of the North Dakota <text:user-field-get text:name="P2:L6"/>school district financial accounting and reporting manual, as developed by <text:user-field-get text:name="P2:L7"/>the superintendent of public instruction in accordance with section <text:user-field-get text:name="P2:L8"/>15.1‑02‑08;</text:p>
        <text:p text:style-name="P12"><text:user-field-get text:name="P2:L9"/><text:span text:style-name="T7"><text:tab/><text:tab/><text:tab/></text:span>(3)<text:span text:style-name="T7"><text:tab/></text:span>Tuition reported under code 1300 of the North Dakota school district <text:user-field-get text:name="P2:L10"/>financial accounting and reporting manual, as developed by the <text:user-field-get text:name="P2:L11"/>superintendent of public instruction in accordance with section 15.1‑02‑08, <text:user-field-get text:name="P2:L12"/>with the exception of revenue received specifically for the operation of an <text:user-field-get text:name="P2:L13"/>educational program provided at a residential treatment facility, tuition <text:user-field-get text:name="P2:L14"/>received for the provision of an adult farm management program, and <text:user-field-get text:name="P2:L15"/>beginning in the 2021‑22 school year, seventeen percent of tuition received <text:user-field-get text:name="P2:L16"/>under an agreement to educate students from a school district on an <text:user-field-get text:name="P2:L17"/>air force base with funding received through federal impact aid, and an <text:user-field-get text:name="P2:L18"/>additional seventeen percent of tuition received under an agreement to <text:user-field-get text:name="P2:L19"/>educate students from a school district on an air force base with funding <text:user-field-get text:name="P2:L20"/>received through federal impact aid each school year thereafter, until the <text:user-field-get text:name="P2:L21"/>2024‑25 school year when sixty‑eight percent of tuition received under an <text:user-field-get text:name="P2:L22"/>agreement to educate students from a school district on an air force base <text:user-field-get text:name="P2:L23"/>with funding received through federal impact aid must be excluded from the <text:user-field-get text:name="P2:L24"/>tuition calculation under this paragraph;</text:p>
        <text:p text:style-name="P12"><text:user-field-get text:name="P2:L25"/><text:span text:style-name="T7"><text:tab/><text:tab/><text:tab/></text:span>(4)<text:span text:style-name="T7"><text:tab/></text:span>Revenue from payments in lieu of taxes on the distribution and transmission <text:user-field-get text:name="P2:L26"/>of electric power;</text:p>
        <text:p text:style-name="P12"><text:user-field-get text:name="P2:L27"/><text:span text:style-name="T7"><text:tab/><text:tab/><text:tab/></text:span>(5)<text:span text:style-name="T7"><text:tab/></text:span>Revenue from payments in lieu of taxes on electricity generated from <text:user-field-get text:name="P2:L28"/>sources other than coal; and</text:p>
        <text:p text:style-name="P12"><text:user-field-get text:name="P2:L29"/><text:span text:style-name="T7"><text:tab/><text:tab/><text:tab/></text:span>(6)<text:span text:style-name="T7"><text:tab/></text:span>Revenue from the leasing of land acquired by the United States for which <text:user-field-get text:name="P2:L30"/>compensation is allocated to the state under 33 U.S.C. 701(c)(3);</text:p>
        <text:p text:style-name="P20"><text:soft-page-break/><text:user-field-get text:name="P3:L1"/><text:span text:style-name="T7"><text:tab/><text:tab/></text:span>d.<text:span text:style-name="T7"><text:tab/></text:span>An amount equal to the total revenue received by the school district during the <text:user-field-get text:name="P3:L2"/>2017‑18 school year for the following revenue types:</text:p>
        <text:p text:style-name="P12"><text:user-field-get text:name="P3:L3"/><text:span text:style-name="T7"><text:tab/><text:tab/><text:tab/></text:span>(1)<text:span text:style-name="T7"><text:tab/></text:span>Mobile home tax revenue;</text:p>
        <text:p text:style-name="P10"><text:user-field-get text:name="P3:L4"/><text:span text:style-name="T9"><text:tab/><text:tab/><text:tab/></text:span><text:span text:style-name="T12">(2)</text:span><text:span text:style-name="T9"><text:tab/></text:span><text:span text:style-name="T12">Telecommunications </text:span><text:span text:style-name="T10">tax revenue; and</text:span></text:p>
        <text:p text:style-name="P12"><text:user-field-get text:name="P3:L5"/><text:span text:style-name="T7"><text:tab/><text:tab/><text:tab/></text:span>(3)<text:span text:style-name="T7"><text:tab/></text:span>Revenue from payments in lieu of taxes and state reimbursement of the <text:user-field-get text:name="P3:L6"/>homestead credit and disabled veterans credit; and</text:p>
        <text:p text:style-name="P20"><text:user-field-get text:name="P3:L7"/><text:span text:style-name="T7"><text:tab/><text:tab/></text:span>e.<text:span text:style-name="T7"><text:tab/></text:span>Beginning with the 2020‑21 school year, the superintendent shall reduce the <text:user-field-get text:name="P3:L8"/>baseline funding for any school district that becomes an elementary district <text:user-field-get text:name="P3:L9"/>pursuant to section 15.1‑07‑27 after the 2012‑13 school year. The reduction must <text:user-field-get text:name="P3:L10"/>be proportional to the number of weighted student units in the grades that are <text:user-field-get text:name="P3:L11"/>offered through another school district relative to the total number of weighted <text:user-field-get text:name="P3:L12"/>student units the school district offered in the year before the school district <text:user-field-get text:name="P3:L13"/>became an elementary district. The reduced baseline funding applies to the <text:user-field-get text:name="P3:L14"/>calculation of state aid for the first school year in which the school district <text:user-field-get text:name="P3:L15"/>becomes an elementary district and for each year thereafter. For districts that <text:user-field-get text:name="P3:L16"/>become an elementary district prior to the 2020‑21 school year, the <text:user-field-get text:name="P3:L17"/>superintendent shall use the reduced baseline funding to calculate state aid for <text:user-field-get text:name="P3:L18"/>the 2020‑21 school year and for each year thereafter.</text:p>
        <text:p text:style-name="P4"><text:user-field-get text:name="P3:L19"/><text:span text:style-name="T7"><text:tab/></text:span><text:span text:style-name="T10">2.</text:span><text:span text:style-name="T7"><text:tab/></text:span><text:span text:style-name="T12">a.</text:span><text:span text:style-name="T9"><text:tab/></text:span><text:span text:style-name="T10">The superintendent shall divide the district's baseline funding </text:span><text:span text:style-name="T12">determined in </text:span><text:span text:style-name="T12"><text:user-field-get text:name="P3:L20"/></text:span><text:span text:style-name="T12">subsection 1 </text:span><text:span text:style-name="T10">by the district's </text:span><text:span text:style-name="T12">2017‑18</text:span><text:span text:style-name="T10"> weighted student units to determine the</text:span><text:span text:style-name="T7"> </text:span><text:span text:style-name="T7"><text:user-field-get text:name="P3:L21"/></text:span><text:span text:style-name="T10">district's baseline funding per weighted student unit.</text:span></text:p>
        <text:p text:style-name="P20"><text:user-field-get text:name="P3:L22"/><text:span text:style-name="T7"><text:tab/><text:tab/></text:span>b.<text:span text:style-name="T7"><text:tab/></text:span>For any school district that becomes an elementary district pursuant to section <text:user-field-get text:name="P3:L23"/>15.1‑07‑27 after the 2017‑18 school year, the superintendent shall adjust the <text:user-field-get text:name="P3:L24"/>district's baseline funding per weighted student unit used to calculate state aid. <text:user-field-get text:name="P3:L25"/>The superintendent shall divide the district's baseline funding determined in <text:user-field-get text:name="P3:L26"/>subsection 1 by the district's weighted student units after the school district <text:user-field-get text:name="P3:L27"/>becomes an elementary district to determine the district's adjusted baseline <text:user-field-get text:name="P3:L28"/>funding per weighted student unit. The superintendent shall use the district's <text:user-field-get text:name="P3:L29"/>adjusted baseline funding per weighted student unit in the calculation of state aid <text:user-field-get text:name="P3:L30"/>for the first school year in which the school district becomes an elementary <text:user-field-get text:name="P3:L31"/>district and for each year thereafter.</text:p>
        <text:p text:style-name="P5"><text:soft-page-break/><text:user-field-get text:name="P4:L1"/><text:span text:style-name="T7"><text:tab/><text:tab/></text:span><text:span text:style-name="T10">c.</text:span><text:span text:style-name="T7"><text:tab/></text:span><text:span text:style-name="T10">Beginning with the 2021‑22 school year and for each school year thereafter, the </text:span><text:span text:style-name="T10"><text:user-field-get text:name="P4:L2"/></text:span><text:span text:style-name="T10">superintendent shall reduce the district's baseline funding per weighted student </text:span><text:span text:style-name="T10"><text:user-field-get text:name="P4:L3"/></text:span><text:span text:style-name="T10">unit. Each year the superintendent shall calculate the amount by which the </text:span><text:span text:style-name="T10"><text:user-field-get text:name="P4:L4"/></text:span><text:span text:style-name="T10">district's baseline funding per weighted student unit exceeds the payment per </text:span><text:span text:style-name="T10"><text:user-field-get text:name="P4:L5"/></text:span><text:span text:style-name="T10">weighted student unit provided in subsection 3. For the 2023‑24 school year the </text:span><text:span text:style-name="T10"><text:user-field-get text:name="P4:L6"/></text:span><text:span text:style-name="T10">superintendent shall reduce the district's baseline funding per weighted student </text:span><text:span text:style-name="T10"><text:user-field-get text:name="P4:L7"/></text:span><text:span text:style-name="T10">unit by forty percent of the amount by which the district's baseline funding per </text:span><text:span text:style-name="T10"><text:user-field-get text:name="P4:L8"/></text:span><text:span text:style-name="T10">weighted student unit exceeds the payment per weighted student unit for the</text:span><text:span text:style-name="T7"> </text:span><text:span text:style-name="T7"><text:user-field-get text:name="P4:L9"/></text:span><text:span text:style-name="T10">2023‑24 school year. For each year thereafter, the reduction percentage is </text:span><text:span text:style-name="T10"><text:user-field-get text:name="P4:L10"/></text:span><text:span text:style-name="T10">increased by an additional fifteen percent. However, the district's baseline funding </text:span><text:span text:style-name="T10"><text:user-field-get text:name="P4:L11"/></text:span><text:span text:style-name="T10">per weighted student unit, after the reduction, may not be less than the payment </text:span><text:span text:style-name="T10"><text:user-field-get text:name="P4:L12"/></text:span><text:span text:style-name="T10">per weighted student unit provided in subsection 3.</text:span></text:p>
        <text:p text:style-name="P4"><text:user-field-get text:name="P4:L13"/><text:span text:style-name="T9"><text:tab/></text:span><text:span text:style-name="T12">3.</text:span><text:span text:style-name="T9"><text:tab/></text:span><text:span text:style-name="T12">a.</text:span><text:span text:style-name="T9"><text:tab/></text:span><text:span text:style-name="T12">For the 2023‑24 school year, the superintendent shall calculate state aid as the </text:span><text:span text:style-name="T12"><text:user-field-get text:name="P4:L14"/></text:span><text:span text:style-name="T12">greater of:</text:span></text:p>
        <text:p text:style-name="P10"><text:user-field-get text:name="P4:L15"/><text:span text:style-name="T9"><text:tab/><text:tab/><text:tab/></text:span><text:span text:style-name="T12">(1)</text:span><text:span text:style-name="T9"><text:tab/></text:span><text:span text:style-name="T12">The district's weighted student units multiplied by ten thousand six hundred </text:span><text:span text:style-name="T12"><text:user-field-get text:name="P4:L16"/></text:span><text:span text:style-name="T12">forty‑six dollars;</text:span></text:p>
        <text:p text:style-name="P10"><text:user-field-get text:name="P4:L17"/><text:span text:style-name="T7"><text:tab/><text:tab/></text:span><text:span text:style-name="T9"><text:tab/></text:span><text:span text:style-name="T12">(2)</text:span><text:span text:style-name="T7"><text:tab/></text:span><text:span text:style-name="T10">One hundred </text:span><text:span text:style-name="T12">two</text:span><text:span text:style-name="T10"> percent of the district's baseline funding per weighted </text:span><text:span text:style-name="T10"><text:user-field-get text:name="P4:L18"/></text:span><text:span text:style-name="T10">student unit, as established in subsection 2, multiplied by the district's </text:span><text:span text:style-name="T10"><text:user-field-get text:name="P4:L19"/></text:span><text:span text:style-name="T10">weighted student units,</text:span><text:span text:style-name="T12"> not to exceed the district's 2017‑18 baseline</text:span><text:span text:style-name="T9"> </text:span><text:span text:style-name="T9"><text:user-field-get text:name="P4:L20"/></text:span><text:span text:style-name="T12">weighted student units, plus any weighted student units in excess of the </text:span><text:span text:style-name="T12"><text:user-field-get text:name="P4:L21"/></text:span><text:span text:style-name="T12">2017‑18 baseline weighted student units multiplied by ten thousand </text:span><text:span text:style-name="T12"><text:user-field-get text:name="P4:L22"/></text:span><text:span text:style-name="T12">six hundred forty‑six dollars</text:span><text:span text:style-name="T10">; or</text:span></text:p>
        <text:p text:style-name="P10"><text:user-field-get text:name="P4:L23"/><text:span text:style-name="T7"><text:tab/><text:tab/></text:span><text:span text:style-name="T9"><text:tab/></text:span><text:span text:style-name="T12">(3)</text:span><text:span text:style-name="T7"><text:tab/></text:span><text:span text:style-name="T12">The</text:span><text:span text:style-name="T10"> district's baseline funding as established in subsection 1</text:span><text:span text:style-name="T12"> less the </text:span><text:span text:style-name="T12"><text:user-field-get text:name="P4:L24"/></text:span><text:span text:style-name="T12">amount in paragraph 1, with the difference reduced by forty percent and </text:span><text:span text:style-name="T12"><text:user-field-get text:name="P4:L25"/></text:span><text:span text:style-name="T12">then the difference added to the amount determined in paragraph 1</text:span><text:span text:style-name="T10">.</text:span></text:p>
        <text:p text:style-name="P4"><text:user-field-get text:name="P4:L26"/><text:span text:style-name="T9"><text:tab/><text:tab/></text:span><text:span text:style-name="T12">b.</text:span><text:span text:style-name="T9"><text:tab/></text:span><text:span text:style-name="T12">For the 2024‑25 school year and each school year thereafter, the superintendent </text:span><text:span text:style-name="T12"><text:user-field-get text:name="P4:L27"/></text:span><text:span text:style-name="T12">shall calculate state aid as the greater of:</text:span></text:p>
        <text:p text:style-name="P10"><text:user-field-get text:name="P4:L28"/><text:span text:style-name="T9"><text:tab/><text:tab/><text:tab/></text:span><text:span text:style-name="T12">(1)</text:span><text:span text:style-name="T9"><text:tab/></text:span><text:span text:style-name="T12">The</text:span><text:span text:style-name="T10"> district's weighted student units</text:span><text:span text:style-name="T12"> multiplied</text:span><text:span text:style-name="T10"> by </text:span><text:span text:style-name="T12">eleven</text:span><text:span text:style-name="T10"> thousand </text:span><text:span text:style-name="T10"><text:user-field-get text:name="P4:L29"/></text:span><text:span text:style-name="T12">seventy‑two</text:span><text:span text:style-name="T10"> dollars</text:span><text:span text:style-name="T12">;</text:span></text:p>
        <text:p text:style-name="P11"><text:user-field-get text:name="P4:L30"/><text:span text:style-name="T7"><text:tab/><text:tab/><text:tab/></text:span><text:span text:style-name="T10">(2)</text:span><text:span text:style-name="T7"><text:tab/></text:span><text:span text:style-name="T10">One hundred two percent of the district's baseline funding per weighted</text:span><text:span text:style-name="T7"> </text:span><text:span text:style-name="T7"><text:user-field-get text:name="P4:L31"/></text:span><text:span text:style-name="T10">student unit, as established in subsection 2, multiplied by the district's </text:span><text:soft-page-break/><text:span text:style-name="T10"><text:user-field-get text:name="P5:L1"/></text:span><text:span text:style-name="T10">weighted student units, not to exceed the district's 2017‑18 baseline </text:span><text:span text:style-name="T10"><text:user-field-get text:name="P5:L2"/></text:span><text:span text:style-name="T10">weighted student units, plus any weighted student units in excess of the </text:span><text:span text:style-name="T10"><text:user-field-get text:name="P5:L3"/></text:span><text:span text:style-name="T10">2017‑18 baseline weighted student units multiplied by eleven thousand </text:span><text:span text:style-name="T10"><text:user-field-get text:name="P5:L4"/></text:span><text:span text:style-name="T10">seventy‑two dollars; or</text:span></text:p>
        <text:p text:style-name="P10"><text:user-field-get text:name="P5:L5"/><text:span text:style-name="T7"><text:tab/><text:tab/></text:span><text:span text:style-name="T9"><text:tab/></text:span><text:span text:style-name="T12">(3)</text:span><text:span text:style-name="T7"><text:tab/></text:span><text:span text:style-name="T12">The</text:span><text:span text:style-name="T10"> district's baseline funding as established in subsection 1 </text:span><text:span text:style-name="T12">less the </text:span><text:span text:style-name="T12"><text:user-field-get text:name="P5:L6"/></text:span><text:span text:style-name="T12">amount in paragraph 1, with the difference reduced by fifty‑five percent for </text:span><text:span text:style-name="T12"><text:user-field-get text:name="P5:L7"/></text:span><text:span text:style-name="T12">the 2024‑25 school year and the reduction percentage increasing by fifteen</text:span><text:span text:style-name="T9"> </text:span><text:span text:style-name="T9"><text:user-field-get text:name="P5:L8"/></text:span><text:span text:style-name="T12">percent each school year thereafter until the difference is reduced to zero, </text:span><text:span text:style-name="T12"><text:user-field-get text:name="P5:L9"/></text:span><text:span text:style-name="T12">and then the difference added to the amount determined in paragraph 1.</text:span></text:p>
        <text:p text:style-name="P17"><text:user-field-get text:name="P5:L10"/><text:span text:style-name="T7"><text:tab/></text:span>4.<text:span text:style-name="T7"><text:tab/></text:span>After determining the product in accordance with subsection 3, the superintendent of <text:user-field-get text:name="P5:L11"/>public instruction shall:</text:p>
        <text:p text:style-name="P20"><text:user-field-get text:name="P5:L12"/><text:span text:style-name="T7"><text:tab/><text:tab/></text:span>a.<text:span text:style-name="T7"><text:tab/></text:span>Subtract an amount equal to sixty mills multiplied by the taxable valuation of the <text:user-field-get text:name="P5:L13"/>school district, except the amount in dollars subtracted for purposes of this <text:user-field-get text:name="P5:L14"/>subdivision may not exceed the previous year's amount in dollars subtracted for <text:user-field-get text:name="P5:L15"/>purposes of this subdivision by more than twelve percent, adjusted pursuant to <text:user-field-get text:name="P5:L16"/>section 15.1‑27‑04.3; and</text:p>
        <text:p text:style-name="P5"><text:user-field-get text:name="P5:L17"/><text:span text:style-name="T7"><text:tab/><text:tab/></text:span><text:span text:style-name="T10">b.</text:span><text:span text:style-name="T7"><text:tab/></text:span><text:span text:style-name="T10">Subtract an amount equal to seventy‑five percent of all revenue types listed in </text:span><text:span text:style-name="T10"><text:user-field-get text:name="P5:L18"/></text:span><text:span text:style-name="T10">subdivisions c and d of subsection 1. Before determining the deduction for </text:span><text:span text:style-name="T10"><text:user-field-get text:name="P5:L19"/></text:span><text:span text:style-name="T10">seventy‑five percent of all revenue types, the superintendent of public instruction </text:span><text:span text:style-name="T10"><text:user-field-get text:name="P5:L20"/></text:span><text:span text:style-name="T10">shall adjust revenues as follows:</text:span></text:p>
        <text:p text:style-name="P12"><text:user-field-get text:name="P5:L21"/><text:span text:style-name="T7"><text:tab/><text:tab/><text:tab/></text:span>(1)<text:span text:style-name="T7"><text:tab/></text:span>Tuition revenue shall be adjusted as follows:</text:p>
        <text:p text:style-name="P21"><text:user-field-get text:name="P5:L22"/><text:span text:style-name="T7"><text:tab/><text:tab/></text:span>(a)<text:span text:style-name="T7"><text:tab/></text:span>In addition to deducting tuition revenue received specifically for the <text:user-field-get text:name="P5:L23"/>operation of an educational program provided at a residential <text:user-field-get text:name="P5:L24"/>treatment facility, tuition revenue received for the provision of an adult <text:user-field-get text:name="P5:L25"/>farm management program, tuition received for the education of <text:user-field-get text:name="P5:L26"/>high‑cost and special education students, and tuition received under <text:user-field-get text:name="P5:L27"/>an agreement to educate students from a school district on an <text:user-field-get text:name="P5:L28"/>air force base with funding received through federal impact aid as <text:user-field-get text:name="P5:L29"/>directed each school year in paragraph 3 of subdivision c of <text:user-field-get text:name="P5:L30"/>subsection 1, the superintendent of public instruction also shall reduce <text:user-field-get text:name="P5:L31"/>the total tuition reported by the school district by the amount of tuition <text:soft-page-break/><text:user-field-get text:name="P6:L1"/>revenue received for the education of students not residing in the <text:user-field-get text:name="P6:L2"/>state and for which the state has not entered a cross‑border education <text:user-field-get text:name="P6:L3"/>contract; and</text:p>
        <text:p text:style-name="P21"><text:user-field-get text:name="P6:L4"/><text:span text:style-name="T7"><text:tab/><text:tab/></text:span>(b)<text:span text:style-name="T7"><text:tab/></text:span>The superintendent of public instruction also shall reduce the total <text:user-field-get text:name="P6:L5"/>tuition reported by admitting school districts meeting the requirements <text:user-field-get text:name="P6:L6"/>of subdivision e of subsection 2 of section 15.1‑29‑12 by the amount <text:user-field-get text:name="P6:L7"/>of tuition revenue received for the education of students residing in an <text:user-field-get text:name="P6:L8"/>adjacent school district.</text:p>
        <text:p text:style-name="P12"><text:user-field-get text:name="P6:L9"/><text:span text:style-name="T7"><text:tab/><text:tab/><text:tab/></text:span>(2)<text:span text:style-name="T7"><text:tab/></text:span>After adjusting tuition revenue as provided in paragraph 1, the <text:user-field-get text:name="P6:L10"/>superintendent shall reduce all remaining revenues from all revenue types <text:user-field-get text:name="P6:L11"/>by the percentage of mills levied in 2022 by the school district for sinking <text:user-field-get text:name="P6:L12"/>and interest relative to the total mills levied in 2022 by the school district for <text:user-field-get text:name="P6:L13"/>all purposes.</text:p>
        <text:p text:style-name="P17"><text:user-field-get text:name="P6:L14"/><text:span text:style-name="T7"><text:tab/></text:span>5.<text:span text:style-name="T7"><text:tab/></text:span>The amount remaining after the computation required under subsection 4 is the <text:user-field-get text:name="P6:L15"/>amount of state aid to which a school district is entitled, subject to any other statutory <text:user-field-get text:name="P6:L16"/>requirements or limitations.</text:p>
        <text:p text:style-name="P17"><text:user-field-get text:name="P6:L17"/><text:span text:style-name="T7"><text:tab/></text:span>6.<text:span text:style-name="T7"><text:tab/></text:span>On or before June thirtieth of each year, the school board shall certify to the <text:user-field-get text:name="P6:L18"/>superintendent of public instruction the final average daily membership for the current <text:user-field-get text:name="P6:L19"/>school year.</text:p>
        <text:p text:style-name="P17"><text:user-field-get text:name="P6:L20"/><text:span text:style-name="T7"><text:tab/></text:span>7.<text:span text:style-name="T7"><text:tab/></text:span>For purposes of the calculation in subsection 4, each county auditor, in collaboration <text:user-field-get text:name="P6:L21"/>with the school districts, shall report the following to the superintendent of public <text:user-field-get text:name="P6:L22"/>instruction on an annual basis:</text:p>
        <text:p text:style-name="P20"><text:user-field-get text:name="P6:L23"/><text:span text:style-name="T7"><text:tab/><text:tab/></text:span>a.<text:span text:style-name="T7"><text:tab/></text:span>The amount of revenue received by each school district in the county during the <text:user-field-get text:name="P6:L24"/>previous school year for each type of revenue identified in subdivisions c and d of <text:user-field-get text:name="P6:L25"/>subsection 1;</text:p>
        <text:p text:style-name="P20"><text:user-field-get text:name="P6:L26"/><text:span text:style-name="T7"><text:tab/><text:tab/></text:span>b.<text:span text:style-name="T7"><text:tab/></text:span>The total number of mills levied in the previous calendar year by each school <text:user-field-get text:name="P6:L27"/>district for all purposes; and</text:p>
        <text:p text:style-name="P20"><text:user-field-get text:name="P6:L28"/><text:span text:style-name="T7"><text:tab/><text:tab/></text:span>c.<text:span text:style-name="T7"><text:tab/></text:span>The number of mills levied in the previous calendar year by each school district <text:user-field-get text:name="P6:L29"/>for sinking and interest fund purposes.</text:p>
        <text:p text:style-name="P23"><text:user-field-get text:name="P6:L30"/><text:span text:style-name="T7"><text:tab/></text:span><text:span text:style-name="T13">Baseline funding ‑ Establishment ‑ Determination of state aid. (Effective after </text:span><text:span text:style-name="T13"><text:user-field-get text:name="P6:L31"/></text:span><text:span text:style-name="T13">June 30, 2025)</text:span></text:p>
        <text:p text:style-name="P16"><text:soft-page-break/><text:user-field-get text:name="P7:L1"/><text:tab/>1.<text:tab/>To determine the amount of state aid payable to each district, the superintendent of <text:user-field-get text:name="P7:L2"/>public instruction shall establish each district's baseline funding. A district's baseline <text:user-field-get text:name="P7:L3"/>funding consists of:</text:p>
        <text:p text:style-name="P5"><text:user-field-get text:name="P7:L4"/><text:tab/><text:tab/>a.<text:tab/>All state aid received by the district in accordance with chapter 15.1‑27 during the <text:user-field-get text:name="P7:L5"/>2018‑19 school year;</text:p>
        <text:p text:style-name="P5"><text:user-field-get text:name="P7:L6"/><text:tab/><text:tab/>b.<text:tab/>An amount equal to the property tax deducted by the superintendent of public <text:user-field-get text:name="P7:L7"/>instruction to determine the 2018‑19 state aid payment;</text:p>
        <text:p text:style-name="P5"><text:user-field-get text:name="P7:L8"/><text:span text:style-name="T7"><text:tab/><text:tab/></text:span>c.<text:tab/>An amount equal to seventy‑five percent of the revenue received by the school <text:user-field-get text:name="P7:L9"/>district during the 2017‑18 school year for the following revenue types:</text:p>
        <text:p text:style-name="P11"><text:user-field-get text:name="P7:L10"/><text:tab/><text:tab/><text:tab/>(1)<text:tab/>Revenue reported under code 2000 of the North Dakota school district <text:user-field-get text:name="P7:L11"/>financial accounting and reporting manual, as developed by the <text:user-field-get text:name="P7:L12"/>superintendent of public instruction in accordance with section 15.1‑02‑08;</text:p>
        <text:p text:style-name="P11"><text:user-field-get text:name="P7:L13"/><text:tab/><text:tab/><text:tab/>(2)<text:tab/>Mineral revenue received by the school district through direct allocation from <text:user-field-get text:name="P7:L14"/>the state treasurer and not reported under code 2000 of the North Dakota <text:user-field-get text:name="P7:L15"/>school district financial accounting and reporting manual, as developed by <text:user-field-get text:name="P7:L16"/>the superintendent of public instruction in accordance with section <text:user-field-get text:name="P7:L17"/>15.1‑02‑08;</text:p>
        <text:p text:style-name="P11"><text:user-field-get text:name="P7:L18"/><text:tab/><text:tab/><text:tab/>(3)<text:tab/>Tuition reported under code 1300 of the North Dakota school district <text:user-field-get text:name="P7:L19"/>financial accounting and reporting manual, as developed by the <text:user-field-get text:name="P7:L20"/>superintendent of public instruction in accordance with section 15.1‑02‑08, <text:user-field-get text:name="P7:L21"/>with the exception of revenue received specifically for the operation of an <text:user-field-get text:name="P7:L22"/>educational program provided at a residential treatment facility, tuition <text:user-field-get text:name="P7:L23"/>received for the provision of an adult farm management program, and <text:user-field-get text:name="P7:L24"/>beginning in the 2025‑26 school year, eighty‑five percent of tuition received <text:user-field-get text:name="P7:L25"/>under an agreement to educate students from a school district on an <text:user-field-get text:name="P7:L26"/>air force base with funding received through federal impact aid, until the <text:user-field-get text:name="P7:L27"/>2026‑27 school year, and each school year thereafter, when all tuition <text:user-field-get text:name="P7:L28"/>received under an agreement to educate students from a school district on <text:user-field-get text:name="P7:L29"/>an air force base with funding received through federal impact aid must be <text:user-field-get text:name="P7:L30"/>excluded from the tuition calculation under this paragraph;</text:p>
        <text:p text:style-name="P11"><text:soft-page-break/><text:user-field-get text:name="P8:L1"/><text:tab/><text:tab/><text:tab/>(4)<text:tab/>Revenue from payments in lieu of taxes on the distribution and transmission <text:user-field-get text:name="P8:L2"/>of electric power;</text:p>
        <text:p text:style-name="P11"><text:user-field-get text:name="P8:L3"/><text:tab/><text:tab/><text:tab/>(5)<text:tab/>Revenue from payments in lieu of taxes on electricity generated from <text:user-field-get text:name="P8:L4"/>sources other than coal; and</text:p>
        <text:p text:style-name="P11"><text:user-field-get text:name="P8:L5"/><text:tab/><text:tab/><text:tab/>(6)<text:tab/>Revenue from the leasing of land acquired by the United States for which <text:user-field-get text:name="P8:L6"/>compensation is allocated to the state under 33 U.S.C. 701(c)(3);<text:span text:style-name="T7"> </text:span><text:span text:style-name="T10">and</text:span></text:p>
        <text:p text:style-name="P5"><text:user-field-get text:name="P8:L7"/><text:tab/><text:tab/>d.<text:tab/>An amount equal to the total revenue received by the school district during the <text:user-field-get text:name="P8:L8"/>2017‑18 school year for the following revenue types:</text:p>
        <text:p text:style-name="P11"><text:user-field-get text:name="P8:L9"/><text:tab/><text:tab/><text:tab/>(1)<text:tab/>Mobile home tax revenue;</text:p>
        <text:p text:style-name="P10"><text:user-field-get text:name="P8:L10"/><text:span text:style-name="T1"><text:tab/><text:tab/><text:tab/>(2)<text:tab/>Telecommunications </text:span>tax revenue; and</text:p>
        <text:p text:style-name="P11"><text:user-field-get text:name="P8:L11"/><text:tab/><text:tab/><text:tab/>(3)<text:tab/>Revenue from payments in lieu of taxes and state reimbursement of the <text:user-field-get text:name="P8:L12"/>homestead credit and disabled veterans credit<text:span text:style-name="T10">.</text:span><text:span text:style-name="T5">; and</text:span></text:p>
        <text:p text:style-name="P5"><text:user-field-get text:name="P8:L13"/><text:tab/><text:tab/>e.<text:tab/>Beginning with the 2020‑21 school year, the superintendent shall reduce the <text:user-field-get text:name="P8:L14"/>baseline funding for any school district that becomes an elementary district <text:user-field-get text:name="P8:L15"/>pursuant to section 15.1‑07‑27 after the 2012‑13 school year. The reduction must <text:user-field-get text:name="P8:L16"/>be proportional to the number of weighted student units in the grades that are <text:user-field-get text:name="P8:L17"/>offered through another school district relative to the total number of weighted <text:user-field-get text:name="P8:L18"/>student units the school district offered in the year before the school district <text:user-field-get text:name="P8:L19"/>became an elementary district. The reduced baseline funding applies to the <text:user-field-get text:name="P8:L20"/>calculation of state aid for the first school year in which the school district <text:user-field-get text:name="P8:L21"/>becomes an elementary district and for each year thereafter. For districts that <text:user-field-get text:name="P8:L22"/>become an elementary district prior to the 2020‑21 school year, the <text:user-field-get text:name="P8:L23"/>superintendent shall use the reduced baseline funding to calculate state aid for <text:user-field-get text:name="P8:L24"/>the 2020‑21 school year and for each year thereafter.</text:p>
        <text:p text:style-name="P4"><text:user-field-get text:name="P8:L25"/><text:tab/>2.<text:tab/><text:span text:style-name="T1">a.<text:tab/></text:span>The superintendent shall divide the district's<text:span text:style-name="T7"> </text:span>baseline funding <text:span text:style-name="T1">determined in </text:span><text:span text:style-name="T1"><text:user-field-get text:name="P8:L26"/></text:span><text:span text:style-name="T1">subsection 1 </text:span>by the district's <text:span text:style-name="T1">2017‑18</text:span> weighted student units to determine the <text:user-field-get text:name="P8:L27"/>district's baseline funding per weighted student unit.</text:p>
        <text:p text:style-name="P5"><text:user-field-get text:name="P8:L28"/><text:tab/><text:tab/>b.<text:tab/>For any school district that becomes an elementary district pursuant to section <text:user-field-get text:name="P8:L29"/>15.1‑07‑27 after the 2017‑18 school year, the superintendent shall adjust the <text:user-field-get text:name="P8:L30"/>district's baseline funding per weighted student unit used to calculate state aid. <text:user-field-get text:name="P8:L31"/>The superintendent shall divide the district's baseline funding determined in <text:soft-page-break/><text:user-field-get text:name="P9:L1"/>subsection 1 by the district's weighted student units after the school district <text:user-field-get text:name="P9:L2"/>becomes an elementary district to determine the district's adjusted baseline <text:user-field-get text:name="P9:L3"/>funding per weighted student unit. The superintendent shall use the district's <text:user-field-get text:name="P9:L4"/>adjusted baseline funding per weighted student unit in the calculation of state aid <text:user-field-get text:name="P9:L5"/>for the first school year in which the school district becomes an elementary <text:user-field-get text:name="P9:L6"/>district and for each year thereafter.</text:p>
        <text:p text:style-name="P5"><text:user-field-get text:name="P9:L7"/><text:tab/><text:tab/>c.<text:tab/>Beginning with the 2021‑22 school year and for each school year thereafter, the <text:user-field-get text:name="P9:L8"/>superintendent shall reduce the district's baseline funding per weighted student <text:user-field-get text:name="P9:L9"/>unit. Each year the superintendent shall calculate the amount by which the <text:user-field-get text:name="P9:L10"/>district's baseline funding per weighted student unit exceeds the payment per <text:user-field-get text:name="P9:L11"/>weighted student unit provided in subsection 3. For the 2023‑24 school year the <text:user-field-get text:name="P9:L12"/>superintendent shall reduce the district's baseline funding per weighted student <text:user-field-get text:name="P9:L13"/>unit by forty percent of the amount by which the district's baseline funding per <text:user-field-get text:name="P9:L14"/>weighted student unit exceeds the payment per weighted student unit for the <text:user-field-get text:name="P9:L15"/>2023‑24 school year. For each year thereafter, the reduction percentage is <text:user-field-get text:name="P9:L16"/>increased by an additional fifteen percent. However, the district's baseline funding <text:user-field-get text:name="P9:L17"/>per weighted student unit, after the reduction, may not be less than the payment <text:user-field-get text:name="P9:L18"/>per weighted student unit provided in subsection 3.</text:p>
        <text:p text:style-name="P4"><text:user-field-get text:name="P9:L19"/><text:span text:style-name="T1"><text:tab/>3.<text:tab/>a.<text:tab/></text:span><text:span text:style-name="T9">For the </text:span><text:span text:style-name="T12">2023‑24</text:span><text:span text:style-name="T5">2025‑26</text:span><text:span text:style-name="T1"> school year, the superintendent shall calculate state aid </text:span><text:span text:style-name="T1"><text:user-field-get text:name="P9:L20"/></text:span><text:span text:style-name="T1">as the greater of:</text:span></text:p>
        <text:p text:style-name="P10"><text:user-field-get text:name="P9:L21"/><text:span text:style-name="T1"><text:tab/><text:tab/><text:tab/>(1)<text:tab/>The district's weighted student units multiplied by </text:span><text:span text:style-name="T12">ten thousand six hundred </text:span><text:span text:style-name="T12"><text:user-field-get text:name="P9:L22"/></text:span><text:span text:style-name="T12">forty‑six</text:span><text:change-start text:change-id="ct191004936"/><text:span text:style-name="T8">eleven thousand four hundred four</text:span><text:change-end text:change-id="ct191004936"/><text:span text:style-name="T9"> dollars;</text:span></text:p>
        <text:p text:style-name="P10"><text:user-field-get text:name="P9:L23"/><text:tab/><text:tab/><text:span text:style-name="T1"><text:tab/>(2)</text:span><text:tab/>One hundred <text:span text:style-name="T1">two</text:span> percent of the district's baseline funding per weighted <text:user-field-get text:name="P9:L24"/>student unit, as established in subsection 2, multiplied by the district's<text:span text:style-name="T7"> </text:span><text:span text:style-name="T7"><text:user-field-get text:name="P9:L25"/></text:span>weighted student units,<text:span text:style-name="T1"> not to exceed the district's 2017‑18 baseline </text:span><text:span text:style-name="T1"><text:user-field-get text:name="P9:L26"/></text:span><text:span text:style-name="T1">weighted student units, plus any weighted student units in excess of the </text:span><text:span text:style-name="T1"><text:user-field-get text:name="P9:L27"/></text:span><text:span text:style-name="T1">2017‑18 baseline weighted student units multiplied by</text:span><text:span text:style-name="T9"> </text:span><text:span text:style-name="T12">ten thousand </text:span><text:span text:style-name="T12"><text:user-field-get text:name="P9:L28"/></text:span><text:span text:style-name="T12">six hundred forty‑six</text:span><text:change-start text:change-id="ct191007384"/><text:span text:style-name="T5">eleven thousand four hundred four</text:span><text:change-end text:change-id="ct191007384"/><text:span text:style-name="T1"> dollars</text:span>; or</text:p>
        <text:p text:style-name="P10"><text:user-field-get text:name="P9:L29"/><text:tab/><text:tab/><text:span text:style-name="T1"><text:tab/>(3)</text:span><text:tab/><text:span text:style-name="T1">The</text:span> district's baseline funding as established in subsection 1<text:span text:style-name="T1"> less the </text:span><text:span text:style-name="T1"><text:user-field-get text:name="P9:L30"/></text:span><text:span text:style-name="T1">amount in paragraph 1, with the difference reduced by </text:span><text:span text:style-name="T12">forty</text:span><text:span text:style-name="T5">seventy</text:span><text:span text:style-name="T1"> percent </text:span><text:span text:style-name="T1"><text:user-field-get text:name="P9:L31"/></text:span><text:span text:style-name="T1">and then the difference added to the amount determined in paragraph 1</text:span>.</text:p>
        <text:p text:style-name="P4"><text:soft-page-break/><text:user-field-get text:name="P10:L1"/><text:span text:style-name="T1"><text:tab/><text:tab/>b.<text:tab/></text:span><text:span text:style-name="T9">For the </text:span><text:span text:style-name="T12">2024‑25</text:span><text:span text:style-name="T5">2026‑27</text:span><text:span text:style-name="T1"> school year and each school year thereafter, the </text:span><text:span text:style-name="T1"><text:user-field-get text:name="P10:L2"/></text:span><text:span text:style-name="T1">superintendent shall calculate state aid as the greater of:</text:span></text:p>
        <text:p text:style-name="P10"><text:user-field-get text:name="P10:L3"/><text:span text:style-name="T1"><text:tab/><text:tab/><text:tab/>(1)<text:tab/>The</text:span> district's weighted student units<text:span text:style-name="T1"> multiplied</text:span> by <text:span text:style-name="T9">eleven</text:span> thousand <text:user-field-get text:name="P10:L4"/><text:span text:style-name="T12">seventy‑two</text:span><text:change-start text:change-id="ct191006024"/><text:span text:style-name="T8">seven hundred forty‑six</text:span><text:change-end text:change-id="ct191006024"/> dollars<text:span text:style-name="T9">;</text:span></text:p>
        <text:p text:style-name="P11"><text:user-field-get text:name="P10:L5"/><text:tab/><text:tab/><text:tab/>(2)<text:tab/>One hundred <text:span text:style-name="T7">two</text:span> percent of the district's baseline funding per weighted <text:user-field-get text:name="P10:L6"/>student unit, as established in subsection 2, multiplied by the<text:span text:style-name="T7"> </text:span>district's<text:span text:style-name="T7"> </text:span><text:span text:style-name="T7"><text:user-field-get text:name="P10:L7"/></text:span>weighted student units, not to exceed the district's 2017‑18 baseline <text:user-field-get text:name="P10:L8"/>weighted student units, plus any weighted student units in excess of the <text:user-field-get text:name="P10:L9"/>2017‑18 baseline weighted student units multiplied by eleven thousand <text:user-field-get text:name="P10:L10"/><text:span text:style-name="T10">seventy‑two</text:span><text:change-start text:change-id="ct191006840"/><text:span text:style-name="T8">seven hundred forty‑six</text:span><text:change-end text:change-id="ct191006840"/> dollars; or</text:p>
        <text:p text:style-name="P10"><text:user-field-get text:name="P10:L11"/><text:tab/><text:tab/><text:span text:style-name="T1"><text:tab/>(3)</text:span><text:tab/><text:span text:style-name="T1">The</text:span> district's baseline funding as established in subsection 1 <text:span text:style-name="T1">less the </text:span><text:span text:style-name="T1"><text:user-field-get text:name="P10:L12"/></text:span><text:span text:style-name="T1">amount in paragraph 1, with the difference reduced by </text:span><text:span text:style-name="T12">fifty‑five</text:span><text:span text:style-name="T5">eighty‑five</text:span><text:span text:style-name="T1"> </text:span><text:span text:style-name="T1"><text:user-field-get text:name="P10:L13"/></text:span><text:span text:style-name="T1">percent for the </text:span><text:span text:style-name="T12">2024‑25</text:span><text:span text:style-name="T5">2026‑27</text:span><text:span text:style-name="T1"> school year and the reduction percentage </text:span><text:span text:style-name="T1"><text:user-field-get text:name="P10:L14"/></text:span><text:span text:style-name="T1">increasing by fifteen percent each school year thereafter until the difference </text:span><text:span text:style-name="T1"><text:user-field-get text:name="P10:L15"/></text:span><text:span text:style-name="T1">is reduced to zero, and then the difference added to the amount determined </text:span><text:span text:style-name="T1"><text:user-field-get text:name="P10:L16"/></text:span><text:span text:style-name="T1">in paragraph 1.</text:span></text:p>
        <text:p text:style-name="P16"><text:user-field-get text:name="P10:L17"/><text:tab/>4.<text:tab/>After determining the product in accordance with subsection 3, the superintendent of <text:user-field-get text:name="P10:L18"/>public instruction shall:</text:p>
        <text:p text:style-name="P5"><text:user-field-get text:name="P10:L19"/><text:tab/><text:tab/>a.<text:tab/>Subtract an amount equal to sixty mills multiplied by the taxable valuation of the <text:user-field-get text:name="P10:L20"/>school district; and</text:p>
        <text:p text:style-name="P5"><text:user-field-get text:name="P10:L21"/><text:tab/><text:tab/>b.<text:tab/>Subtract an amount equal to seventy‑five percent of all revenue types listed in <text:user-field-get text:name="P10:L22"/><text:span text:style-name="T10">subdivisions c and d</text:span><text:span text:style-name="T8">subdivision c and paragraphs 1 and 2 of subdivision d</text:span><text:span text:style-name="T7"> of</text:span> <text:user-field-get text:name="P10:L23"/>subsection 1 <text:span text:style-name="T5">and revenue from payments in lieu of taxes</text:span>. Before determining the <text:user-field-get text:name="P10:L24"/>deduction for seventy‑five percent of all revenue types, the superintendent of <text:user-field-get text:name="P10:L25"/>public instruction shall adjust revenues as follows:</text:p>
        <text:p text:style-name="P11"><text:user-field-get text:name="P10:L26"/><text:tab/><text:tab/><text:tab/>(1)<text:tab/>Tuition revenue shall be adjusted as follows:</text:p>
        <text:p text:style-name="P22"><text:user-field-get text:name="P10:L27"/><text:tab/><text:tab/>(a)<text:tab/>In addition to deducting tuition revenue received specifically for the <text:user-field-get text:name="P10:L28"/>operation of an educational program provided at a residential <text:user-field-get text:name="P10:L29"/>treatment facility, tuition revenue received for the provision of an adult <text:user-field-get text:name="P10:L30"/>farm management program, tuition received for the education of <text:user-field-get text:name="P10:L31"/>high‑cost and special education students, and tuition received under <text:soft-page-break/><text:user-field-get text:name="P11:L1"/>an agreement to educate students from a school district on an <text:user-field-get text:name="P11:L2"/>air force base with funding received through federal impact aid as <text:user-field-get text:name="P11:L3"/>directed each school year in paragraph 3 of subdivision c of <text:user-field-get text:name="P11:L4"/>subsection 1, the superintendent of public instruction also shall reduce <text:user-field-get text:name="P11:L5"/>the total tuition reported by the school district by the amount of tuition <text:user-field-get text:name="P11:L6"/>revenue received for the education of students not residing in the <text:user-field-get text:name="P11:L7"/>state and for which the state has not entered a cross‑border education <text:user-field-get text:name="P11:L8"/>contract; and</text:p>
        <text:p text:style-name="P22"><text:user-field-get text:name="P11:L9"/><text:tab/><text:tab/>(b)<text:tab/>The superintendent of public instruction also shall reduce the total <text:user-field-get text:name="P11:L10"/>tuition reported by admitting school districts meeting the requirements <text:user-field-get text:name="P11:L11"/>of subdivision e of subsection 2 of section 15.1‑29‑12 by the amount <text:user-field-get text:name="P11:L12"/>of tuition revenue received for the education of students residing in an <text:user-field-get text:name="P11:L13"/>adjacent school district.</text:p>
        <text:p text:style-name="P11"><text:user-field-get text:name="P11:L14"/><text:tab/><text:tab/><text:tab/>(2)<text:tab/>After adjusting tuition revenue as provided in paragraph 1, the <text:user-field-get text:name="P11:L15"/>superintendent shall reduce all remaining revenues from all revenue types <text:user-field-get text:name="P11:L16"/>by the percentage of mills levied in <text:span text:style-name="T10">2022</text:span><text:span text:style-name="T5">2024</text:span> by the school district for <text:user-field-get text:name="P11:L17"/>sinking and interest relative to the total mills levied in <text:span text:style-name="T10">2022</text:span><text:span text:style-name="T5">2024</text:span> by the <text:user-field-get text:name="P11:L18"/>school district for all purposes.</text:p>
        <text:p text:style-name="P16"><text:user-field-get text:name="P11:L19"/><text:tab/>5.<text:tab/>The amount remaining after the computation required under subsection 4 is the <text:user-field-get text:name="P11:L20"/>amount of state aid to which a school district is entitled, subject to any other statutory <text:user-field-get text:name="P11:L21"/>requirements or limitations.</text:p>
        <text:p text:style-name="P16"><text:user-field-get text:name="P11:L22"/><text:tab/>6.<text:tab/>On or before June thirtieth of each year, the school board shall certify to the <text:user-field-get text:name="P11:L23"/>superintendent of public instruction the final average daily membership for the current <text:user-field-get text:name="P11:L24"/>school year.</text:p>
        <text:p text:style-name="P16"><text:user-field-get text:name="P11:L25"/><text:tab/>7.<text:tab/>For purposes of the calculation in subsection 4, each county auditor, in collaboration <text:user-field-get text:name="P11:L26"/>with the school districts, shall report the following to the superintendent of public <text:user-field-get text:name="P11:L27"/>instruction on an annual basis:</text:p>
        <text:p text:style-name="P5"><text:user-field-get text:name="P11:L28"/><text:tab/><text:tab/>a.<text:tab/>The amount of revenue received by each school district in the county during the <text:user-field-get text:name="P11:L29"/>previous school year for each type of revenue identified in subdivisions c and d of <text:user-field-get text:name="P11:L30"/>subsection 1;</text:p>
        <text:p text:style-name="P5"><text:soft-page-break/><text:user-field-get text:name="P12:L1"/><text:tab/><text:tab/>b.<text:tab/>The total number of mills levied in the previous calendar year by each school <text:user-field-get text:name="P12:L2"/>district for all purposes; and</text:p>
        <text:p text:style-name="P5"><text:user-field-get text:name="P12:L3"/><text:tab/><text:tab/>c.<text:tab/>The number of mills levied in the previous calendar year by each school district <text:user-field-get text:name="P12:L4"/>for sinking and interest fund purposes.</text:p>
        <text:p text:style-name="P1"><text:change text:change-id="ct191005072"/><text:change-start text:change-id="ct191008880"/><text:span text:style-name="T1"/></text:p>
        <text:p text:style-name="P25"><text:change-end text:change-id="ct191008880"/><text:soft-page-break/><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15.1‑32‑19 of the North Dakota Century Code is amended and reenacted as follows:</text:span></text:p>
        <text:p text:style-name="P26"><text:tab/>15.1‑32‑19. Boarding care costs ‑ Reimbursement of school district.</text:p>
        <text:p text:style-name="P7"><text:tab/>The superintendent of public instruction shall reimburse a student's school district of residence an amount equal to eighty percent of the room and board costs paid<text:span text:style-name="T1"> by the district</text:span> for a student with disabilities who is placed in a facility<text:span text:style-name="T1"> that is</text:span> located<text:span text:style-name="T1"> either within or</text:span> outside of the student's school district of residence in order to receive special education services. The student's school district of residence is liable for any room and board costs in excess of those reimbursed as provided in this section. The placement of a student with disabilities in a public or private facility will be made by a school district<text:change-start text:change-id="ct191005344"/> and approved by the superintendent of public instruction<text:change-end text:change-id="ct191005344"/>. The <text:change text:change-id="ct191009152"/><text:change-start text:change-id="ct191006160"/>superintendent<text:change-end text:change-id="ct191006160"/> of <text:change text:change-id="ct191005208"/><text:change-start text:change-id="ct191006568"/>public instruction may consult with the commissioner of<text:change-end text:change-id="ct191006568"/> the department of <text:span text:style-name="T1">health and </text:span>human services<text:change-start text:change-id="ct191006432"/> on congregate car<text:change-end text:change-id="ct191006432"/><text:change-start text:change-id="ct191006976"/>e facilities<text:change-end text:change-id="ct191006976"/>.</text:p>
        <text:p text:style-name="P8"><text:user-field-get text:name="P13:L3"/><text:span text:style-name="bd_5f_section_5f_name"><text:span text:style-name="T1"><text:tab/></text:span></text:span><text:span text:style-name="bd_5f_section_5f_name"><text:span text:style-name="T2">SECTION</text:span></text:span><text:span text:style-name="bd_5f_section_5f_name"><text:span text:style-name="T3"> 3.</text:span></text:span><text:span text:style-name="bd_5f_section_5f_name"><text:span text:style-name="T1"> </text:span></text:span><text:span text:style-name="bd_5f_section_5f_name"><text:span text:style-name="T2">AMENDMENT</text:span></text:span><text:span text:style-name="T4">.</text:span><text:span text:style-name="T1"> Section 48‑01.2‑02.1 of the North Dakota Century Code is </text:span><text:span text:style-name="T1"><text:user-field-get text:name="P13:L4"/></text:span><text:span text:style-name="T1">amended and reenacted as follows:</text:span></text:p>
        <text:p text:style-name="P30"><text:user-field-get text:name="P13:L5"/><text:tab/>48‑01.2‑02.1. Public improvement construction threshold.</text:p>
        <text:p text:style-name="cc_5f_subsection"><text:user-field-get text:name="P13:L6"/><text:span text:style-name="T1"><text:tab/>1.</text:span><text:tab/>The threshold for bidding construction of a public improvement is <text:span text:style-name="T1">two</text:span> hundred<text:span text:style-name="T1"> </text:span><text:span text:style-name="T5">fifty</text:span> <text:user-field-get text:name="P13:L7"/>thousand dollars. The threshold for procuring plans, drawings, <text:change-start text:change-id="ct191007792"/><text:span text:style-name="T7">and</text:span><text:change-end text:change-id="ct191007792"/><text:span text:style-name="T7"> </text:span>specifications<text:change text:change-id="ct191007520"/> from an architect or engineer for construction of a public improvement is <text:span text:style-name="T9">two</text:span> <text:user-field-get text:name="P13:L9"/>hundred<text:span text:style-name="T1"> </text:span><text:span text:style-name="T5">fifty</text:span> thousand dollars.</text:p>
        <text:p text:style-name="P31"><text:user-field-get text:name="P13:L10"/><text:tab/>2.<text:tab/>Notwithstanding the thresholds in subsection 1, if the state or a political subdivision <text:user-field-get text:name="P13:L11"/>undertakes the construction of a public improvement and there is reason to believe <text:user-field-get text:name="P13:L12"/>that engineering or architectural services are necessary to protect the health, safety, or <text:user-field-get text:name="P13:L13"/>welfare of the public, the state or political subdivision shall consider consulting with an <text:user-field-get text:name="P13:L14"/>engineer or architect.<text:change-start text:change-id="ct191007928"/></text:p>
        <text:p text:style-name="P25"><text:change-end text:change-id="ct191007928"/><text:span text:style-name="bd_5f_section_5f_name"><text:span text:style-name="T1"><text:tab/></text:span></text:span><text:span text:style-name="bd_5f_section_5f_name"><text:span text:style-name="T2">SECTION</text:span></text:span><text:span text:style-name="bd_5f_section_5f_name"><text:span text:style-name="T3"> 4.</text:span></text:span><text:span text:style-name="bd_5f_section_5f_name"><text:span text:style-name="T1"> </text:span></text:span><text:span text:style-name="bd_5f_section_5f_name"><text:span text:style-name="T2">AMENDMENT</text:span></text:span><text:span text:style-name="T4">.</text:span><text:span text:style-name="T1"> Section 48‑01.2‑10 of the North Dakota Century Code is amended and reenacted as follows:</text:span></text:p>
        <text:p text:style-name="P26"><text:soft-page-break/><text:tab/>48‑01.2‑10. Bonds from contractors for public improvements.</text:p>
        <text:p text:style-name="P27"><text:tab/>1.<text:tab/>Unless otherwise provided under this chapter, a governing body authorized to enter a contract for the construction of a public improvement in excess of <text:span text:style-name="T1">two</text:span> hundred<text:change-start text:change-id="ct191005480"/> fifty<text:change-end text:change-id="ct191005480"/> thousand dollars shall take from the contractor a bond before permitting any work to be done on the contract. The bond must be for an amount equal at least to the price stated in the contract. The bond must be conditioned to be void if the contractor and all subcontractors fully perform all terms, conditions, and provisions of the contract and pay all bills or claims on account of labor performed and any supplies, and materials furnished and used in the performance of the contract, including all demands of subcontractors. The requirement that bills and claims be paid must include the requirement that interest of the amount authorized under section 13‑01‑14 be paid on bills and claims not paid within ninety days. The bond is security for all bills, claims, and demands until fully paid, with preference to labor and material suppliers as to payment. The bond must run to the governing body, but any person having a lawful claim against the contractor or any subcontractor may sue on the bond.</text:p>
        <text:p text:style-name="P27"><text:tab/>2.<text:tab/>A governing body may not require any person required to provide a surety bond to obtain the surety bond from a specified insurance or surety company or insurance producer or to submit financial data to the company or producer.</text:p>
        <text:p text:style-name="P29"><text:user-field-get text:name="P13:L15"/><text:span text:style-name="bd_5f_section_5f_name"><text:span text:style-name="T1"><text:tab/></text:span></text:span><text:span text:style-name="bd_5f_section_5f_name"><text:span text:style-name="T2">SECTION</text:span></text:span><text:span text:style-name="bd_5f_section_5f_name"><text:span text:style-name="T3"> 5.</text:span></text:span><text:span text:style-name="bd_5f_section_5f_name"><text:span text:style-name="T1"> </text:span></text:span><text:span text:style-name="bd_5f_section_5f_name"><text:span text:style-name="T2">AMENDMENT</text:span></text:span><text:span text:style-name="T4">.</text:span><text:span text:style-name="T1"> Section 57‑15‑14.2 of the North Dakota Century Code is </text:span><text:span text:style-name="T1"><text:user-field-get text:name="P13:L16"/></text:span><text:span text:style-name="T1">amended and reenacted as follows:</text:span></text:p>
        <text:p text:style-name="P2"><text:user-field-get text:name="P13:L17"/><text:tab/>57‑15‑14.2. School district levies.</text:p>
        <text:p text:style-name="P16"><text:user-field-get text:name="P13:L18"/><text:tab/>1.<text:tab/>The board of a school district may levy a tax<text:span text:style-name="T7"> </text:span><text:span text:style-name="T10">not exceeding the amount in dollars that </text:span><text:span text:style-name="T10"><text:user-field-get text:name="P13:L19"/></text:span><text:span text:style-name="T10">the school district levied for the prior year, plus twelve percent,</text:span><text:span text:style-name="T7"> </text:span>up to a levy of seventy <text:user-field-get text:name="P13:L20"/>mills on the taxable valuation of the district, for any purpose related to the provision of <text:user-field-get text:name="P13:L21"/>educational services. The proceeds of this levy must be deposited into the school <text:user-field-get text:name="P13:L22"/>district's general fund and used in accordance with this subsection. The proceeds may <text:user-field-get text:name="P13:L23"/>not be transferred into any other fund.</text:p>
        <text:p text:style-name="P16"><text:user-field-get text:name="P13:L24"/><text:tab/>2.<text:tab/>The board of a school district may levy no more than twelve mills on the taxable <text:user-field-get text:name="P13:L25"/>valuation of the district, for miscellaneous purposes and expenses. The proceeds of <text:user-field-get text:name="P13:L26"/>this levy must be deposited into a special fund known as the miscellaneous fund and <text:soft-page-break/><text:user-field-get text:name="P13:L27"/>used in accordance with this subsection. The proceeds may not be transferred into <text:user-field-get text:name="P13:L28"/>any other fund.</text:p>
        <text:p text:style-name="P16"><text:user-field-get text:name="P13:L29"/><text:tab/>3.<text:tab/>The board of a school district may levy no more than three mills on the taxable <text:user-field-get text:name="P13:L30"/>valuation of the district for deposit into a special reserve fund, in accordance with <text:user-field-get text:name="P13:L31"/>chapter 57‑19.</text:p>
        <text:p text:style-name="P16"><text:user-field-get text:name="P14:L1"/><text:tab/>4.<text:tab/>The board of a school district may levy no more than the number of mills necessary, <text:user-field-get text:name="P14:L2"/>on the taxable valuation of the district, for the payment of tuition, in accordance with <text:user-field-get text:name="P14:L3"/>section 15.1‑29‑15. The proceeds of this levy must be deposited into a special fund <text:user-field-get text:name="P14:L4"/>known as the tuition fund and used in accordance with this subsection. The proceeds <text:user-field-get text:name="P14:L5"/>may not be transferred into any other fund.</text:p>
        <text:p text:style-name="P16"><text:user-field-get text:name="P14:L6"/><text:tab/>5.<text:tab/>The board of a school district may levy no more than five mills on the taxable valuation <text:user-field-get text:name="P14:L7"/>of the district, pursuant to section 57‑15‑15.1, for purposes of developing a school <text:user-field-get text:name="P14:L8"/>safety plan in accordance with section 15.1‑09‑60. The proceeds of this levy must be <text:user-field-get text:name="P14:L9"/>deposited into a special fund known as the school safety plan fund and used in <text:user-field-get text:name="P14:L10"/>accordance with this subsection.</text:p>
        <text:p text:style-name="P16"><text:user-field-get text:name="P14:L11"/><text:tab/>6.<text:tab/>Nothing in this section limits the board of a school district from levying:</text:p>
        <text:p text:style-name="P5"><text:user-field-get text:name="P14:L12"/><text:tab/><text:tab/>a.<text:tab/>Mills for a building fund, as permitted in sections 15.1‑09‑49 and 57‑15‑16; and</text:p>
        <text:p text:style-name="P5"><text:user-field-get text:name="P14:L13"/><text:tab/><text:tab/>b.<text:tab/>Mills necessary to pay principal and interest on the bonded debt of the district, <text:user-field-get text:name="P14:L14"/>including the mills necessary to pay principal and interest on any bonded debt <text:user-field-get text:name="P14:L15"/>incurred under section 57‑15‑17.1 before July 1, 2013.</text:p>
        <text:p text:style-name="P8"><text:user-field-get text:name="P14:L16"/><text:span text:style-name="bd_5f_section_5f_name"><text:span text:style-name="T1"><text:tab/>SECTION 6. </text:span></text:span><text:span text:style-name="T22">TRANSFER - FOUNDATION AID STABILIZATION FUND TO SCHOOL </text:span><text:span text:style-name="T22"><text:user-field-get text:name="P14:L17"/></text:span><text:span text:style-name="T22">CONSTRUCTION ASSISTANCE REVOLVING LOAN FUND. </text:span><text:span text:style-name="T6">The office of management and </text:span><text:span text:style-name="T6"><text:user-field-get text:name="P14:L18"/></text:span><text:span text:style-name="T6">budget shall transfer the sum of </text:span><text:change text:change-id="ct191007656"/><text:change-start text:change-id="ct191005888"/><text:span text:style-name="T6">$100,000,000</text:span><text:change-end text:change-id="ct191005888"/><text:span text:style-name="T6"> from the foundation aid stabilization fund to the </text:span><text:span text:style-name="T6"><text:user-field-get text:name="P14:L19"/></text:span><text:span text:style-name="T6">school construction assistance revolving loan fund during the biennium beginning July 1, 2025, </text:span><text:span text:style-name="T6"><text:user-field-get text:name="P14:L20"/></text:span><text:span text:style-name="T6">and ending June 30, 2027.</text:span></text:p>
        <text:p text:style-name="P8"><text:user-field-get text:name="P14:L21"/><text:span text:style-name="bd_5f_section_5f_name"><text:span text:style-name="T20"><text:tab/>SECTION 7. EFFECTIVE DATE.</text:span></text:span><text:span text:style-name="T6"> Section </text:span><text:change text:change-id="ct191005616"/><text:change-start text:change-id="ct191008064"/><text:span text:style-name="T6">5</text:span><text:change-end text:change-id="ct191008064"/><text:span text:style-name="T6"> of this Act is effective for taxable years </text:span><text:span text:style-name="T6"><text:user-field-get text:name="P14:L22"/></text:span><text:span text:style-name="T6">beginning after December 31, 2024.</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16" office:value-type="string" text:name="T_MEASURE_S_LCNUMBER"/>
          <text:user-field-decl office:string-value="04003" office:value-type="string" text:name="T_MEASURE_S_VERSION"/>
        </text:user-field-decls>
        <text:p text:style-name="MP1"><text:tab/>Page No. <text:page-number text:select-page="current">10</text:page-number><text:tab/><text:user-field-get text:name="T_MEASURE_S_LCNUMBER">25.0716</text:user-field-get>.<text:user-field-get text:name="T_MEASURE_S_VERSION">04003</text:user-field-get></text:p>
      </style:footer>
    </style:master-page>
    <style:master-page style:display-name="First Page" style:name="First_20_Page" style:next-style-name="Standard" style:page-layout-name="Mpm2">
      <style:footer>
        <text:user-field-decls>
          <text:user-field-decl office:string-value="25.0716" office:value-type="string" text:name="T_MEASURE_S_LCNUMBER"/>
          <text:user-field-decl office:string-value="04003" office:value-type="string" text:name="T_MEASURE_S_VERSION"/>
        </text:user-field-decls>
        <text:p text:style-name="MP1"><text:tab/>Page No. <text:page-number text:select-page="current">10</text:page-number><text:tab/><text:user-field-get text:name="T_MEASURE_S_LCNUMBER">25.0716</text:user-field-get>.<text:user-field-get text:name="T_MEASURE_S_VERSION">04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4M35S</meta:editing-duration>
    <meta:editing-cycles>186</meta:editing-cycles>
    <dc:date>2025-04-14T11:33:56.64</dc:date>
    <meta:print-date>2025-04-14T11:22:53.28</meta:print-date>
    <dc:title>nd1.lc_bd_34</dc:title>
    <dc:description>Introduced Bill</dc:description>
    <dc:creator>rtallman </dc:creator>
    <meta:printed-by>rtallman </meta:printed-by>
    <meta:document-statistic meta:table-count="1" meta:image-count="0" meta:object-count="0" meta:page-count="15" meta:paragraph-count="145" meta:word-count="4851" meta:character-count="31594"/>
    <meta:user-defined meta:name="Info 1"/>
    <meta:user-defined meta:name="Info 2"/>
    <meta:user-defined meta:name="Info 3"/>
    <meta:user-defined meta:name="Info 4"/>
    <meta:template xlink:type="simple" xlink:actuate="onRequest" xlink:title="nd1.bd_34" xlink:href="" meta:date="2009-07-14T11:55:02"/>
  </office:meta>
</office:document-meta>
</file>