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3408.54624721" style:family="paragraph" style:name="P2_NEW_1737143408.54624721"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paragraph-properties>
    </style:style>
    <style:style style:display-name="P3_NEW_1737143408.54624721" style:family="paragraph" style:name="P3_NEW_1737143408.54624721"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0.303cm"/>
        </style:tab-stops>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none"/>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marschalla_1,vanwinklel_1" office:value-type="string" text:name="T_MEASURE_T_HOUSESPONSOR"/>
        <text:user-field-decl office:string-value="2025/01/17 00:00:00" office:value-type="string" text:name="T_MEASURE_DT_DATECREATED"/>
        <text:user-field-decl office:string-value="Relating to entries against a driving record." office:value-type="string" text:name="T_MEASURE_T_SHORTTITLE"/>
        <text:user-field-decl office:string-value="" office:value-type="string" text:name="T_MEASURE_S_UUID"/>
        <text:user-field-decl office:string-value="25.0727"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3"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10-1&quot;},&quot;sec:2&quot;:{&quot;action&quot;:&quot;amend&quot;,&quot;type&quot;:&quot;centurycode&quot;,&quot;citation&quot;:&quot;39-06.1-10-3-a-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39‑06.1‑10 and paragraph 33 of subdivision a of subsection 3 of section 39‑06.1‑10 of the North Dakota Century Code, relating to entries against a driving recor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lemens, Conley</text:p>
          <text:p text:style-name="bd_5f_sponsor_5f_identification">Representatives Koppelman, Marschall, VanWinkle</text:p>
          <text:p text:style-name="bd_5f_sponsor_5f_identification"/>
        </text:section>
        <text:section text:name="Title" text:style-name="Sect2">
          <text:p text:style-name="P4">A BILL for an Act to amend and reenact <text:span text:style-name="bd_5f_section_5f_name"><text:span text:style-name="T4">subsection 1 of section 39‑06.1‑10 and paragraph 33 of subdivision a of subsection 3 of section 39‑06.1‑10 of the North Dakota Century Code, relating to entries against a driving record.</text:span></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SECTION 1. AMENDMENT. </text:span></text:span><text:span text:style-name="bd_5f_section_5f_name"><text:span text:style-name="T4">Subsection 1 of section 39‑06.1‑10 of the North Dakota Century Code is amended and reenacted as follows:</text:span></text:span></text:p>
          <text:p text:style-name="cc_5f_subsection"><text:tab/>1.<text:tab/><text:span text:style-name="T2">If</text:span> a report of a conviction of a traffic offense, or admission or adjudication of a traffic violation is received by the <text:span text:style-name="T2">director</text:span>, the <text:span text:style-name="T2">director</text:span> shall proceed to enter the proper<text:span text:style-name="T3"> </text:span>points on the licensee's driving record<text:span text:style-name="T5">, unless no points are assigned to the violation. If no points are assigned to the violation, the violation may not be entered on the driving record but must be recorded separately, and the separate record is not a public record</text:span>. <text:span text:style-name="T2">If</text:span> the driving record shows that the licensee has<text:span text:style-name="T3"> </text:span>accumulated <text:span text:style-name="T2">a</text:span> total of twelve or more points, assigned on the basis of the schedule contained in subsection 3, the <text:span text:style-name="T2">director</text:span> shall notify the licensee of <text:span text:style-name="T2">the director's</text:span> intention to suspend the operator's license <text:span text:style-name="T2">under</text:span> section 39‑06‑33. For the purposes of this chapter, the <text:span text:style-name="T2">director</text:span> also<text:span text:style-name="T2"> may</text:span> receive and act on reports of traffic offense convictions forwarded by federal, military, and tribal courts in this state.</text:p>
          <text:p text:style-name="bd_5f_section"><text:span text:style-name="bd_5f_section_5f_name"><text:tab/>SECTION 2. AMENDMENT.</text:span> Paragraph 33 of subdivision a of subsection 3 of section 39‑06.1‑10 of the North Dakota Century Code is amended and reenacted as follows:</text:p>
          <text:p text:style-name="P3_NEW_1737143408.54624721"><text:tab/><text:tab/><text:tab/>(33)<text:tab/>On a highway on which the speed limit is posted in<text:line-break/>excess of sixty‑five miles [104.61 kilometers] an hour,<text:line-break/>operating a motor vehicle in excess of the speed limit<text:line-break/>in violation of section 39‑09‑02, or equivalent ordinance</text:p>
          <text:p text:style-name="P2_NEW_1737143408.54624721"><text:soft-page-break/><text:tab/><text:tab/><text:tab/><text:tab/>Miles per hour over lawful speed limit<text:tab/>Points<text:line-break/><text:span text:style-name="T6">1 ‑ 5</text:span><text:span text:style-name="T3"><text:tab/></text:span><text:span text:style-name="T6">0<text:line-break/>6</text:span><text:span text:style-name="T5">1</text:span> ‑ 10<text:tab/><text:span text:style-name="T6">1</text:span><text:span text:style-name="T5">0</text:span><text:line-break/>11 ‑ 15<text:tab/>3<text:line-break/>16 ‑ 20<text:tab/>5<text:line-break/>21 ‑ 25<text:tab/>7<text:line-break/>26 ‑ 30<text:tab/>10<text:line-break/>31 ‑ 35<text:tab/>12<text:line-break/>36 +<text:tab/>1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