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paragraph">
      <style:paragraph-properties fo:background-color="transparent"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13.049cm" style:type="right"/>
        </style:tab-stops>
        <style:background-image/>
      </style:paragraph-properties>
    </style:style>
    <style:style style:family="paragraph" style:name="P3" style:parent-style-name="cc_5f_paragraph">
      <style:paragraph-properties fo:background-color="transparent"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0.303cm"/>
        </style:tab-stops>
        <style:background-image/>
      </style:paragraph-properties>
    </style:style>
    <style:style style:family="paragraph" style:name="P4" style:parent-style-name="cc_5f_paragraph">
      <style:paragraph-properties fo:background-color="transparent" fo:margin-left="3.38cm" fo:margin-right="-1.905cm" fo:text-align="start" fo:text-indent="-3.38cm" style:auto-text-indent="false" style:justify-single-word="false">
        <style:tab-stops>
          <style:tab-stop style:position="-2.2cm" style:type="center"/>
          <style:tab-stop style:position="-1.431cm" style:type="right"/>
          <style:tab-stop style:position="-0.4cm" style:type="right"/>
          <style:tab-stop style:position="13.049cm" style:type="right"/>
        </style:tab-stops>
        <style:background-image/>
      </style:paragraph-properties>
    </style:style>
    <style:style style:family="paragraph" style:name="P5" style:parent-style-name="cc_5f_paragraph">
      <style:paragraph-properties fo:background-color="transparent"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13.053cm" style:type="right"/>
        </style:tab-stops>
        <style:background-image/>
      </style:paragraph-properties>
    </style:style>
    <style:style style:family="paragraph" style:name="P6" style:parent-style-name="cc_5f_paragraph">
      <style:paragraph-properties fo:background-color="transparent" fo:margin-left="3.38cm" fo:margin-right="-1.905cm" fo:text-align="start" fo:text-indent="-3.38cm" style:auto-text-indent="false" style:justify-single-word="false">
        <style:tab-stops>
          <style:tab-stop style:position="-2.2cm" style:type="right"/>
          <style:tab-stop style:position="-1.431cm" style:type="right"/>
          <style:tab-stop style:position="-0.48cm" style:type="right"/>
          <style:tab-stop style:position="13.049cm" style:type="right"/>
        </style:tab-stops>
        <style:background-image/>
      </style:paragraph-properties>
      <style:text-properties style:text-underline-style="none"/>
    </style:style>
    <style:style style:family="paragraph" style:name="P7" style:parent-style-name="cc_5f_paragraph">
      <style:paragraph-properties fo:background-color="transparent" fo:margin-bottom="0cm" fo:margin-top="0cm" fo:text-align="start" style:justify-single-word="false">
        <style:tab-stops>
          <style:tab-stop style:position="-2.2cm" style:type="right"/>
          <style:tab-stop style:position="-1.431cm" style:type="right"/>
          <style:tab-stop style:position="-0.4cm" style:type="right"/>
          <style:tab-stop style:position="14.446cm" style:type="right"/>
        </style:tab-stops>
        <style:background-image/>
      </style:paragraph-properties>
    </style:style>
    <style:style style:family="paragraph" style:name="P8" style:parent-style-name="cc_5f_paragraph">
      <style:paragraph-properties fo:background-color="transparent" fo:text-align="start" style:justify-single-word="false">
        <style:tab-stops>
          <style:tab-stop style:position="-2.2cm" style:type="right"/>
          <style:tab-stop style:position="-1.431cm" style:type="right"/>
          <style:tab-stop style:position="-0.48cm" style:type="right"/>
          <style:tab-stop style:position="13.049cm" style:type="right"/>
        </style:tab-stops>
        <style:background-image/>
      </style:paragraph-properties>
      <style:text-properties style:text-underline-style="none"/>
    </style:style>
    <style:style style:family="paragraph" style:name="P9" style:parent-style-name="cc_5f_paragraph">
      <style:paragraph-properties fo:background-color="transparent">
        <style:tab-stops>
          <style:tab-stop style:position="-2.2cm" style:type="right"/>
          <style:tab-stop style:position="-1.431cm" style:type="right"/>
          <style:tab-stop style:position="-0.4cm" style:type="right"/>
          <style:tab-stop style:position="16.434cm" style:type="right"/>
        </style:tab-stops>
        <style:background-image/>
      </style:paragraph-properties>
      <style:text-properties style:text-underline-style="none"/>
    </style:style>
    <style:style style:family="paragraph" style:name="P10" style:parent-style-name="cc_5f_paragraph">
      <style:paragraph-properties fo:background-color="transparent">
        <style:tab-stops>
          <style:tab-stop style:position="-2.2cm" style:type="right"/>
          <style:tab-stop style:position="-1.431cm" style:type="right"/>
          <style:tab-stop style:position="-0.4cm" style:type="right"/>
          <style:tab-stop style:position="16.434cm" style:type="right"/>
        </style:tab-stops>
        <style:background-image/>
      </style:paragraph-properties>
    </style:style>
    <style:style style:family="paragraph" style:name="P11" style:parent-style-name="bd_5f_section">
      <style:paragraph-properties fo:background-color="transparent">
        <style:background-image/>
      </style:paragraph-properties>
    </style:style>
    <style:style style:family="paragraph" style:name="P12" style:parent-style-name="bd_5f_section">
      <style:paragraph-properties fo:background-color="transparent">
        <style:tab-stops>
          <style:tab-stop style:position="0.7cm"/>
        </style:tab-stops>
        <style:background-image/>
      </style:paragraph-properties>
    </style:style>
    <style:style style:family="paragraph" style:name="P13" style:parent-style-name="bd_5f_section">
      <style:paragraph-properties fo:background-color="transparent">
        <style:tab-stops>
          <style:tab-stop style:position="0.711cm"/>
        </style:tab-stops>
        <style:background-image/>
      </style:paragraph-properties>
    </style:style>
    <style:style style:family="paragraph" style:name="P14" style:parent-style-name="cc_5f_subsection">
      <style:paragraph-properties fo:background-color="transparent">
        <style:background-image/>
      </style:paragraph-properties>
    </style:style>
    <style:style style:family="paragraph" style:name="P15" style:parent-style-name="cc_5f_section">
      <style:paragraph-properties fo:background-color="transparent">
        <style:background-image/>
      </style:paragraph-properties>
    </style:style>
    <style:style style:family="paragraph" style:name="P16" style:parent-style-name="cc_5f_subdivision">
      <style:paragraph-properties fo:background-color="transparent">
        <style:background-image/>
      </style:paragraph-properties>
    </style:style>
    <style:style style:family="paragraph" style:name="P17" style:parent-style-name="cc_5f_subdivision">
      <style:paragraph-properties fo:background-color="transparent">
        <style:background-image/>
      </style:paragraph-properties>
      <style:text-properties style:text-underline-style="none"/>
    </style:style>
    <style:style style:family="paragraph" style:name="P18" style:parent-style-name="cc_5f_default">
      <style:paragraph-properties fo:background-color="transparent">
        <style:background-image/>
      </style:paragraph-properties>
      <style:text-properties style:text-line-through-style="solid"/>
    </style:style>
    <style:style style:family="paragraph" style:name="P19" style:parent-style-name="cc_5f_section_5f_heading">
      <style:paragraph-properties fo:background-color="transparent">
        <style:background-image/>
      </style:paragraph-properties>
    </style:style>
    <style:style style:family="paragraph" style:name="P20" style:parent-style-name="cc_5f_subdivision">
      <style:paragraph-properties fo:background-color="transparent" fo:margin-left="2.48cm" fo:margin-right="-1.905cm" fo:text-align="start" fo:text-indent="-2.48cm" style:auto-text-indent="false" style:justify-single-word="false">
        <style:tab-stops>
          <style:tab-stop style:position="0.681cm"/>
          <style:tab-stop style:position="0.73cm"/>
          <style:tab-stop style:position="3.129cm"/>
          <style:tab-stop style:position="3.159cm"/>
          <style:tab-stop style:position="12.524cm" style:type="center"/>
        </style:tab-stops>
        <style:background-image/>
      </style:paragraph-properties>
    </style:style>
    <style:style style:family="paragraph" style:name="P21" style:parent-style-name="cc_5f_subdivision">
      <style:paragraph-properties fo:background-color="transparent" fo:margin-left="2.48cm" fo:margin-right="-1.905cm" fo:text-align="start" fo:text-indent="-2.48cm" style:auto-text-indent="false" style:justify-single-word="false">
        <style:tab-stops>
          <style:tab-stop style:position="-1.401cm" style:type="right"/>
          <style:tab-stop style:position="-0.529cm" style:type="right"/>
          <style:tab-stop style:position="3.159cm"/>
          <style:tab-stop style:position="3.191cm"/>
          <style:tab-stop style:position="12.524cm" style:type="center"/>
        </style:tab-stops>
        <style:background-image/>
      </style:paragraph-properties>
    </style:style>
    <style:style style:family="paragraph" style:name="P22" style:parent-style-name="cc_5f_subdivision">
      <style:paragraph-properties fo:background-color="transparent" fo:margin-left="2.48cm" fo:margin-right="-1.905cm" fo:text-align="start" fo:text-indent="-2.48cm" style:auto-text-indent="false" style:justify-single-word="false">
        <style:tab-stops>
          <style:tab-stop style:position="-1.401cm" style:type="right"/>
          <style:tab-stop style:position="-0.529cm" style:type="right"/>
          <style:tab-stop style:position="0.706cm"/>
          <style:tab-stop style:position="12.52cm" style:type="center"/>
        </style:tab-stops>
        <style:background-image/>
      </style:paragraph-properties>
    </style:style>
    <style:style style:family="paragraph" style:name="P23" style:parent-style-name="cc_5f_default">
      <style:paragraph-properties fo:background-color="transparent" fo:margin-left="0cm" fo:margin-right="-1.905cm" fo:text-align="start" fo:text-indent="0cm" style:auto-text-indent="false" style:justify-single-word="false">
        <style:tab-stops>
          <style:tab-stop style:position="2.125cm"/>
          <style:tab-stop style:position="9.999cm"/>
        </style:tab-stops>
        <style:background-image/>
      </style:paragraph-properties>
      <style:text-properties style:text-line-through-style="solid"/>
    </style:style>
    <style:style style:family="paragraph" style:name="P24" style:parent-style-name="cc_5f_default">
      <style:paragraph-properties fo:background-color="transparent" fo:margin-left="0cm" fo:margin-right="-1.905cm" fo:text-align="start" fo:text-indent="0cm" style:auto-text-indent="false" style:justify-single-word="false">
        <style:tab-stops>
          <style:tab-stop style:position="3.126cm"/>
          <style:tab-stop style:position="7.001cm"/>
        </style:tab-stops>
        <style:background-image/>
      </style:paragraph-properties>
      <style:text-properties style:text-line-through-style="solid"/>
    </style:style>
    <style:style style:family="paragraph" style:name="P25" style:parent-style-name="cc_5f_default">
      <style:paragraph-properties fo:background-color="transparent" fo:margin-left="0cm" fo:margin-right="-1.905cm" fo:text-align="start" fo:text-indent="0cm" style:auto-text-indent="false" style:justify-single-word="false">
        <style:tab-stops>
          <style:tab-stop style:position="2.125cm"/>
          <style:tab-stop style:position="8.751cm"/>
        </style:tab-stops>
        <style:background-image/>
      </style:paragraph-properties>
    </style:style>
    <style:style style:family="paragraph" style:name="P26" style:parent-style-name="cc_5f_default">
      <style:paragraph-properties fo:background-color="transparent" fo:margin-left="0cm" fo:margin-right="-1.905cm" fo:text-align="start" fo:text-indent="0cm" style:auto-text-indent="false" style:justify-single-word="false">
        <style:tab-stops>
          <style:tab-stop style:position="3.126cm"/>
          <style:tab-stop style:position="5.75cm"/>
        </style:tab-stops>
        <style:background-image/>
      </style:paragraph-properties>
    </style:style>
    <style:style style:family="paragraph" style:master-page-name="First_20_Page" style:name="P27" style:parent-style-name="bd_5f_header">
      <style:paragraph-properties style:page-number="auto"/>
    </style:style>
    <style:style style:family="paragraph" style:name="P28" style:parent-style-name="cc_5f_paragraph">
      <style:paragraph-properties fo:background-color="transparent">
        <style:tab-stops>
          <style:tab-stop style:position="-2.2cm" style:type="right"/>
          <style:tab-stop style:position="-1.431cm" style:type="right"/>
          <style:tab-stop style:position="-0.4cm" style:type="right"/>
          <style:tab-stop style:position="16.434cm" style:type="right"/>
        </style:tab-stops>
        <style:background-image/>
      </style:paragraph-properties>
      <style:text-properties style:text-underline-color="font-color" style:text-underline-style="solid" style:text-underline-width="auto"/>
    </style:style>
    <style:style style:family="text" style:name="T1">
      <style:text-properties fo:font-weight="normal" style:font-weight-asian="normal" style:font-weight-complex="normal"/>
    </style:style>
    <style:style style:family="text" style:name="T2">
      <style:text-properties style:text-underline-style="none"/>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fo:font-weight="normal" style:font-weight-asian="normal" style:font-weight-complex="normal" style:text-line-through-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fo:font-weight="normal" style:font-weight-asian="normal" style:font-weight-complex="normal" style:text-line-through-style="solid"/>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fo:font-weight="bold" style:font-weight-asian="bold" style:font-weight-complex="bold"/>
    </style:style>
    <style:style style:family="text" style:name="T14">
      <style:text-properties fo:font-size="11pt" style:font-name="Arial1" style:font-size-asian="10.5pt"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ouse Transportat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mens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koppelmanb_1,marschalla_1,vanwinklel_1" office:value-type="string" text:name="T_MEASURE_T_HOUSESPONSOR"/>
        <text:user-field-decl office:string-value="2025/01/17 00:00:00" office:value-type="string" text:name="T_MEASURE_DT_DATECREATED"/>
        <text:user-field-decl office:string-value="March 27, 2025" office:value-type="string" text:name="T_MEASURE_S_PREPAREADOPTDATE"/>
        <text:user-field-decl office:string-value="Relating to the amount of statutory fees, entries against a driving record, points assigned to driving records, limitations on city fines and penalties, and commitment of a guilty person for nonpayment of fines or costs." office:value-type="string" text:name="T_MEASURE_T_SHORTTITLE"/>
        <text:user-field-decl office:string-value="" office:value-type="string" text:name="T_MEASURE_S_UUID"/>
        <text:user-field-decl office:string-value="25.0727" office:value-type="string" text:name="T_MEASURE_S_LCNUMBER"/>
        <text:user-field-decl office:string-value="1" office:value-type="string" text:name="T_MEASURE_B_TRANSFERTITLE"/>
        <text:user-field-decl office:string-value="0" office:value-type="string" text:name="T_MEASURE_B_PREFILED"/>
        <text:user-field-decl office:string-value="conleyc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43" office:value-type="string" text:name="T_MEASURE_S_BILLNUMBER"/>
        <text:user-field-decl office:string-value="0" office:value-type="string" text:name="T_MEASURE_B_FISCALNOTEEXISTS"/>
        <text:user-field-decl office:string-value="{&quot;sec:1&quot;:{&quot;action&quot;:&quot;amend&quot;,&quot;type&quot;:&quot;centurycode&quot;,&quot;citation&quot;:&quot;39-06.1-06&quot;},&quot;sec:2&quot;:{&quot;action&quot;:&quot;amend&quot;,&quot;type&quot;:&quot;centurycode&quot;,&quot;citation&quot;:&quot;39-06.1-10-1&quot;},&quot;sec:3&quot;:{&quot;action&quot;:&quot;amend&quot;,&quot;type&quot;:&quot;centurycode&quot;,&quot;citation&quot;:&quot;39-06.1-10-3&quot;},&quot;sec:4&quot;:{&quot;action&quot;:&quot;amend&quot;,&quot;type&quot;:&quot;centurycode&quot;,&quot;citation&quot;:&quot;40-05-06&quot;},&quot;sec:5&quot;:{&quot;action&quot;:&quot;amend&quot;,&quot;type&quot;:&quot;centurycode&quot;,&quot;citation&quot;:&quot;40-11-12&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39‑06.1‑06, subsections 1 and 3 of section 39‑06.1‑10, and sections 40‑05‑06, and 40‑11‑12 of the North Dakota Century Code, relating to the amount of statutory fees, entries against a driving record, points assigned to driving records, limitations on city fines and penalties, and commitment of a guilty person for nonpayment of fines or cos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27"><text:user-field-get text:name="T_MEASURE_S_LCNUMBER">25.0727</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43</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lemens, Conley</text:p>
        <text:p text:style-name="bd_5f_sponsor_5f_identification">Representatives Koppelman, Marschall, VanWinkle</text:p>
        <text:p text:style-name="bd_5f_sponsor_5f_identification"/>
      </text:section>
      <text:section text:name="Title" text:style-name="Sect2">
        <text:p text:style-name="bd_5f_title">A BILL <text:span text:style-name="bd_5f_section_5f_name"><text:span text:style-name="T1">for an Act to amend and reenact </text:span></text:span><text:span text:style-name="bd_5f_section_5f_name"><text:span text:style-name="T1">section 39‑06.1‑06, subsections 1 and 3 of section 39‑06.1‑10, and sections 40‑05‑06, and 40‑11‑12 of the North Dakota Century Code, relating to the amount of statutory fees, entries against a driving record, points assigned to driving records, limitations on city fines and penalties, and commitment of a guilty person for nonpayment of fines or costs.</text:span></text:span></text:p>
      </text:section>
      <text:section text:name="EnactingClause" text:style-name="Sect2">
        <text:p text:style-name="bd_5f_enacting_5f_clause">BE IT ENACTED BY THE LEGISLATIVE ASSEMBLY OF NORTH DAKOTA:</text:p>
      </text:section>
      <text:section text:name="Body" text:style-name="Sect2">
        <text:p text:style-name="P12"><text:span text:style-name="bd_5f_section_5f_name"><text:tab/></text:span><text:span text:style-name="bd_5f_section_5f_name"><text:span text:style-name="T11">SECTION</text:span></text:span><text:span text:style-name="bd_5f_section_5f_name"><text:span text:style-name="T12"> 1.</text:span></text:span><text:span text:style-name="bd_5f_section_5f_name"> </text:span><text:span text:style-name="bd_5f_section_5f_name"><text:span text:style-name="T11">AMENDMENT</text:span></text:span><text:span text:style-name="T13">.</text:span> Section 39‑06.1‑06 of the North Dakota Century Code is amended and reenacted as follows:</text:p>
        <text:p text:style-name="P19"><text:tab/>39‑06.1‑06. Amount of statutory fees.</text:p>
        <text:p text:style-name="P15"><text:tab/>The fees required for a noncriminal disposition <text:span text:style-name="T2">under</text:span> section 39‑06.1‑02 or 39‑06.1‑03 must be as follows:</text:p>
        <text:p text:style-name="P14"><text:tab/>1.<text:tab/>For a nonmoving violation as defined in section 39‑06.1‑08, a fee of<text:span text:style-name="T3"> </text:span>twenty dollars<text:span text:style-name="T2"> except for a violation of any traffic parking regulation on any state charitable or penal institution property or on the state capitol grounds, a fee in the amount of five dollars, excluding a violation of subsection 11 of section 39‑01‑15</text:span>.</text:p>
        <text:p text:style-name="P14"><text:tab/>2.<text:tab/>For a moving violation as defined in section 39‑06.1‑09, a fee of twenty dollars, except for: </text:p>
        <text:p text:style-name="P16"><text:tab/><text:tab/>a.<text:tab/>A violation of section 39‑10‑26, 39‑10‑26.2, 39‑10‑41, or 39‑10‑42, a fee of fifty dollars.</text:p>
        <text:p text:style-name="P16"><text:tab/><text:tab/>b.<text:tab/>A violation of section 39‑10‑05 involving failure to yield to a pedestrian or subsection 1 of section 39‑10‑28, a fee of fifty dollars.</text:p>
        <text:p text:style-name="P16"><text:tab/><text:tab/>c.<text:tab/>A violation of section 39‑21‑41.2, a fee of twenty‑five dollars.</text:p>
        <text:p text:style-name="P16"><text:soft-page-break/><text:tab/><text:tab/>d.<text:tab/>A violation of subsection 1 of section 39‑12‑02,<text:span text:style-name="T2"> section </text:span><text:span text:style-name="T4">39‑08‑23</text:span><text:span text:style-name="T2">, or section 39‑08‑25</text:span>, a fee of one hundred dollars.</text:p>
        <text:p text:style-name="P16"><text:tab/><text:tab/>e.<text:tab/>A violation of subdivision d of subsection 1 of section 39‑12‑04, a fee of one hundred dollars.</text:p>
        <text:p text:style-name="P17"><text:tab/><text:tab/>f.<text:tab/>A violation of subsection 6 of section 39‑04‑37, a fee of one hundred dollars.</text:p>
        <text:p text:style-name="P17"><text:tab/><text:tab/>g.<text:tab/>A violation of subsection 2 of section 39‑10‑21.1, a fee of two hundred fifty dollars.</text:p>
        <text:p text:style-name="P17"><text:tab/><text:tab/>h.<text:tab/>A violation of section 39‑10‑59, a fee of five hundred dollars.</text:p>
        <text:p text:style-name="P17"><text:tab/><text:tab/>i.<text:tab/>A violation of section 39‑09‑01, a fee of thirty dollars.</text:p>
        <text:p text:style-name="P17"><text:tab/><text:tab/>j.<text:tab/>A violation of section 39‑09‑01.1, a fee of thirty dollars.</text:p>
        <text:p text:style-name="P17"><text:tab/><text:tab/>k.<text:tab/>A violation of section 39‑10‑46 or 39‑10‑46.1, a fee of one hundred dollars.</text:p>
        <text:p text:style-name="P17"><text:tab/><text:tab/>l.<text:tab/>A violation of subsection 1 of section 39‑08‑20, one hundred fifty dollars for a first violation and three hundred dollars for a second or subsequent violation in three years.</text:p>
        <text:p text:style-name="P17"><text:tab/><text:tab/>m.<text:tab/>A violation of section 39‑10‑24 or 39‑10‑44, a fee of forty dollars.</text:p>
        <text:p text:style-name="P17"><text:tab/><text:tab/>n.<text:tab/>A violation of section 39‑10‑50.1, a fee of fifty dollars.</text:p>
        <text:p text:style-name="P16"><text:span text:style-name="T2"><text:tab/><text:tab/>o.<text:tab/>A violation of section 39</text:span><text:span text:style-name="T14">‑</text:span><text:span text:style-name="T2">19</text:span><text:span text:style-name="T14">‑</text:span><text:span text:style-name="T2">03, a fee of fifty dollars.</text:span></text:p>
        <text:p text:style-name="P14"><text:tab/>3.<text:tab/><text:span text:style-name="T2">For a violation of section 39‑21‑44 or a rule adopted under that section, a fee of two hundred fifty dollars.</text:span></text:p>
        <text:p text:style-name="P14"><text:span text:style-name="T2"><text:tab/>4.<text:tab/></text:span><text:span text:style-name="T8">Except as provided in subsections 5 and 7, for a violation of section 39‑09‑02, or an equivalent ordinance, a fee established as follows:</text:span></text:p>
        <text:p text:style-name="P23"><text:span text:style-name="T3"><text:tab/></text:span>Miles per hour over</text:p>
        <text:p text:style-name="P23"><text:span text:style-name="T3"><text:tab/></text:span>lawful speed limit<text:span text:style-name="T3"><text:tab/></text:span>Fee</text:p>
        <text:p text:style-name="P24"><text:span text:style-name="T3"><text:tab/></text:span>1 ‑ 5<text:span text:style-name="T3"><text:tab/></text:span>$ <text:s/>5</text:p>
        <text:p text:style-name="P24"><text:span text:style-name="T3"><text:tab/></text:span>6 ‑ 10<text:span text:style-name="T3"><text:tab/></text:span>$ <text:s/>5 plus $1/each mph over 5 mph over limit</text:p>
        <text:p text:style-name="P24"><text:span text:style-name="T3"><text:tab/></text:span>11 ‑ 15<text:span text:style-name="T3"><text:tab/></text:span>$ 10 plus $1/each mph over 10 mph over limit</text:p>
        <text:p text:style-name="P24"><text:span text:style-name="T3"><text:tab/></text:span>16 ‑ 20<text:span text:style-name="T3"><text:tab/></text:span>$ 15 plus $2/each mph over 15 mph over limit</text:p>
        <text:p text:style-name="P24"><text:span text:style-name="T3"><text:tab/></text:span>21 ‑ 25<text:span text:style-name="T3"><text:tab/></text:span>$ 25 plus $3/each mph over 20 mph over limit</text:p>
        <text:p text:style-name="P24"><text:span text:style-name="T3"><text:tab/></text:span>26 ‑ 35<text:span text:style-name="T3"><text:tab/></text:span>$ 40 plus $3/each mph over 25 mph over limit</text:p>
        <text:p text:style-name="P24"><text:span text:style-name="T3"><text:tab/></text:span>36 ‑ 45<text:span text:style-name="T3"><text:tab/></text:span>$ 70 plus $3/each mph over 35 mph over limit</text:p>
        <text:p text:style-name="P18"><text:span text:style-name="T3"><text:tab/></text:span>46 +<text:span text:style-name="T3"><text:tab/></text:span>$100 plus $5/each mph over 45 mph over limit</text:p>
        <text:p text:style-name="P14"><text:soft-page-break/><text:span text:style-name="T3"><text:tab/></text:span><text:span text:style-name="T9">5.</text:span><text:tab/>On a highway on which the speed limit is a speed <text:span text:style-name="T8">higher than fifty‑five miles [88.51 kilometers]</text:span><text:span text:style-name="T6">of sixty­-five miles [104.61 kilometers]</text:span> an hour<text:span text:style-name="T2"> </text:span><text:span text:style-name="T6">or lower</text:span>, for a violation of section 39‑09‑02, or an equivalent ordinance, a fee established as follows:</text:p>
        <text:p text:style-name="P25"><text:tab/>Miles per hour over</text:p>
        <text:p text:style-name="P25"><text:tab/>lawful speed limit<text:tab/>Fee</text:p>
        <text:p text:style-name="P26"><text:tab/>1 ‑ 10<text:tab/>$2/each mph over limit</text:p>
        <text:p text:style-name="P26"><text:tab/>11 +<text:tab/>$20 plus $5/each mph over 10 mph over limit</text:p>
        <text:p text:style-name="P14"><text:tab/><text:span text:style-name="T9">6.</text:span><text:span text:style-name="T6">5.</text:span><text:tab/>For a violation of section 39‑06.2‑10.9 or subsection 3 of section 39‑21‑46, a fee established as follows:</text:p>
        <text:p text:style-name="P16"><text:tab/><text:tab/>a.<text:tab/>Driving more than eleven hours since the last ten hours off duty, driving after fourteen hours on duty since the last ten hours off duty, driving after sixty hours on duty in seven days or seventy hours in eight days, no record of duty status or log book in possession, failing to retain previous seven‑day record of duty status or log book, or operating a vehicle with four to six out‑of‑service defects, one hundred dollars;</text:p>
        <text:p text:style-name="P16"><text:tab/><text:tab/>b.<text:tab/>False record of duty status or log book or operating a vehicle with seven to nine out‑of‑service defects, two hundred fifty dollars;</text:p>
        <text:p text:style-name="P16"><text:tab/><text:tab/>c.<text:tab/>Operating a vehicle after driver placed out of service, operating a vehicle with ten or more out‑of‑service defects, or operating a vehicle that has been placed out of service prior to its repair, five hundred dollars; and</text:p>
        <text:p text:style-name="P16"><text:tab/><text:tab/>d.<text:tab/>All other violations of motor carrier safety rules adopted under subsection 3 of section 39‑21‑46, fifty dollars.</text:p>
        <text:p text:style-name="P14"><text:tab/><text:span text:style-name="T9">7.</text:span><text:span text:style-name="T6">6.</text:span><text:tab/>On a highway on which the speed limit is posted in excess of sixty‑five miles [104.61 kilometers] an hour, for a violation of section 39‑09‑02, or equivalent ordinance, a fee of five dollars for each mile per hour over the limit.</text:p>
        <text:p text:style-name="P14"><text:tab/><text:span text:style-name="T9">8.</text:span><text:span text:style-name="T6">7.</text:span><text:tab/>For a violation of a school zone speed limit under subdivision b of subsection 1 of section 39‑09‑02, <text:span text:style-name="T2">a fee of</text:span> forty dollars for one through ten miles per hour over the posted speed; and forty dollars, plus one dollar for each additional mile per hour over ten miles per hour over the limit unless a greater fee would be applicable under this section.</text:p>
        <text:p text:style-name="P14"><text:soft-page-break/><text:tab/><text:span text:style-name="T9">9.</text:span><text:span text:style-name="T6">8.</text:span><text:tab/>For a violation of a highway construction zone speed limit under subsection 2 of section 39‑09‑02, a fee of eighty dollars for one through ten miles per hour over the posted speed; and eighty dollars plus two dollars for each mile per hour over ten miles per hour over the limit, unless a greater fee would be applicable under this section. The fee in this subsection does not apply to a highway construction zone unless individuals engaged in construction are present at the time and place of the violation and the posted speed limit sign states "Minimum Fee $80".</text:p>
        <text:p text:style-name="P14"><text:span text:style-name="T2"><text:tab/></text:span><text:span text:style-name="T6">9.</text:span><text:span text:style-name="T2"><text:tab/></text:span><text:span text:style-name="T6">If a violation of subsection 4, 6, 7, or 8 is for exceeding the speed limit by twenty-one miles [33.8 kilometers] per hour or more in a speed zone of less than seventy-five miles [120.7 kilometers] per hour, the specified fee is increased by one hundred dollars. If a violation of subsection 6 is for exceeding the speed limit by sixteen miles [25.75 kilometers] per hour or more in a speed zone of seventy-five miles [120.7 kilometers] per hour or greater, the specified fee is increased by one hundred dollars.</text:span></text:p>
        <text:p text:style-name="P13"><text:span text:style-name="bd_5f_section_5f_name"><text:span text:style-name="T11"><text:tab/>SECTION 2. AMENDMENT. </text:span></text:span>Subsection 1 of section 39‑06.1‑10 of the North Dakota Century Code is amended and reenacted as follows:<text:tab/></text:p>
        <text:p text:style-name="P14"><text:tab/>1.<text:tab/><text:span text:style-name="T2">If</text:span> a report of a conviction of a traffic offense, or admission or adjudication of a traffic violation is received by the <text:span text:style-name="T2">director</text:span>, the <text:span text:style-name="T2">director</text:span> shall proceed to enter the proper<text:span text:style-name="T3"> </text:span>points on the licensee's driving record<text:span text:style-name="T6">, unless the points assigned to the violation are two or less. If the points assigned to the violation are two or less, the violation and points may not be entered on the driving record but must be recorded separately, and the separate record is not available to the public. Points from a violation in which the points are two or less are considered a part of the driving record for the sole purpose of point reduction under section 39­‑06.1‑13 and for purposes of license suspension</text:span>. <text:span text:style-name="T2">If</text:span> the driving record shows that the licensee has<text:span text:style-name="T3"> </text:span>accumulated <text:span text:style-name="T2">a</text:span> total of twelve or more points, assigned on the basis of the schedule contained in subsection 3, the <text:span text:style-name="T2">director</text:span> shall notify the licensee of <text:span text:style-name="T2">the director's</text:span> intention to suspend the operator's license <text:span text:style-name="T2">under</text:span> section 39‑06‑33. For the purposes of this chapter, the <text:span text:style-name="T2">director</text:span> also<text:span text:style-name="T2"> may</text:span> receive and act on reports of traffic offense convictions forwarded by federal, military, and tribal courts in this state.</text:p>
        <text:p text:style-name="P11"><text:span text:style-name="bd_5f_section_5f_name"><text:span text:style-name="T11"><text:tab/>SECTION 3. AMENDMENT. </text:span></text:span>Subsection 3 of section 39‑06.1‑10 of the North Dakota Century Code is amended and reenacted as follows:<text:tab/></text:p>
        <text:p text:style-name="P14"><text:soft-page-break/><text:tab/>3.<text:tab/>Points must be assigned and accumulated on the basis of the following schedule:</text:p>
        <text:p text:style-name="P21"><text:tab/><text:tab/>a.<text:tab/>Noncriminal Violations<text:tab/></text:p>
        <text:p text:style-name="P20"><text:tab/><text:tab/>Noncriminal Adjudication or Admission of:<text:tab/>Points Assigned:</text:p>
        <text:p text:style-name="P4"><text:tab/><text:tab/><text:tab/>(1)<text:tab/>Overtime and double parking in violation of city <text:tab/>0 points<text:line-break/>ordinances</text:p>
        <text:p text:style-name="P5"><text:tab/><text:tab/><text:tab/>(2)<text:tab/>Failure to display license plates<text:tab/>1 point</text:p>
        <text:p text:style-name="P5"><text:tab/><text:tab/><text:tab/>(3)<text:tab/>Permitting unauthorized minor to drive<text:tab/>2 points</text:p>
        <text:p text:style-name="P5"><text:tab/><text:tab/><text:tab/>(4)<text:tab/>Permitting unauthorized person to drive<text:tab/>2 points</text:p>
        <text:p text:style-name="P5"><text:tab/><text:tab/><text:tab/>(5)<text:tab/>Unlawful stopping, standing, or parking on open<text:tab/>2 points<text:line-break/>highway in violation of section 39‑10‑47</text:p>
        <text:p text:style-name="P2"><text:tab/><text:tab/><text:tab/>(6)<text:tab/>Unlawful parking in prohibited place<text:tab/>1 point</text:p>
        <text:p text:style-name="P2"><text:tab/><text:tab/><text:tab/>(7)<text:tab/>Leaving motor vehicle improperly unattended on<text:tab/>1 point<text:line-break/>an open highway</text:p>
        <text:p text:style-name="P2"><text:tab/><text:tab/><text:tab/>(8)<text:tab/>Opening or leaving motor vehicle doors open when<text:tab/>1 point<text:line-break/>unsafe to do so</text:p>
        <text:p text:style-name="P2"><text:tab/><text:tab/><text:tab/>(9)<text:tab/>Except as provided in sections 39‑21‑44 and<text:tab/>2 points<text:line-break/>39‑21‑45.1, knowingly driving with defective,<text:line-break/>nonexistent, or unlawful equipment in violation of<text:line-break/>section 39‑21‑46, or equivalent ordinances</text:p>
        <text:p text:style-name="P2"><text:tab/><text:tab/><text:tab/>(10)<text:tab/>Careless driving in violation of section 39‑09‑01, or<text:tab/>6 points<text:line-break/>equivalent ordinance</text:p>
        <text:p text:style-name="P2"><text:tab/><text:tab/><text:tab/>(11)<text:tab/>Violating or exceeding restrictions contained in<text:tab/>4 points<text:line-break/>a restricted certificate issued pursuant to section<text:line-break/>39‑06.1‑03</text:p>
        <text:p text:style-name="P2"><text:tab/><text:tab/><text:tab/>(12)<text:tab/>Racing or drag racing motor vehicles in violation<text:tab/>10 points<text:line-break/>of section 39‑08‑03.1, or equivalent ordinance</text:p>
        <text:p text:style-name="P2"><text:tab/><text:tab/><text:tab/>(13)<text:tab/>Exhibition driving in violation of section 39‑08‑03.1, or<text:tab/>3 points<text:line-break/>equivalent ordinance</text:p>
        <text:p text:style-name="P2"><text:tab/><text:tab/><text:tab/>(14)<text:tab/>Failing to yield right of way in violation of<text:tab/>2 points<text:line-break/>section 39‑10‑20<text:span text:style-name="T3">, 39‑10‑22 through 39‑10‑26,<text:line-break/></text:span><text:soft-page-break/><text:span text:style-name="T3">39‑10‑28, 39‑10‑33.3, 39‑10‑44,</text:span> or 39‑10‑72, or<text:line-break/>equivalent ordinances</text:p>
        <text:p text:style-name="P2"><text:tab/><text:tab/><text:tab/>(15)<text:tab/>Disobeying an official traffic‑control device<text:tab/> <text:span text:style-name="T3">2</text:span> points<text:line-break/>in violation of section 39‑10‑04, 39‑10‑05, or<text:line-break/>39‑10‑07, or equivalent ordinances</text:p>
        <text:p text:style-name="P7"><text:tab/><text:tab/><text:tab/>(16)<text:tab/>Driving on wrong side of road in violation of<text:tab/>2 points<text:line-break/>section 39‑10‑08, 39‑10‑14, or<text:line-break/><text:span text:style-name="T2">subsection 1</text:span><text:span text:style-name="T4">,</text:span><text:span text:style-name="T2"> 2</text:span><text:span text:style-name="T4">, or 3</text:span><text:span text:style-name="T2"> of section</text:span> 39‑10‑16, or<text:line-break/>equivalent ordinances</text:p>
        <text:p text:style-name="P2"><text:tab/><text:tab/><text:tab/>(17)<text:tab/>Failing to dim headlights in violation of section<text:tab/>1 point<text:line-break/>39‑21‑21, or equivalent ordinance</text:p>
        <text:p text:style-name="P2"><text:tab/><text:tab/><text:tab/>(18)<text:tab/>Failing to stop at railroad crossing in violation of section <text:tab/>3 points<text:line-break/>39‑10‑41 or 39‑10‑42, or equivalent ordinances</text:p>
        <text:p text:style-name="P2"><text:tab/><text:tab/><text:tab/>(19)<text:tab/>Knowingly driving with defective brakes in violation of <text:tab/>2 points<text:line-break/>section 39‑21‑32 or 39‑21‑33, or equivalent ordinances</text:p>
        <text:p text:style-name="P2"><text:tab/><text:tab/><text:tab/>(20)<text:tab/>Disregarding the lawful commands of a police officer in<text:tab/>2 points<text:line-break/>violation of section 39‑10‑02, or equivalent ordinance</text:p>
        <text:p text:style-name="P2"><text:tab/><text:tab/><text:tab/>(21)<text:tab/>Overtaking where prohibited or in an unsafe manner in<text:tab/>2 points<text:line-break/>violation of section 39‑10‑11<text:span text:style-name="T3">,</text:span><text:span text:style-name="T2"> </text:span>39‑10‑12,<text:span text:style-name="T3"> 39‑10‑13, or<text:line-break/>39‑10‑15,</text:span> or equivalent ordinances</text:p>
        <text:p text:style-name="P2"><text:tab/><text:tab/><text:tab/>(22)<text:tab/>Overtaking and passing a schoolbus in violation of<text:tab/>6 points<text:line-break/>section 39‑10‑46, or equivalent ordinance</text:p>
        <text:p text:style-name="P2"><text:tab/><text:tab/><text:tab/>(23)<text:tab/>Operating a motor vehicle without a license in<text:tab/>4 points<text:line-break/>violation of section 39‑06‑01, or equivalent ordinance</text:p>
        <text:p text:style-name="P2"><text:tab/><text:tab/><text:tab/>(24)<text:tab/>Improperly operating or unlawfully carrying<text:tab/>2 points<text:line-break/>passengers or packages on a motorcycle in violation<text:line-break/>of section 39‑10.2‑02, or equivalent ordinance</text:p>
        <text:p text:style-name="P2"><text:tab/><text:tab/><text:tab/>(25)<text:tab/>Improperly operating a motorcycle in laned traffic in<text:tab/>2 points<text:line-break/>violation of section 39‑10.2‑03, or equivalent ordinance</text:p>
        <text:p text:style-name="P2"><text:tab/><text:tab/><text:tab/>(26)<text:tab/>Clinging to other vehicles while riding a motorcycle in<text:tab/>4 points<text:line-break/>violation of section 39‑10.2‑04, or equivalent ordinance</text:p>
        <text:p text:style-name="P2"><text:soft-page-break/><text:tab/><text:tab/><text:tab/>(27)<text:tab/>Carrying a passenger on a motorcycle not equipped<text:tab/>2 points<text:line-break/>with passenger footrests in violation of section<text:line-break/>39‑10.2‑05, or equivalent ordinance</text:p>
        <text:p text:style-name="P2"><text:tab/><text:tab/><text:tab/>(28)<text:tab/>Operating a motorcycle without protective headgear<text:tab/>2 points<text:line-break/>in violation of subsection 1 of section 39‑10.2‑06, or<text:line-break/>equivalent ordinance</text:p>
        <text:p text:style-name="P2"><text:tab/><text:tab/><text:tab/>(29)<text:tab/>Failing to use the care required in section 39‑09‑01.1,<text:tab/><text:span text:style-name="T3">2</text:span> points<text:line-break/>or equivalent ordinance</text:p>
        <text:p text:style-name="P2"><text:tab/><text:tab/><text:tab/>(30)<text:tab/>Except as provided in paragraph 33, operating a motor<text:line-break/>vehicle in excess of speed limit in violation of section <text:line-break/>39‑09‑02, or equivalent ordinance<text:line-break/>6 ‑ 10 mph over limit<text:tab/>0 points<text:line-break/>11 ‑ 15 mph over limit<text:tab/>1 point<text:line-break/>16 ‑ 20 mph over limit<text:tab/>3 points<text:line-break/>21 ‑ 25 mph over limit<text:tab/>5 points<text:line-break/>26 ‑ 35 mph over limit<text:tab/>9 points<text:line-break/>36 ‑ 45 mph over limit<text:tab/>12 points<text:line-break/>46 + mph over limit<text:tab/>15 points</text:p>
        <text:p text:style-name="P2"><text:tab/><text:tab/><text:tab/>(31)<text:tab/><text:span text:style-name="T8">Driving in violation of section 39‑08‑18</text:span><text:span text:style-name="T3"><text:tab/></text:span><text:span text:style-name="T8">2</text:span><text:span text:style-name="T8"> points</text:span></text:p>
        <text:p text:style-name="P2"><text:tab/><text:tab/><text:tab/><text:span text:style-name="T8">(32)</text:span><text:tab/>Driving in violation of section 39‑08‑09<text:tab/>6 points</text:p>
        <text:p text:style-name="P3"><text:tab/><text:tab/><text:tab/><text:span text:style-name="T8">(33)</text:span><text:span text:style-name="T6">(32)</text:span><text:tab/>On a highway on which the speed limit is posted in<text:line-break/>excess of sixty‑five miles [104.61 kilometers] an hour,<text:line-break/>operating a motor vehicle in excess of the speed limit<text:line-break/>in violation of section 39‑09‑02, or equivalent ordinance</text:p>
        <text:p text:style-name="P2"><text:tab/><text:tab/><text:tab/><text:tab/>Miles per hour over lawful speed limit<text:tab/>Points<text:line-break/>1 ‑ 5<text:tab/>0<text:line-break/>6 ‑ 10<text:tab/><text:span text:style-name="T8">1</text:span><text:span text:style-name="T6">0</text:span><text:line-break/>11 ‑ 15<text:tab/>3<text:line-break/>16 ‑ 20<text:tab/>5<text:line-break/>21 ‑ 25<text:tab/>7<text:line-break/>26 ‑ 30<text:tab/>10<text:line-break/><text:soft-page-break/>31 ‑ 35<text:tab/>12<text:line-break/>36 +<text:tab/>15</text:p>
        <text:p text:style-name="P2"><text:tab/><text:tab/><text:tab/><text:span text:style-name="T8">(34)</text:span><text:span text:style-name="T6">(33)</text:span><text:tab/>Failing to have a minor in a child restraint system<text:tab/><text:span text:style-name="T3">1 point</text:span><text:line-break/>or seatbelt in violation of section 39‑21‑41.2</text:p>
        <text:p text:style-name="P2"><text:tab/><text:tab/><text:span text:style-name="T3"><text:tab/></text:span><text:span text:style-name="T8">(35)</text:span><text:span text:style-name="T6">(34)</text:span><text:tab/>Failure or refusal to comply with rules of the<text:tab/>0 points<text:line-break/>superintendent of the highway patrol in violation<text:line-break/>of subsection 3 of section 39‑21‑46</text:p>
        <text:p text:style-name="P2"><text:tab/><text:tab/><text:tab/><text:span text:style-name="T8">(36)</text:span><text:span text:style-name="T6">(35)</text:span><text:tab/>Violation of section 39‑21‑44 or any rule adopted<text:tab/>2 points<text:line-break/>under that section</text:p>
        <text:p text:style-name="P8"><text:tab/><text:tab/><text:tab/><text:span text:style-name="T8">(37)</text:span><text:span text:style-name="T6">(36)</text:span><text:tab/>Except as provided in paragraph 39, operating a motor<text:tab/>6 points<text:line-break/>vehicle without liability insurance, in violation of<text:line-break/>section 39‑08‑20</text:p>
        <text:p text:style-name="P8"><text:tab/><text:tab/><text:tab/><text:span text:style-name="T8">(38)</text:span><text:span text:style-name="T6">(37)</text:span><text:tab/>Except as provided in paragraph 39, operating a motor<text:tab/>12 points<text:line-break/>vehicle without liability insurance, in violation of<text:line-break/>section 39‑08‑20, if the driving record shows that the<text:line-break/>licensee has within the eighteen months preceding the<text:line-break/>violation previously violated section 39‑08‑20</text:p>
        <text:p text:style-name="P6"><text:tab/><text:tab/><text:tab/><text:span text:style-name="T8">(39)</text:span><text:span text:style-name="T6">(38)</text:span><text:tab/>Operating a motor vehicle without liability insurance,<text:tab/>14 points<text:line-break/>in violation of section 39‑08‑20, if the violation was<text:line-break/>discovered as the result of investigation of an accident<text:line-break/>in which the driver is the owner</text:p>
        <text:p text:style-name="P6"><text:tab/><text:tab/><text:tab/><text:span text:style-name="T8">(40)</text:span><text:span text:style-name="T6">(39)</text:span><text:tab/>Driving a modified motor vehicle in violation of section <text:tab/>1 point<text:line-break/>39‑21‑45.1, or equivalent ordinance</text:p>
        <text:p text:style-name="P10"><text:span text:style-name="T2"><text:tab/><text:tab/><text:tab/></text:span><text:span text:style-name="T9">(41)</text:span><text:span text:style-name="T6">(40)</text:span><text:span text:style-name="T2"><text:tab/>Driving in violation of the conditions of</text:span> <text:tab/><text:span text:style-name="T2">2 points<text:line-break/>an instructional permit</text:span><text:span text:style-name="T9">.</text:span></text:p>
        <text:p text:style-name="P28"><text:span text:style-name="T2"><text:tab/><text:tab/><text:tab/></text:span><text:span text:style-name="T8">(43)</text:span>(41)<text:span text:style-name="T2"><text:tab/></text:span>Failure to maintain control of a motor vehicle while distracted<text:span text:style-name="T2"> <text:tab/></text:span>1 point<text:line-break/>in violation of section 39‑08‑25</text:p>
        <text:p text:style-name="P9"><text:tab/><text:tab/><text:tab/><text:span text:style-name="T6">(42)</text:span><text:tab/><text:span text:style-name="T6">Following too close in violation of</text:span><text:tab/><text:span text:style-name="T6">1 point<text:line-break/>subsection 1 of section 39‑10‑18, or<text:line-break/>equivalent ordinance </text:span><text:span text:style-name="T7">which results in an accident involving<text:line-break/>another vehicle</text:span></text:p>
        <text:p text:style-name="P22"><text:soft-page-break/><text:tab/><text:tab/>b.<text:tab/>Criminal Violations<text:tab/><text:line-break/><text:tab/>Conviction of:<text:tab/>Points Assigned:</text:p>
        <text:p text:style-name="P2"><text:tab/><text:tab/><text:tab/>(1)<text:tab/>Reckless driving in violation of section 39‑08‑03, or<text:tab/>8 points<text:line-break/>equivalent ordinance</text:p>
        <text:p text:style-name="P2"><text:tab/><text:tab/><text:tab/>(2)<text:tab/>Aggravated reckless driving in violation of section<text:tab/>12 points<text:line-break/>39‑08‑03, or equivalent ordinance</text:p>
        <text:p text:style-name="P2"><text:tab/><text:tab/><text:tab/>(3)<text:tab/>Leaving the scene of an accident involving property<text:tab/>14 points<text:line-break/>damage in violation of section 39‑08‑05, 39‑08‑07,<text:line-break/>or 39‑08‑08, or equivalent ordinances</text:p>
        <text:p text:style-name="P2"><text:tab/><text:tab/><text:tab/>(4)<text:tab/>Leaving the scene of an accident involving personal<text:tab/>18 points<text:line-break/>injury or death in violation of section 39‑08‑04, or<text:line-break/>equivalent ordinance</text:p>
        <text:p text:style-name="P2"><text:tab/><text:tab/><text:tab/>(5)<text:tab/>Violating restrictions in a restricted license issued<text:tab/>3 points<text:line-break/>under section 39‑06‑17 and relating to the use of<text:line-break/>eyeglasses or contact lenses while driving</text:p>
        <text:p text:style-name="P2"><text:tab/><text:tab/><text:tab/>(6)<text:tab/>Violating any restrictions other than those listed in<text:tab/>4 points<text:line-break/>paragraph 5, contained in a restricted license issued<text:line-break/>under section 39‑06‑17 or 39‑06.1‑11</text:p>
        <text:p text:style-name="P2"><text:tab/><text:tab/><text:tab/>(7)<text:tab/>Except as provided in paragraph 9 of subdivision a,<text:tab/><text:span text:style-name="T3">2</text:span> points<text:line-break/>knowingly operating an unsafe vehicle in violation of<text:line-break/>section 39‑21‑46, or equivalent ordinance</text:p>
        <text:p text:style-name="P2"><text:tab/><text:tab/><text:tab/><text:span text:style-name="T2">(8)</text:span><text:tab/>Fleeing in a motor vehicle from a peace officer in<text:tab/>24 points<text:line-break/>violation of section 39‑10‑71, or equivalent ordinance</text:p>
        <text:p text:style-name="P2"><text:tab/><text:tab/><text:tab/><text:span text:style-name="T2">(9)</text:span><text:tab/>Causing an accident with an authorized emergency<text:tab/>2 points<text:line-break/>vehicle or a vehicle operated by or under the control<text:line-break/>of the director used for maintaining the state highway<text:line-break/>system in violation of subsection 5 of section 39‑10‑26,<text:line-break/>or equivalent ordinance</text:p>
        <text:p text:style-name="P11"><text:span text:style-name="bd_5f_section_5f_name"><text:span text:style-name="T11"><text:tab/>SECTION</text:span></text:span><text:span text:style-name="bd_5f_section_5f_name"><text:span text:style-name="T12"> 4.</text:span></text:span><text:span text:style-name="bd_5f_section_5f_name"> </text:span><text:span text:style-name="bd_5f_section_5f_name"><text:span text:style-name="T11">AMENDMENT</text:span></text:span><text:span text:style-name="T13">.</text:span> Section 40‑05‑06 of the North Dakota Century Code is amended and reenacted as follows:</text:p>
        <text:p text:style-name="P19"><text:soft-page-break/><text:tab/>40‑05‑06. City fines and penalties limited.</text:p>
        <text:p text:style-name="P14"><text:tab/>1.<text:tab/>Except as provided in <text:span text:style-name="T8">subsections</text:span><text:span text:style-name="T6">subsection</text:span> 2<text:span text:style-name="T3"> </text:span><text:span text:style-name="T8">and 3</text:span>, the fine or penalty for the violation of any ordinance, resolution, or regulation of a city may not exceed one thousand <text:span text:style-name="T2">five hundred </text:span>dollars, and the imprisonment may not exceed thirty days for one offense.</text:p>
        <text:p text:style-name="P14"><text:tab/>2.<text:tab/><text:span text:style-name="T8">For every violation of a city ordinance </text:span><text:span text:style-name="T9">that regulates</text:span><text:span text:style-name="T8"> the operation or equipment of </text:span><text:span text:style-name="T9">a </text:span><text:span text:style-name="T8">motor </text:span><text:span text:style-name="T9">vehicle</text:span><text:span text:style-name="T8"> or </text:span><text:span text:style-name="T9">which regulates</text:span><text:span text:style-name="T8"> traffic, except those ordinances listed in section 39‑06.1‑05, a fee may be established, by ordinance, which may exceed</text:span><text:span text:style-name="T9">, by up to one hundred percent,</text:span><text:span text:style-name="T8"> the </text:span><text:span text:style-name="T9">limit</text:span><text:span text:style-name="T8">, for </text:span><text:span text:style-name="T9">an </text:span><text:span text:style-name="T8">equivalent </text:span><text:span text:style-name="T9">category</text:span><text:span text:style-name="T8"> of </text:span><text:span text:style-name="T9">violation</text:span><text:span text:style-name="T8">, set forth in section 39‑06.1‑06.</text:span></text:p>
        <text:p text:style-name="P14"><text:span text:style-name="T3"><text:tab/></text:span><text:span text:style-name="T8">3.</text:span><text:tab/>For every violation of a city ordinance enforcing the requirements of title 40, Code of Federal Regulations, section 403 relating to publicly owned treatment works, or prohibiting shoplifting, vandalism, criminal mischief, or malicious mischief, the penalty may not exceed a fine of one thousand five hundred dollars, imprisonment for thirty days, or both such fine and imprisonment.</text:p>
        <text:p text:style-name="P14"><text:tab/><text:span text:style-name="T8">4.</text:span><text:span text:style-name="T6">3.</text:span><text:tab/>This section does not prohibit the use of the sentencing alternatives, other than a fine or imprisonment, provided by section 12.1‑32‑02 for the violation of a city ordinance, nor does this section limit the use of deferred or suspended sentences under subsections 3 and 4 of section 12.1‑32‑02.</text:p>
        <text:p text:style-name="P12"><text:span text:style-name="bd_5f_section_5f_name"><text:tab/></text:span><text:span text:style-name="bd_5f_section_5f_name"><text:span text:style-name="T11">SECTION</text:span></text:span><text:span text:style-name="bd_5f_section_5f_name"><text:span text:style-name="T12"> 5.</text:span></text:span><text:span text:style-name="bd_5f_section_5f_name"> </text:span><text:span text:style-name="bd_5f_section_5f_name"><text:span text:style-name="T11">AMENDMENT</text:span></text:span><text:span text:style-name="T13">.</text:span> Section 40‑11‑12 of the North Dakota Century Code is amended and reenacted as follows:</text:p>
        <text:p text:style-name="P19"><text:tab/>40‑11‑12. Commitment of guilty person for nonpayment of fines or costs.</text:p>
        <text:p text:style-name="P15"><text:tab/>Any person upon whom any fine or costs, or both, has been imposed for violation of a municipal ordinance may, after hearing, be committed upon order of the court to jail or other place provided by the municipality for the incarceration of offenders until the fine or costs, or both, are fully paid or discharged by labor as provided in section 40‑18‑12. The court may not commit a person under this section when the sole reason for the person's nonpayment of fines or costs, or both, is the person's indigency. An order of commitment under this section shall not be for a period in excess of thirty days. <text:span text:style-name="T8">As used in this section, "fine" does not include a fee established pursuant to subsection 2 of section 40‑05‑06.</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27"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727</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727"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727</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6H36M26S</meta:editing-duration>
    <meta:editing-cycles>197</meta:editing-cycles>
    <dc:date>2025-03-28T15:47:23.18</dc:date>
    <meta:print-date>2025-03-27T18:49:34.05</meta:print-date>
    <dc:title>nd1.lc_bd_34</dc:title>
    <dc:description>Introduced Bill</dc:description>
    <dc:creator>jjblasy </dc:creator>
    <meta:printed-by>corvedal </meta:printed-by>
    <meta:document-statistic meta:table-count="0" meta:image-count="0" meta:object-count="0" meta:page-count="10" meta:paragraph-count="131" meta:word-count="2894" meta:character-count="17562"/>
    <meta:user-defined meta:name="Info 1"/>
    <meta:user-defined meta:name="Info 2"/>
    <meta:user-defined meta:name="Info 3"/>
    <meta:user-defined meta:name="Info 4"/>
    <meta:template xlink:type="simple" xlink:actuate="onRequest" xlink:title="nd1.bd_34" xlink:href="" meta:date="2009-07-14T11:55:02"/>
  </office:meta>
</office:document-meta>
</file>